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2.27666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art_type</text:p>
          </table:table-cell>
          <table:table-cell office:value-type="string" table:style-name="ce1">
            <text:p>cart_year</text:p>
          </table:table-cell>
          <table:table-cell office:value-type="string" table:style-name="ce1">
            <text:p>cart_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會議(研討會)論文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res/result.php?year=2021&amp;type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會議(研討會)論文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res/result.php?year=2020&amp;type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會議(研討會)論文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res/result.php?year=2019&amp;type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會議(研討會)論文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res/result.php?year=2018&amp;type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會議(研討會)論文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res/result.php?year=2017&amp;type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會議(研討會)論文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res/result.php?year=2016&amp;type=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術會議(研討會)論文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res/result.php?year=2015&amp;type=4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21:37Z</meta:creation-date>
    <dc:date>2021-09-10T01:07:38Z</dc:date>
  </office:meta>
</office:document-meta>
</file>