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2.27666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art_type</text:p>
          </table:table-cell>
          <table:table-cell office:value-type="string" table:style-name="ce1">
            <text:p>cart_year</text:p>
          </table:table-cell>
          <table:table-cell office:value-type="string" table:style-name="ce1">
            <text:p>cart_u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他類論文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ttps://www.rchss.sinica.edu.tw/res/result.php?year=2021&amp;type=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他類論文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ttps://www.rchss.sinica.edu.tw/res/result.php?year=2020&amp;type=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他類論文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ttps://www.rchss.sinica.edu.tw/res/result.php?year=2019&amp;type=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他類論文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ttps://www.rchss.sinica.edu.tw/res/result.php?year=2018&amp;type=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他類論文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ttps://www.rchss.sinica.edu.tw/res/result.php?year=2017&amp;type=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他類論文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s://www.rchss.sinica.edu.tw/res/result.php?year=2016&amp;type=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他類論文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s://www.rchss.sinica.edu.tw/res/result.php?year=2015&amp;type=6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宋習宇</dc:creator>
    <meta:creation-date>2019-06-11T07:21:37Z</meta:creation-date>
    <dc:date>2021-09-10T00:43:28Z</dc:date>
  </office:meta>
</office:document-meta>
</file>