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15.583958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人社中心-人文及社會科學集刊_-_od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title</text:p>
          </table:table-cell>
          <table:table-cell office:value-type="string" table:style-name="ce1">
            <text:p>year</text:p>
          </table:table-cell>
          <table:table-cell office:value-type="string" table:style-name="ce1">
            <text:p>URL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四卷第一期 2022</text:p>
          </table:table-cell>
          <table:table-cell office:value-type="float" office:value="2022" table:style-name="ce1">
            <text:p>2022</text:p>
          </table:table-cell>
          <table:table-cell office:value-type="string" table:style-name="ce1">
            <text:p>https://www.rchss.sinica.edu.tw/jssp/app/pub_journal.php?vol=34&amp;num=01&amp;year=202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三卷第四期 20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ttps://www.rchss.sinica.edu.tw/jssp/app/pub_journal.php?vol=33&amp;num=04&amp;year=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三卷第三期 20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ttps://www.rchss.sinica.edu.tw/jssp/app/pub_journal.php?vol=33&amp;num=03&amp;year=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三卷第二期 20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ttps://www.rchss.sinica.edu.tw/jssp/app/pub_journal.php?vol=33&amp;num=02&amp;year=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三卷第一期 2021</text:p>
          </table:table-cell>
          <table:table-cell office:value-type="float" office:value="2021" table:style-name="ce1">
            <text:p>2021</text:p>
          </table:table-cell>
          <table:table-cell office:value-type="string" table:style-name="ce1">
            <text:p>https://www.rchss.sinica.edu.tw/jssp/app/pub_journal.php?vol=33&amp;num=01&amp;year=202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二卷第四期 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ttps://www.rchss.sinica.edu.tw/jssp/app/pub_journal.php?vol=32&amp;num=04&amp;year=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二卷第三期 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ttps://www.rchss.sinica.edu.tw/jssp/app/pub_journal.php?vol=32&amp;num=03&amp;year=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二卷第二期 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ttps://www.rchss.sinica.edu.tw/jssp/app/pub_journal.php?vol=32&amp;num=02&amp;year=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二卷第一期 2020</text:p>
          </table:table-cell>
          <table:table-cell office:value-type="float" office:value="2020" table:style-name="ce1">
            <text:p>2020</text:p>
          </table:table-cell>
          <table:table-cell office:value-type="string" table:style-name="ce1">
            <text:p>https://www.rchss.sinica.edu.tw/jssp/app/pub_journal.php?vol=32&amp;num=01&amp;year=202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一卷第五期 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jssp/app/pub_journal.php?vol=31&amp;num=05&amp;year=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一卷第四期 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jssp/app/pub_journal.php?vol=31&amp;num=04&amp;year=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一卷第三期 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jssp/app/pub_journal.php?vol=31&amp;num=03&amp;year=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一卷第二期 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jssp/app/pub_journal.php?vol=31&amp;num=02&amp;year=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一卷第一期 2019</text:p>
          </table:table-cell>
          <table:table-cell office:value-type="float" office:value="2019" table:style-name="ce1">
            <text:p>2019</text:p>
          </table:table-cell>
          <table:table-cell office:value-type="string" table:style-name="ce1">
            <text:p>https://www.rchss.sinica.edu.tw/jssp/app/pub_journal.php?vol=31&amp;num=01&amp;year=201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卷第四期 20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ttps://www.rchss.sinica.edu.tw/jssp/app/pub_journal.php?vol=30&amp;num=04&amp;year=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卷第三期 20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ttps://www.rchss.sinica.edu.tw/jssp/app/pub_journal.php?vol=30&amp;num=03&amp;year=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卷第二期 20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ttps://www.rchss.sinica.edu.tw/jssp/app/pub_journal.php?vol=30&amp;num=02&amp;year=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十卷第一期 2018</text:p>
          </table:table-cell>
          <table:table-cell office:value-type="float" office:value="2018" table:style-name="ce1">
            <text:p>2018</text:p>
          </table:table-cell>
          <table:table-cell office:value-type="string" table:style-name="ce1">
            <text:p>https://www.rchss.sinica.edu.tw/jssp/app/pub_journal.php?vol=30&amp;num=01&amp;year=201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九卷第四期 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s://www.rchss.sinica.edu.tw/jssp/app/pub_journal.php?vol=29&amp;num=04&amp;year=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九卷第三期 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s://www.rchss.sinica.edu.tw/jssp/app/pub_journal.php?vol=29&amp;num=03&amp;year=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九卷第二期 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s://www.rchss.sinica.edu.tw/jssp/app/pub_journal.php?vol=29&amp;num=02&amp;year=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九卷第一期 2017</text:p>
          </table:table-cell>
          <table:table-cell office:value-type="float" office:value="2017" table:style-name="ce1">
            <text:p>2017</text:p>
          </table:table-cell>
          <table:table-cell office:value-type="string" table:style-name="ce1">
            <text:p>https://www.rchss.sinica.edu.tw/jssp/app/pub_journal.php?vol=29&amp;num=01&amp;year=201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八卷第四期 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s://www.rchss.sinica.edu.tw/jssp/app/pub_journal.php?vol=28&amp;num=04&amp;year=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八卷第三期 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s://www.rchss.sinica.edu.tw/jssp/app/pub_journal.php?vol=28&amp;num=03&amp;year=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八卷第二期 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s://www.rchss.sinica.edu.tw/jssp/app/pub_journal.php?vol=28&amp;num=02&amp;year=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八卷第一期 2016</text:p>
          </table:table-cell>
          <table:table-cell office:value-type="float" office:value="2016" table:style-name="ce1">
            <text:p>2016</text:p>
          </table:table-cell>
          <table:table-cell office:value-type="string" table:style-name="ce1">
            <text:p>https://www.rchss.sinica.edu.tw/jssp/app/pub_journal.php?vol=28&amp;num=01&amp;year=20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七卷第四期 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s://www.rchss.sinica.edu.tw/jssp/app/pub_journal.php?vol=27&amp;num=04&amp;year=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七卷第三期 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s://www.rchss.sinica.edu.tw/jssp/app/pub_journal.php?vol=27&amp;num=03&amp;year=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七卷第二期 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s://www.rchss.sinica.edu.tw/jssp/app/pub_journal.php?vol=27&amp;num=02&amp;year=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七卷第一期 2015</text:p>
          </table:table-cell>
          <table:table-cell office:value-type="float" office:value="2015" table:style-name="ce1">
            <text:p>2015</text:p>
          </table:table-cell>
          <table:table-cell office:value-type="string" table:style-name="ce1">
            <text:p>https://www.rchss.sinica.edu.tw/jssp/app/pub_journal.php?vol=27&amp;num=01&amp;year=201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六卷第四期 20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s://www.rchss.sinica.edu.tw/jssp/app/pub_journal.php?vol=26&amp;num=04&amp;year=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六卷第三期 20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s://www.rchss.sinica.edu.tw/jssp/app/pub_journal.php?vol=26&amp;num=03&amp;year=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六卷第二期 20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s://www.rchss.sinica.edu.tw/jssp/app/pub_journal.php?vol=26&amp;num=02&amp;year=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六卷第一期 2014</text:p>
          </table:table-cell>
          <table:table-cell office:value-type="float" office:value="2014" table:style-name="ce1">
            <text:p>2014</text:p>
          </table:table-cell>
          <table:table-cell office:value-type="string" table:style-name="ce1">
            <text:p>https://www.rchss.sinica.edu.tw/jssp/app/pub_journal.php?vol=26&amp;num=01&amp;year=201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五卷第四期 20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s://www.rchss.sinica.edu.tw/jssp/app/pub_journal.php?vol=25&amp;num=04&amp;year=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五卷第三期 20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s://www.rchss.sinica.edu.tw/jssp/app/pub_journal.php?vol=25&amp;num=03&amp;year=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五卷第二期 20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s://www.rchss.sinica.edu.tw/jssp/app/pub_journal.php?vol=25&amp;num=02&amp;year=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五卷第一期 2013</text:p>
          </table:table-cell>
          <table:table-cell office:value-type="float" office:value="2013" table:style-name="ce1">
            <text:p>2013</text:p>
          </table:table-cell>
          <table:table-cell office:value-type="string" table:style-name="ce1">
            <text:p>https://www.rchss.sinica.edu.tw/jssp/app/pub_journal.php?vol=25&amp;num=01&amp;year=201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四卷第四期 201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s://www.rchss.sinica.edu.tw/jssp/app/pub_journal.php?vol=24&amp;num=04&amp;year=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四卷第三期 201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s://www.rchss.sinica.edu.tw/jssp/app/pub_journal.php?vol=24&amp;num=03&amp;year=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四卷第二期 201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s://www.rchss.sinica.edu.tw/jssp/app/pub_journal.php?vol=24&amp;num=02&amp;year=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四卷第一期 2012</text:p>
          </table:table-cell>
          <table:table-cell office:value-type="float" office:value="2012" table:style-name="ce1">
            <text:p>2012</text:p>
          </table:table-cell>
          <table:table-cell office:value-type="string" table:style-name="ce1">
            <text:p>https://www.rchss.sinica.edu.tw/jssp/app/pub_journal.php?vol=24&amp;num=01&amp;year=201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三卷第四期 201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https://www.rchss.sinica.edu.tw/jssp/app/pub_journal.php?vol=23&amp;num=04&amp;year=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三卷第三期 201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https://www.rchss.sinica.edu.tw/jssp/app/pub_journal.php?vol=23&amp;num=03&amp;year=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三卷第二期 201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https://www.rchss.sinica.edu.tw/jssp/app/pub_journal.php?vol=23&amp;num=02&amp;year=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三卷第一期 2011</text:p>
          </table:table-cell>
          <table:table-cell office:value-type="float" office:value="2011" table:style-name="ce1">
            <text:p>2011</text:p>
          </table:table-cell>
          <table:table-cell office:value-type="string" table:style-name="ce1">
            <text:p>https://www.rchss.sinica.edu.tw/jssp/app/pub_journal.php?vol=23&amp;num=01&amp;year=201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二卷第四期 201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https://www.rchss.sinica.edu.tw/jssp/app/pub_journal.php?vol=22&amp;num=04&amp;year=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二卷第三期 201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https://www.rchss.sinica.edu.tw/jssp/app/pub_journal.php?vol=22&amp;num=03&amp;year=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二卷第二期 201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https://www.rchss.sinica.edu.tw/jssp/app/pub_journal.php?vol=22&amp;num=02&amp;year=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二卷第一期 2010</text:p>
          </table:table-cell>
          <table:table-cell office:value-type="float" office:value="2010" table:style-name="ce1">
            <text:p>2010</text:p>
          </table:table-cell>
          <table:table-cell office:value-type="string" table:style-name="ce1">
            <text:p>https://www.rchss.sinica.edu.tw/jssp/app/pub_journal.php?vol=22&amp;num=01&amp;year=201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一卷第四期 200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https://www.rchss.sinica.edu.tw/jssp/app/pub_journal.php?vol=21&amp;num=04&amp;year=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一卷第三期 200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https://www.rchss.sinica.edu.tw/jssp/app/pub_journal.php?vol=21&amp;num=03&amp;year=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一卷第二期 200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https://www.rchss.sinica.edu.tw/jssp/app/pub_journal.php?vol=21&amp;num=02&amp;year=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一卷第一期 2009</text:p>
          </table:table-cell>
          <table:table-cell office:value-type="float" office:value="2009" table:style-name="ce1">
            <text:p>2009</text:p>
          </table:table-cell>
          <table:table-cell office:value-type="string" table:style-name="ce1">
            <text:p>https://www.rchss.sinica.edu.tw/jssp/app/pub_journal.php?vol=21&amp;num=01&amp;year=200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卷第四期 2008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https://www.rchss.sinica.edu.tw/jssp/app/pub_journal.php?vol=20&amp;num=04&amp;year=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卷第三期 2008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https://www.rchss.sinica.edu.tw/jssp/app/pub_journal.php?vol=20&amp;num=03&amp;year=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卷第二期 2008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https://www.rchss.sinica.edu.tw/jssp/app/pub_journal.php?vol=20&amp;num=02&amp;year=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十卷第一期 2008</text:p>
          </table:table-cell>
          <table:table-cell office:value-type="float" office:value="2008" table:style-name="ce1">
            <text:p>2008</text:p>
          </table:table-cell>
          <table:table-cell office:value-type="string" table:style-name="ce1">
            <text:p>https://www.rchss.sinica.edu.tw/jssp/app/pub_journal.php?vol=20&amp;num=01&amp;year=200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九卷第四期 2007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https://www.rchss.sinica.edu.tw/jssp/app/pub_journal.php?vol=19&amp;num=04&amp;year=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九卷第三期 2007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https://www.rchss.sinica.edu.tw/jssp/app/pub_journal.php?vol=19&amp;num=03&amp;year=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九卷第二期 2007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https://www.rchss.sinica.edu.tw/jssp/app/pub_journal.php?vol=19&amp;num=02&amp;year=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九卷第一期 2007</text:p>
          </table:table-cell>
          <table:table-cell office:value-type="float" office:value="2007" table:style-name="ce1">
            <text:p>2007</text:p>
          </table:table-cell>
          <table:table-cell office:value-type="string" table:style-name="ce1">
            <text:p>https://www.rchss.sinica.edu.tw/jssp/app/pub_journal.php?vol=19&amp;num=01&amp;year=200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八卷第四期 2006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https://www.rchss.sinica.edu.tw/jssp/app/pub_journal.php?vol=18&amp;num=04&amp;year=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八卷第三期 2006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https://www.rchss.sinica.edu.tw/jssp/app/pub_journal.php?vol=18&amp;num=03&amp;year=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八卷第二期 2006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https://www.rchss.sinica.edu.tw/jssp/app/pub_journal.php?vol=18&amp;num=02&amp;year=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八卷第一期 2006</text:p>
          </table:table-cell>
          <table:table-cell office:value-type="float" office:value="2006" table:style-name="ce1">
            <text:p>2006</text:p>
          </table:table-cell>
          <table:table-cell office:value-type="string" table:style-name="ce1">
            <text:p>https://www.rchss.sinica.edu.tw/jssp/app/pub_journal.php?vol=18&amp;num=01&amp;year=200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七卷第四期 2005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https://www.rchss.sinica.edu.tw/jssp/app/pub_journal.php?vol=17&amp;num=04&amp;year=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七卷第三期 2005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https://www.rchss.sinica.edu.tw/jssp/app/pub_journal.php?vol=17&amp;num=03&amp;year=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七卷第二期 2005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https://www.rchss.sinica.edu.tw/jssp/app/pub_journal.php?vol=17&amp;num=02&amp;year=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七卷第一期 2005</text:p>
          </table:table-cell>
          <table:table-cell office:value-type="float" office:value="2005" table:style-name="ce1">
            <text:p>2005</text:p>
          </table:table-cell>
          <table:table-cell office:value-type="string" table:style-name="ce1">
            <text:p>https://www.rchss.sinica.edu.tw/jssp/app/pub_journal.php?vol=17&amp;num=01&amp;year=200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六卷第四期 20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https://www.rchss.sinica.edu.tw/jssp/app/pub_journal.php?vol=16&amp;num=04&amp;year=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六卷第三期 20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https://www.rchss.sinica.edu.tw/jssp/app/pub_journal.php?vol=16&amp;num=03&amp;year=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六卷第二期 20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https://www.rchss.sinica.edu.tw/jssp/app/pub_journal.php?vol=16&amp;num=02&amp;year=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六卷第一期 2004</text:p>
          </table:table-cell>
          <table:table-cell office:value-type="float" office:value="2004" table:style-name="ce1">
            <text:p>2004</text:p>
          </table:table-cell>
          <table:table-cell office:value-type="string" table:style-name="ce1">
            <text:p>https://www.rchss.sinica.edu.tw/jssp/app/pub_journal.php?vol=16&amp;num=01&amp;year=200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五卷第四期 2003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https://www.rchss.sinica.edu.tw/jssp/app/pub_journal.php?vol=15&amp;num=04&amp;year=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五卷第三期 2003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https://www.rchss.sinica.edu.tw/jssp/app/pub_journal.php?vol=15&amp;num=03&amp;year=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五卷第二期 2003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https://www.rchss.sinica.edu.tw/jssp/app/pub_journal.php?vol=15&amp;num=02&amp;year=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五卷第一期 2003</text:p>
          </table:table-cell>
          <table:table-cell office:value-type="float" office:value="2003" table:style-name="ce1">
            <text:p>2003</text:p>
          </table:table-cell>
          <table:table-cell office:value-type="string" table:style-name="ce1">
            <text:p>https://www.rchss.sinica.edu.tw/jssp/app/pub_journal.php?vol=15&amp;num=01&amp;year=200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四卷第四期 2002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https://www.rchss.sinica.edu.tw/jssp/app/pub_journal.php?vol=14&amp;num=04&amp;year=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四卷第三期 2002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https://www.rchss.sinica.edu.tw/jssp/app/pub_journal.php?vol=14&amp;num=03&amp;year=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四卷第二期 2002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https://www.rchss.sinica.edu.tw/jssp/app/pub_journal.php?vol=14&amp;num=02&amp;year=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四卷第一期 2002</text:p>
          </table:table-cell>
          <table:table-cell office:value-type="float" office:value="2002" table:style-name="ce1">
            <text:p>2002</text:p>
          </table:table-cell>
          <table:table-cell office:value-type="string" table:style-name="ce1">
            <text:p>https://www.rchss.sinica.edu.tw/jssp/app/pub_journal.php?vol=14&amp;num=01&amp;year=200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三卷第五期 200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https://www.rchss.sinica.edu.tw/jssp/app/pub_journal.php?vol=13&amp;num=05&amp;year=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三卷第四期 200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https://www.rchss.sinica.edu.tw/jssp/app/pub_journal.php?vol=13&amp;num=04&amp;year=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三卷第三期 200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https://www.rchss.sinica.edu.tw/jssp/app/pub_journal.php?vol=13&amp;num=03&amp;year=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三卷第二期 200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https://www.rchss.sinica.edu.tw/jssp/app/pub_journal.php?vol=13&amp;num=02&amp;year=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三卷第一期 200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https://www.rchss.sinica.edu.tw/jssp/app/pub_journal.php?vol=13&amp;num=01&amp;year=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三卷第一期增刊 2001</text:p>
          </table:table-cell>
          <table:table-cell office:value-type="float" office:value="2001" table:style-name="ce1">
            <text:p>2001</text:p>
          </table:table-cell>
          <table:table-cell office:value-type="string" table:style-name="ce1">
            <text:p>https://www.rchss.sinica.edu.tw/jssp/app/pub_journal.php?vol=13&amp;num=1a&amp;year=200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二卷第四期 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https://www.rchss.sinica.edu.tw/jssp/app/pub_journal.php?vol=12&amp;num=04&amp;year=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二卷第三期 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https://www.rchss.sinica.edu.tw/jssp/app/pub_journal.php?vol=12&amp;num=03&amp;year=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二卷第二期 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https://www.rchss.sinica.edu.tw/jssp/app/pub_journal.php?vol=12&amp;num=02&amp;year=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二卷第一期 2000</text:p>
          </table:table-cell>
          <table:table-cell office:value-type="float" office:value="2000" table:style-name="ce1">
            <text:p>2000</text:p>
          </table:table-cell>
          <table:table-cell office:value-type="string" table:style-name="ce1">
            <text:p>https://www.rchss.sinica.edu.tw/jssp/app/pub_journal.php?vol=12&amp;num=01&amp;year=200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一卷第四期 1999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https://www.rchss.sinica.edu.tw/jssp/app/pub_journal.php?vol=11&amp;num=04&amp;year=1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一卷第三期 1999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https://www.rchss.sinica.edu.tw/jssp/app/pub_journal.php?vol=11&amp;num=03&amp;year=1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一卷第二期 1999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https://www.rchss.sinica.edu.tw/jssp/app/pub_journal.php?vol=11&amp;num=02&amp;year=1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一卷第一期 1999</text:p>
          </table:table-cell>
          <table:table-cell office:value-type="float" office:value="1999" table:style-name="ce1">
            <text:p>1999</text:p>
          </table:table-cell>
          <table:table-cell office:value-type="string" table:style-name="ce1">
            <text:p>https://www.rchss.sinica.edu.tw/jssp/app/pub_journal.php?vol=11&amp;num=01&amp;year=199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卷第四期 1998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https://www.rchss.sinica.edu.tw/jssp/app/pub_journal.php?vol=10&amp;num=04&amp;year=19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卷第三期 1998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https://www.rchss.sinica.edu.tw/jssp/app/pub_journal.php?vol=10&amp;num=03&amp;year=19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卷第二期 1998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https://www.rchss.sinica.edu.tw/jssp/app/pub_journal.php?vol=10&amp;num=02&amp;year=19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十卷第一期 1998</text:p>
          </table:table-cell>
          <table:table-cell office:value-type="float" office:value="1998" table:style-name="ce1">
            <text:p>1998</text:p>
          </table:table-cell>
          <table:table-cell office:value-type="string" table:style-name="ce1">
            <text:p>https://www.rchss.sinica.edu.tw/jssp/app/pub_journal.php?vol=10&amp;num=01&amp;year=199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九卷第四期 1997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https://www.rchss.sinica.edu.tw/jssp/app/pub_journal.php?vol=09&amp;num=04&amp;year=19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九卷第三期 1997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https://www.rchss.sinica.edu.tw/jssp/app/pub_journal.php?vol=09&amp;num=03&amp;year=19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九卷第二期 1997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https://www.rchss.sinica.edu.tw/jssp/app/pub_journal.php?vol=09&amp;num=02&amp;year=19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九卷第一期 1997</text:p>
          </table:table-cell>
          <table:table-cell office:value-type="float" office:value="1997" table:style-name="ce1">
            <text:p>1997</text:p>
          </table:table-cell>
          <table:table-cell office:value-type="string" table:style-name="ce1">
            <text:p>https://www.rchss.sinica.edu.tw/jssp/app/pub_journal.php?vol=09&amp;num=01&amp;year=199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八卷第二期 1996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https://www.rchss.sinica.edu.tw/jssp/app/pub_journal.php?vol=08&amp;num=02&amp;year=19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八卷第一期 1996</text:p>
          </table:table-cell>
          <table:table-cell office:value-type="float" office:value="1996" table:style-name="ce1">
            <text:p>1996</text:p>
          </table:table-cell>
          <table:table-cell office:value-type="string" table:style-name="ce1">
            <text:p>https://www.rchss.sinica.edu.tw/jssp/app/pub_journal.php?vol=08&amp;num=01&amp;year=19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七卷第二期 1995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https://www.rchss.sinica.edu.tw/jssp/app/pub_journal.php?vol=07&amp;num=02&amp;year=19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七卷第一期 1995</text:p>
          </table:table-cell>
          <table:table-cell office:value-type="float" office:value="1995" table:style-name="ce1">
            <text:p>1995</text:p>
          </table:table-cell>
          <table:table-cell office:value-type="string" table:style-name="ce1">
            <text:p>https://www.rchss.sinica.edu.tw/jssp/app/pub_journal.php?vol=07&amp;num=01&amp;year=1995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六卷第二期 1994</text:p>
          </table:table-cell>
          <table:table-cell office:value-type="float" office:value="1994" table:style-name="ce1">
            <text:p>1994</text:p>
          </table:table-cell>
          <table:table-cell office:value-type="string" table:style-name="ce1">
            <text:p>https://www.rchss.sinica.edu.tw/jssp/app/pub_journal.php?vol=06&amp;num=02&amp;year=199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六卷第一期 1993</text:p>
          </table:table-cell>
          <table:table-cell office:value-type="float" office:value="1993" table:style-name="ce1">
            <text:p>1993</text:p>
          </table:table-cell>
          <table:table-cell office:value-type="string" table:style-name="ce1">
            <text:p>https://www.rchss.sinica.edu.tw/jssp/app/pub_journal.php?vol=06&amp;num=01&amp;year=1993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五卷第一期 1992</text:p>
          </table:table-cell>
          <table:table-cell office:value-type="float" office:value="1992" table:style-name="ce1">
            <text:p>1992</text:p>
          </table:table-cell>
          <table:table-cell office:value-type="string" table:style-name="ce1">
            <text:p>https://www.rchss.sinica.edu.tw/jssp/app/pub_journal.php?vol=05&amp;num=01&amp;year=1992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四卷第一期 1991</text:p>
          </table:table-cell>
          <table:table-cell office:value-type="float" office:value="1991" table:style-name="ce1">
            <text:p>1991</text:p>
          </table:table-cell>
          <table:table-cell office:value-type="string" table:style-name="ce1">
            <text:p>https://www.rchss.sinica.edu.tw/jssp/app/pub_journal.php?vol=04&amp;num=01&amp;year=199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三卷第一期 1990</text:p>
          </table:table-cell>
          <table:table-cell office:value-type="float" office:value="1990" table:style-name="ce1">
            <text:p>1990</text:p>
          </table:table-cell>
          <table:table-cell office:value-type="string" table:style-name="ce1">
            <text:p>https://www.rchss.sinica.edu.tw/jssp/app/pub_journal.php?vol=03&amp;num=01&amp;year=199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二卷第一期 1989</text:p>
          </table:table-cell>
          <table:table-cell office:value-type="float" office:value="1989" table:style-name="ce1">
            <text:p>1989</text:p>
          </table:table-cell>
          <table:table-cell office:value-type="string" table:style-name="ce1">
            <text:p>https://www.rchss.sinica.edu.tw/jssp/app/pub_journal.php?vol=02&amp;num=01&amp;year=198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第一卷第一期 1988</text:p>
          </table:table-cell>
          <table:table-cell office:value-type="float" office:value="1988" table:style-name="ce1">
            <text:p>1988</text:p>
          </table:table-cell>
          <table:table-cell office:value-type="string" table:style-name="ce1">
            <text:p>https://www.rchss.sinica.edu.tw/jssp/app/pub_journal.php?vol=01&amp;num=01&amp;year=1988</text:p>
          </table:table-cell>
          <table:table-cell table:number-columns-repeated="16381"/>
        </table:table-row>
        <table:table-row table:number-rows-repeated="10484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admin</meta:initial-creator>
    <dc:creator>宋習宇</dc:creator>
    <meta:creation-date>2019-06-11T07:28:10Z</meta:creation-date>
    <dc:date>2022-09-27T23:48:52Z</dc:date>
  </office:meta>
</office:document-meta>
</file>