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4.0770833333333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12.27666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社中心-專書系列_-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標題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U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2亞太和平觀察</text:p>
          </table:table-cell>
          <table:table-cell office:value-type="string" table:style-name="ce1">
            <text:p>林正義</text:p>
          </table:table-cell>
          <table:table-cell office:value-type="string" table:style-name="ce1">
            <text:p>https://www.rchss.sinica.edu.tw/main/posts/68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印尼的政治、族群、宗教與藝術</text:p>
          </table:table-cell>
          <table:table-cell office:value-type="string" table:style-name="ce1">
            <text:p>蕭新煌、邱炫元</text:p>
          </table:table-cell>
          <table:table-cell office:value-type="string" table:style-name="ce1">
            <text:p>https://www.rchss.sinica.edu.tw/main/posts/68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越南配偶的族裔經濟</text:p>
          </table:table-cell>
          <table:table-cell office:value-type="string" table:style-name="ce1">
            <text:p>黃登興、蔡青龍、蕭新煌 主編</text:p>
          </table:table-cell>
          <table:table-cell office:value-type="string" table:style-name="ce1">
            <text:p>https://www.rchss.sinica.edu.tw/main/posts/73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客家的變貌：新加坡與馬來西亞</text:p>
          </table:table-cell>
          <table:table-cell office:value-type="string" table:style-name="ce1">
            <text:p>蕭新煌 主編</text:p>
          </table:table-cell>
          <table:table-cell office:value-type="string" table:style-name="ce1">
            <text:p>https://www.rchss.sinica.edu.tw/main/posts/73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亞太和平觀察</text:p>
          </table:table-cell>
          <table:table-cell office:value-type="string" table:style-name="ce1">
            <text:p>林正義、歐錫富 主編</text:p>
          </table:table-cell>
          <table:table-cell office:value-type="string" table:style-name="ce1">
            <text:p>https://www.rchss.sinica.edu.tw/main/posts/72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lam in Contention: Rethinking of State and Islam in Indonesia</text:p>
          </table:table-cell>
          <table:table-cell office:value-type="string" table:style-name="ce1">
            <text:p>Edited by Ota Atsushi, Okamoto Masaaki, Ahmad Suaedy</text:p>
          </table:table-cell>
          <table:table-cell office:value-type="string" table:style-name="ce1">
            <text:p>https://www.rchss.sinica.edu.tw/main/posts/72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oss-Border Marriages with Asian Characteristics</text:p>
          </table:table-cell>
          <table:table-cell office:value-type="string" table:style-name="ce1">
            <text:p>Edited by Hong-Zen Wang and Hsin-Huang Michael Hsiao</text:p>
          </table:table-cell>
          <table:table-cell office:value-type="string" table:style-name="ce1">
            <text:p>https://www.rchss.sinica.edu.tw/main/posts/72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軍人與政治：泰國的軍事政變與政治變遷</text:p>
          </table:table-cell>
          <table:table-cell office:value-type="string" table:style-name="ce1">
            <text:p>陳佩修 著</text:p>
          </table:table-cell>
          <table:table-cell office:value-type="string" table:style-name="ce1">
            <text:p>https://www.rchss.sinica.edu.tw/main/posts/72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馬來西亞與印尼的宗教與認同：伊斯蘭、佛教與華人信仰</text:p>
          </table:table-cell>
          <table:table-cell office:value-type="string" table:style-name="ce1">
            <text:p>李豐楙 林長寬 陳美華 蔡宗德 蔡源林 合著</text:p>
          </table:table-cell>
          <table:table-cell office:value-type="string" table:style-name="ce1">
            <text:p>https://www.rchss.sinica.edu.tw/main/posts/72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流轉跨界：跨國的台灣‧台灣的跨國</text:p>
          </table:table-cell>
          <table:table-cell office:value-type="string" table:style-name="ce1">
            <text:p>王宏仁 郭佩宜 主編</text:p>
          </table:table-cell>
          <table:table-cell office:value-type="string" table:style-name="ce1">
            <text:p>https://www.rchss.sinica.edu.tw/main/posts/72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ian New Democracies: The Philippines, South Korea and Taiwan Compared</text:p>
          </table:table-cell>
          <table:table-cell office:value-type="string" table:style-name="ce1">
            <text:p>Edited by Hsin-Huang Michael Hsiao</text:p>
          </table:table-cell>
          <table:table-cell office:value-type="string" table:style-name="ce1">
            <text:p>https://www.rchss.sinica.edu.tw/main/posts/72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越南傳統聚落、宗教建築與宮殿</text:p>
          </table:table-cell>
          <table:table-cell office:value-type="string" table:style-name="ce1">
            <text:p>黃蘭翔 著</text:p>
          </table:table-cell>
          <table:table-cell office:value-type="string" table:style-name="ce1">
            <text:p>https://www.rchss.sinica.edu.tw/main/posts/72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ll It As It Is</text:p>
          </table:table-cell>
          <table:table-cell office:value-type="string" table:style-name="ce1">
            <text:p>By Peter Kenilorea / Edited by Clive Moore</text:p>
          </table:table-cell>
          <table:table-cell office:value-type="string" table:style-name="ce1">
            <text:p>https://www.rchss.sinica.edu.tw/main/posts/72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近代東亞經濟的歷史結構</text:p>
          </table:table-cell>
          <table:table-cell office:value-type="string" table:style-name="ce1">
            <text:p>中村哲 主編</text:p>
          </table:table-cell>
          <table:table-cell office:value-type="string" table:style-name="ce1">
            <text:p>https://www.rchss.sinica.edu.tw/main/posts/72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女性移民與台灣客家社會</text:p>
          </table:table-cell>
          <table:table-cell office:value-type="string" table:style-name="ce1">
            <text:p>張翰璧 著</text:p>
          </table:table-cell>
          <table:table-cell office:value-type="string" table:style-name="ce1">
            <text:p>https://www.rchss.sinica.edu.tw/main/posts/72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亞太和平觀察</text:p>
          </table:table-cell>
          <table:table-cell office:value-type="string" table:style-name="ce1">
            <text:p>蕭新煌 劉復國 主編</text:p>
          </table:table-cell>
          <table:table-cell office:value-type="string" table:style-name="ce1">
            <text:p>https://www.rchss.sinica.edu.tw/main/posts/72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大事紀（1900-2004）</text:p>
          </table:table-cell>
          <table:table-cell office:value-type="string" table:style-name="ce1">
            <text:p>李明峻 編譯</text:p>
          </table:table-cell>
          <table:table-cell office:value-type="string" table:style-name="ce1">
            <text:p>https://www.rchss.sinica.edu.tw/main/posts/72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pital Cities in Asia-Pacific: Primacy and Diversity</text:p>
          </table:table-cell>
          <table:table-cell office:value-type="string" table:style-name="ce1">
            <text:p>Edited by K. C. Ho and Hsin-Huang Michael Hsiao</text:p>
          </table:table-cell>
          <table:table-cell office:value-type="string" table:style-name="ce1">
            <text:p>https://www.rchss.sinica.edu.tw/main/posts/72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 Frontiers of Southeast Asia and Pacific Studies</text:p>
          </table:table-cell>
          <table:table-cell office:value-type="string" table:style-name="ce1">
            <text:p>Edited by Hsin-Huang Michael Hsiao</text:p>
          </table:table-cell>
          <table:table-cell office:value-type="string" table:style-name="ce1">
            <text:p>https://www.rchss.sinica.edu.tw/main/posts/72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 Changing Faces of the Middle Classes in Asia-Pacific</text:p>
          </table:table-cell>
          <table:table-cell office:value-type="string" table:style-name="ce1">
            <text:p>Edited by Hsin-Huang Michael Hsiao</text:p>
          </table:table-cell>
          <table:table-cell office:value-type="string" table:style-name="ce1">
            <text:p>https://www.rchss.sinica.edu.tw/main/posts/72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出路：台商在東南亞的社會形構</text:p>
          </table:table-cell>
          <table:table-cell office:value-type="string" table:style-name="ce1">
            <text:p>龔宜君 著</text:p>
          </table:table-cell>
          <table:table-cell office:value-type="string" table:style-name="ce1">
            <text:p>https://www.rchss.sinica.edu.tw/main/posts/72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亞近代經濟的形成與發展</text:p>
          </table:table-cell>
          <table:table-cell office:value-type="string" table:style-name="ce1">
            <text:p>中村哲 主編</text:p>
          </table:table-cell>
          <table:table-cell office:value-type="string" table:style-name="ce1">
            <text:p>https://www.rchss.sinica.edu.tw/main/posts/72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與東南亞：南向政策與越南新娘</text:p>
          </table:table-cell>
          <table:table-cell office:value-type="string" table:style-name="ce1">
            <text:p>蕭新煌 主編</text:p>
          </table:table-cell>
          <table:table-cell office:value-type="string" table:style-name="ce1">
            <text:p>https://www.rchss.sinica.edu.tw/main/posts/72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島嶼東南亞人名與稱謂</text:p>
          </table:table-cell>
          <table:table-cell office:value-type="string" table:style-name="ce1">
            <text:p>麥留芳 著</text:p>
          </table:table-cell>
          <table:table-cell office:value-type="string" table:style-name="ce1">
            <text:p>https://www.rchss.sinica.edu.tw/main/posts/72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戰後東北亞國際關係</text:p>
          </table:table-cell>
          <table:table-cell office:value-type="string" table:style-name="ce1">
            <text:p>張啟雄 主編</text:p>
          </table:table-cell>
          <table:table-cell office:value-type="string" table:style-name="ce1">
            <text:p>https://www.rchss.sinica.edu.tw/main/posts/72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stainable Development for Island Societies: Taiwan and the World</text:p>
          </table:table-cell>
          <table:table-cell office:value-type="string" table:style-name="ce1">
            <text:p>Edited by Hsin-Huang Michael Hsiao, Chao-Han Liu, Huei-Min Tsai</text:p>
          </table:table-cell>
          <table:table-cell office:value-type="string" table:style-name="ce1">
            <text:p>https://www.rchss.sinica.edu.tw/main/posts/72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商在東南亞：網絡、認同與全球化</text:p>
          </table:table-cell>
          <table:table-cell office:value-type="string" table:style-name="ce1">
            <text:p>蕭新煌 王宏仁 龔宜君 主編</text:p>
          </table:table-cell>
          <table:table-cell office:value-type="string" table:style-name="ce1">
            <text:p>https://www.rchss.sinica.edu.tw/main/posts/72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lamization in Southeast Asia</text:p>
          </table:table-cell>
          <table:table-cell office:value-type="string" table:style-name="ce1">
            <text:p>By Mak Lau-Fong</text:p>
          </table:table-cell>
          <table:table-cell office:value-type="string" table:style-name="ce1">
            <text:p>https://www.rchss.sinica.edu.tw/main/posts/72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ation of the Middle Classes in Southeast Asia</text:p>
          </table:table-cell>
          <table:table-cell office:value-type="string" table:style-name="ce1">
            <text:p>Edited by Hsin-Huang Michael Hsiao</text:p>
          </table:table-cell>
          <table:table-cell office:value-type="string" table:style-name="ce1">
            <text:p>https://www.rchss.sinica.edu.tw/main/posts/72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承襲與抉擇─馬來西亞華人歷史與人物文化篇</text:p>
          </table:table-cell>
          <table:table-cell office:value-type="string" table:style-name="ce1">
            <text:p>何國忠 主編</text:p>
          </table:table-cell>
          <table:table-cell office:value-type="string" table:style-name="ce1">
            <text:p>https://www.rchss.sinica.edu.tw/main/posts/72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匡政與流變─馬來西亞華人歷史與人物政治</text:p>
          </table:table-cell>
          <table:table-cell office:value-type="string" table:style-name="ce1">
            <text:p>何啟良 主編</text:p>
          </table:table-cell>
          <table:table-cell office:value-type="string" table:style-name="ce1">
            <text:p>https://www.rchss.sinica.edu.tw/main/posts/72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創業與護根─馬來西亞華人歷史與人物儒商篇</text:p>
          </table:table-cell>
          <table:table-cell office:value-type="string" table:style-name="ce1">
            <text:p>林水檺 主編</text:p>
          </table:table-cell>
          <table:table-cell office:value-type="string" table:style-name="ce1">
            <text:p>https://www.rchss.sinica.edu.tw/main/posts/72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越南、中國與台灣關係的轉變</text:p>
          </table:table-cell>
          <table:table-cell office:value-type="string" table:style-name="ce1">
            <text:p>許文堂 主編</text:p>
          </table:table-cell>
          <table:table-cell office:value-type="string" table:style-name="ce1">
            <text:p>https://www.rchss.sinica.edu.tw/main/posts/72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海峽兩岸在亞洲開發銀行的中國代表權之爭：名分秩序論觀點的分析</text:p>
          </table:table-cell>
          <table:table-cell office:value-type="string" table:style-name="ce1">
            <text:p>張啟雄 著</text:p>
          </table:table-cell>
          <table:table-cell office:value-type="string" table:style-name="ce1">
            <text:p>https://www.rchss.sinica.edu.tw/main/posts/72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琉球認同與歸屬論爭</text:p>
          </table:table-cell>
          <table:table-cell office:value-type="string" table:style-name="ce1">
            <text:p>張啟雄 編著</text:p>
          </table:table-cell>
          <table:table-cell office:value-type="string" table:style-name="ce1">
            <text:p>https://www.rchss.sinica.edu.tw/main/posts/72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ing, Gender and Family in Singapore, Hong Kong and China</text:p>
          </table:table-cell>
          <table:table-cell office:value-type="string" table:style-name="ce1">
            <text:p>Edited by Kenneth Wing-Kin Law</text:p>
          </table:table-cell>
          <table:table-cell office:value-type="string" table:style-name="ce1">
            <text:p>https://www.rchss.sinica.edu.tw/main/posts/72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央研究院東北亞區域研究演講系列 5 東亞的民本思想與近代化—以梁啟超的國會觀為中心</text:p>
          </table:table-cell>
          <table:table-cell office:value-type="string" table:style-name="ce1">
            <text:p>李曉東 著</text:p>
          </table:table-cell>
          <table:table-cell office:value-type="string" table:style-name="ce1">
            <text:p>https://www.rchss.sinica.edu.tw/main/posts/72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央研究院東北亞區域研究演講系列 4 近代日本的東北亞區域秩序構想</text:p>
          </table:table-cell>
          <table:table-cell office:value-type="string" table:style-name="ce1">
            <text:p>山室信一 著</text:p>
          </table:table-cell>
          <table:table-cell office:value-type="string" table:style-name="ce1">
            <text:p>https://www.rchss.sinica.edu.tw/main/posts/7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?後中華民??反共連合政策—台日韓反共協力??像</text:p>
          </table:table-cell>
          <table:table-cell office:value-type="string" table:style-name="ce1">
            <text:p>吳瑞雲 著</text:p>
          </table:table-cell>
          <table:table-cell office:value-type="string" table:style-name="ce1">
            <text:p>https://www.rchss.sinica.edu.tw/main/posts/72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央研究院東北亞區域研究演講系列 3 從美國戰略論冷戰後的東北亞危機—從朝鮮半島看當前台日美之戰略互動關係</text:p>
          </table:table-cell>
          <table:table-cell office:value-type="string" table:style-name="ce1">
            <text:p>王友仁 著</text:p>
          </table:table-cell>
          <table:table-cell office:value-type="string" table:style-name="ce1">
            <text:p>https://www.rchss.sinica.edu.tw/main/posts/72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央研究院東北亞區域研究演講系列 2 我國的日本研究現況及其未來展望—兼談中國大陸及韓國之日本研究現況</text:p>
          </table:table-cell>
          <table:table-cell office:value-type="string" table:style-name="ce1">
            <text:p>徐興慶 著</text:p>
          </table:table-cell>
          <table:table-cell office:value-type="string" table:style-name="ce1">
            <text:p>https://www.rchss.sinica.edu.tw/main/posts/69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央研究院東北亞區域研究演講系列 1 亞洲價值、秩序與中國的未來—後國家時代之亞洲研究</text:p>
          </table:table-cell>
          <table:table-cell office:value-type="string" table:style-name="ce1">
            <text:p>濱下武志 著</text:p>
          </table:table-cell>
          <table:table-cell office:value-type="string" table:style-name="ce1">
            <text:p>https://www.rchss.sinica.edu.tw/main/posts/69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的變貌</text:p>
          </table:table-cell>
          <table:table-cell office:value-type="string" table:style-name="ce1">
            <text:p>蕭新煌 主編</text:p>
          </table:table-cell>
          <table:table-cell office:value-type="string" table:style-name="ce1">
            <text:p>https://www.rchss.sinica.edu.tw/main/posts/73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後冷戰時期南北韓與中日美俄四強的關係 研討會論文集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ttps://www.rchss.sinica.edu.tw/main/posts/6982</text:p>
          </table:table-cell>
          <table:table-cell table:number-columns-repeated="1638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宋習宇</dc:creator>
    <meta:creation-date>2019-06-11T07:32:53Z</meta:creation-date>
    <dc:date>2025-04-24T07:15:31Z</dc:date>
  </office:meta>
</office:document-meta>
</file>