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1.5358333333333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中心-日本研究叢書_-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標題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政府的兩岸政策</text:p>
          </table:table-cell>
          <table:table-cell office:value-type="string" table:style-name="ce1">
            <text:p>黃自進</text:p>
          </table:table-cell>
          <table:table-cell office:value-type="string" table:style-name="ce1">
            <text:p>https://www.rchss.sinica.edu.tw/SNAS/page2/publish.php?Sn=2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現代日本の社会心理と感情（現代日本之社會心理與情感）</text:p>
          </table:table-cell>
          <table:table-cell office:value-type="string" table:style-name="ce1">
            <text:p>周玉慧</text:p>
          </table:table-cell>
          <table:table-cell office:value-type="string" table:style-name="ce1">
            <text:p>https://www.rchss.sinica.edu.tw/SNAS/page2/publish.php?Sn=1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文学における台湾（日本文學中的臺灣）</text:p>
          </table:table-cell>
          <table:table-cell office:value-type="string" table:style-name="ce1">
            <text:p>張季琳</text:p>
          </table:table-cell>
          <table:table-cell office:value-type="string" table:style-name="ce1">
            <text:p>https://www.rchss.sinica.edu.tw/SNAS/page2/publish.php?Sn=1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亞世界中的日本與台灣</text:p>
          </table:table-cell>
          <table:table-cell office:value-type="string" table:style-name="ce1">
            <text:p>黃自進 主編</text:p>
          </table:table-cell>
          <table:table-cell office:value-type="string" table:style-name="ce1">
            <text:p>https://www.rchss.sinica.edu.tw/SNAS/page2/publish.php?Sn=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日本の伝統と現代</text:p>
          </table:table-cell>
          <table:table-cell office:value-type="string" table:style-name="ce1">
            <text:p>黃自進 主編</text:p>
          </table:table-cell>
          <table:table-cell office:value-type="string" table:style-name="ce1">
            <text:p>https://www.rchss.sinica.edu.tw/SNAS/page2/publish.php?Sn=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「和平憲法」下的日本重建（1945–1960）</text:p>
          </table:table-cell>
          <table:table-cell office:value-type="string" table:style-name="ce1">
            <text:p>黃自進 著</text:p>
          </table:table-cell>
          <table:table-cell office:value-type="string" table:style-name="ce1">
            <text:p>https://www.rchss.sinica.edu.tw/SNAS/page2/publish.php?Sn=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亞世界中的日本政治社會特徵</text:p>
          </table:table-cell>
          <table:table-cell office:value-type="string" table:style-name="ce1">
            <text:p>黃自進 主編</text:p>
          </table:table-cell>
          <table:table-cell office:value-type="string" table:style-name="ce1">
            <text:p>https://www.rchss.sinica.edu.tw/SNAS/page2/publish.php?Sn=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近現代日本社會的蛻變</text:p>
          </table:table-cell>
          <table:table-cell office:value-type="string" table:style-name="ce1">
            <text:p>黃自進 主編</text:p>
          </table:table-cell>
          <table:table-cell office:value-type="string" table:style-name="ce1">
            <text:p>https://www.rchss.sinica.edu.tw/SNAS/page2/publish.php?Sn=98</text:p>
          </table:table-cell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admin</meta:initial-creator>
    <dc:creator>admin</dc:creator>
    <meta:creation-date>2019-06-11T07:35:40Z</meta:creation-date>
    <dc:date>2019-06-11T07:36:02Z</dc:date>
  </office:meta>
</office:document-meta>
</file>