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5.60916666666667cm" style:use-optimal-column-width="true"/>
    </style:style>
    <style:style style:name="co2" style:family="table-column">
      <style:table-column-properties fo:break-before="auto" style:column-width="14.684375cm" style:use-optimal-column-width="true"/>
    </style:style>
    <style:style style:name="co3" style:family="table-column">
      <style:table-column-properties fo:break-before="auto" style:column-width="12.0385416666667cm" style:use-optimal-column-width="true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標題</text:p>
          </table:table-cell>
          <table:table-cell office:value-type="string" table:style-name="ce1">
            <text:p>作者</text:p>
          </table:table-cell>
          <table:table-cell office:value-type="string" table:style-name="ce1">
            <text:p>UR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東北亞研究論文系列 No.1</text:p>
          </table:table-cell>
          <table:table-cell office:value-type="string" table:style-name="ce1">
            <text:p>H. H. Michael Hsiao</text:p>
          </table:table-cell>
          <table:table-cell office:value-type="string" table:style-name="ce1">
            <text:p>https://www.rchss.sinica.edu.tw/TBMC/page2/publish.php?Sn=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東北亞研究論文系列 No.2</text:p>
          </table:table-cell>
          <table:table-cell office:value-type="string" table:style-name="ce1">
            <text:p>Shih-Jung Hsu &amp; H. H. Michael Hsiao</text:p>
          </table:table-cell>
          <table:table-cell office:value-type="string" table:style-name="ce1">
            <text:p>https://www.rchss.sinica.edu.tw/TBMC/page2/publish.php?Sn=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東北亞研究論文系列 No.3</text:p>
          </table:table-cell>
          <table:table-cell office:value-type="string" table:style-name="ce1">
            <text:p>Sonoko Kumagai-Matsuda</text:p>
          </table:table-cell>
          <table:table-cell office:value-type="string" table:style-name="ce1">
            <text:p>https://www.rchss.sinica.edu.tw/TBMC/page2/publish.php?Sn=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東北亞研究論文系列 No.4</text:p>
          </table:table-cell>
          <table:table-cell office:value-type="string" table:style-name="ce1">
            <text:p>Iwamoto Noriaki</text:p>
          </table:table-cell>
          <table:table-cell office:value-type="string" table:style-name="ce1">
            <text:p>https://www.rchss.sinica.edu.tw/TBMC/page2/publish.php?Sn=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東北亞研究論文系列 No.5</text:p>
          </table:table-cell>
          <table:table-cell office:value-type="string" table:style-name="ce1">
            <text:p>Hanhee Hahm</text:p>
          </table:table-cell>
          <table:table-cell office:value-type="string" table:style-name="ce1">
            <text:p>https://www.rchss.sinica.edu.tw/TBMC/page2/publish.php?Sn=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東北亞研究論文系列 No.6</text:p>
          </table:table-cell>
          <table:table-cell office:value-type="string" table:style-name="ce1">
            <text:p>Seung Woo Park</text:p>
          </table:table-cell>
          <table:table-cell office:value-type="string" table:style-name="ce1">
            <text:p>https://www.rchss.sinica.edu.tw/TBMC/page2/publish.php?Sn=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東北亞研究論文系列 No.7</text:p>
          </table:table-cell>
          <table:table-cell office:value-type="string" table:style-name="ce1">
            <text:p>Kyonghee Min, Jin Chae Yoo</text:p>
          </table:table-cell>
          <table:table-cell office:value-type="string" table:style-name="ce1">
            <text:p>https://www.rchss.sinica.edu.tw/TBMC/page2/publish.php?Sn=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東北亞研究論文系列 No.8</text:p>
          </table:table-cell>
          <table:table-cell office:value-type="string" table:style-name="ce1">
            <text:p>Hui-yu Caroline Ts'ai</text:p>
          </table:table-cell>
          <table:table-cell office:value-type="string" table:style-name="ce1">
            <text:p>https://www.rchss.sinica.edu.tw/TBMC/page2/publish.php?Sn=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東北亞研究論文系列 No.9</text:p>
          </table:table-cell>
          <table:table-cell office:value-type="string" table:style-name="ce1">
            <text:p>Anita Chan</text:p>
          </table:table-cell>
          <table:table-cell office:value-type="string" table:style-name="ce1">
            <text:p>https://www.rchss.sinica.edu.tw/TBMC/page2/publish.php?Sn=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東北亞研究論文系列 No.10</text:p>
          </table:table-cell>
          <table:table-cell office:value-type="string" table:style-name="ce1">
            <text:p>魏樂伯、蕭新煌、關信基、呂大樂、陳健民、丘海雄、楊國楨、黃順力</text:p>
          </table:table-cell>
          <table:table-cell office:value-type="string" table:style-name="ce1">
            <text:p>https://www.rchss.sinica.edu.tw/TBMC/page2/publish.php?Sn=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東北亞研究論文系列 No.11</text:p>
          </table:table-cell>
          <table:table-cell office:value-type="string" table:style-name="ce1">
            <text:p>吳德榮</text:p>
          </table:table-cell>
          <table:table-cell office:value-type="string" table:style-name="ce1">
            <text:p>https://www.rchss.sinica.edu.tw/TBMC/page2/publish.php?Sn=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東北亞研究論文系列 No.12</text:p>
          </table:table-cell>
          <table:table-cell office:value-type="string" table:style-name="ce1">
            <text:p>Alvin Y. So</text:p>
          </table:table-cell>
          <table:table-cell office:value-type="string" table:style-name="ce1">
            <text:p>https://www.rchss.sinica.edu.tw/TBMC/page2/publish.php?Sn=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東北亞研究論文系列 No.13</text:p>
          </table:table-cell>
          <table:table-cell office:value-type="string" table:style-name="ce1">
            <text:p>H. H. Michael Hsiao, Chin-Hsu Chang</text:p>
          </table:table-cell>
          <table:table-cell office:value-type="string" table:style-name="ce1">
            <text:p>https://www.rchss.sinica.edu.tw/TBMC/page2/publish.php?Sn=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東北亞研究論文系列 No.14</text:p>
          </table:table-cell>
          <table:table-cell office:value-type="string" table:style-name="ce1">
            <text:p>李京兒、蕭新煌</text:p>
          </table:table-cell>
          <table:table-cell office:value-type="string" table:style-name="ce1">
            <text:p>https://www.rchss.sinica.edu.tw/TBMC/page2/publish.php?Sn=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東北亞研究論文系列 No.15</text:p>
          </table:table-cell>
          <table:table-cell office:value-type="string" table:style-name="ce1">
            <text:p>楊鈺池、于惠蓉</text:p>
          </table:table-cell>
          <table:table-cell office:value-type="string" table:style-name="ce1">
            <text:p>https://www.rchss.sinica.edu.tw/TBMC/page2/publish.php?Sn=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東北亞研究論文系列 No.16</text:p>
          </table:table-cell>
          <table:table-cell office:value-type="string" table:style-name="ce1">
            <text:p>田中淡</text:p>
          </table:table-cell>
          <table:table-cell office:value-type="string" table:style-name="ce1">
            <text:p>https://www.rchss.sinica.edu.tw/TBMC/page2/publish.php?Sn=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東北亞研究論文系列 No.17</text:p>
          </table:table-cell>
          <table:table-cell office:value-type="string" table:style-name="ce1">
            <text:p>淺川滋男</text:p>
          </table:table-cell>
          <table:table-cell office:value-type="string" table:style-name="ce1">
            <text:p>https://www.rchss.sinica.edu.tw/TBMC/page2/publish.php?Sn=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東北亞研究論文系列 No.18</text:p>
          </table:table-cell>
          <table:table-cell office:value-type="string" table:style-name="ce1">
            <text:p>村松伸</text:p>
          </table:table-cell>
          <table:table-cell office:value-type="string" table:style-name="ce1">
            <text:p>https://www.rchss.sinica.edu.tw/TBMC/page2/publish.php?Sn=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東北亞研究論文系列 No.19</text:p>
          </table:table-cell>
          <table:table-cell office:value-type="string" table:style-name="ce1">
            <text:p>韓三建</text:p>
          </table:table-cell>
          <table:table-cell office:value-type="string" table:style-name="ce1">
            <text:p>https://www.rchss.sinica.edu.tw/TBMC/page2/publish.php?Sn=32</text:p>
          </table:table-cell>
          <table:table-cell table:number-columns-repeated="16381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宋習宇</dc:creator>
    <meta:creation-date>2019-06-11T07:42:17Z</meta:creation-date>
    <dc:date>2021-09-09T09:02:06Z</dc:date>
  </office:meta>
</office:document-meta>
</file>