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14.2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發行年</text:p>
          </table:table-cell>
          <table:table-cell office:value-type="string" table:style-name="ce1">
            <text:p>期數</text:p>
          </table:table-cell>
          <table:table-cell office:value-type="string" table:style-name="ce1">
            <text:p>URL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ttps://www.rchss.sinica.edu.tw/SRMA/app/paper.php?action=list_content&amp;Sn=5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5大數據與資料科學特刊</text:p>
          </table:table-cell>
          <table:table-cell office:value-type="string" table:style-name="ce1">
            <text:p>https://www.rchss.sinica.edu.tw/SRMA/app/paper.php?action=list_content&amp;Sn=5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https://www.rchss.sinica.edu.tw/SRMA/app/paper.php?action=list_content&amp;Sn=5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https://www.rchss.sinica.edu.tw/SRMA/app/paper.php?action=list_content&amp;Sn=5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https://www.rchss.sinica.edu.tw/SRMA/app/paper.php?action=list_content&amp;Sn=50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https://www.rchss.sinica.edu.tw/SRMA/app/paper.php?action=list_content&amp;Sn=49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40 「社會網絡研究特刊」</text:p>
          </table:table-cell>
          <table:table-cell office:value-type="string" table:style-name="ce1">
            <text:p>https://www.rchss.sinica.edu.tw/SRMA/app/paper.php?action=list_content&amp;Sn=4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ttps://www.rchss.sinica.edu.tw/SRMA/app/paper.php?action=list_content&amp;Sn=4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38「社會變遷研究」特刊</text:p>
          </table:table-cell>
          <table:table-cell office:value-type="string" table:style-name="ce1">
            <text:p>https://www.rchss.sinica.edu.tw/SRMA/app/paper.php?action=list_content&amp;Sn=4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http://www.rchss.sinica.edu.tw/SRMA/app/paper.php?action=list_content&amp;Sn=4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http://www.rchss.sinica.edu.tw/SRMA/app/paper.php?action=list_content&amp;Sn=4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http://www.rchss.sinica.edu.tw/SRMA/app/paper.php?action=list_content&amp;Sn=4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34「政治調查研究」特刊</text:p>
          </table:table-cell>
          <table:table-cell office:value-type="string" table:style-name="ce1">
            <text:p>http://www.rchss.sinica.edu.tw/SRMA/app/paper.php?action=list_content&amp;Sn=40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34 一般論文</text:p>
          </table:table-cell>
          <table:table-cell office:value-type="string" table:style-name="ce1">
            <text:p>http://www.rchss.sinica.edu.tw/SRMA/app/paper.php?action=list_content&amp;Sn=4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http://www.rchss.sinica.edu.tw/SRMA/app/paper.php?action=list_content&amp;Sn=4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http://www.rchss.sinica.edu.tw/SRMA/app/paper.php?action=list_content&amp;Sn=39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32 「農業調查研究」特刊</text:p>
          </table:table-cell>
          <table:table-cell office:value-type="string" table:style-name="ce1">
            <text:p>http://www.rchss.sinica.edu.tw/SRMA/app/paper.php?action=list_content&amp;Sn=38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http://www.rchss.sinica.edu.tw/SRMA/app/paper.php?action=list_content&amp;Sn=3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http://www.rchss.sinica.edu.tw/SRMA/app/paper.php?action=list_content&amp;Sn=3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http://www.rchss.sinica.edu.tw/SRMA/app/paper.php?action=list_content&amp;Sn=3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http://www.rchss.sinica.edu.tw/SRMA/app/paper.php?action=list_content&amp;Sn=3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http://www.rchss.sinica.edu.tw/SRMA/app/paper.php?action=list_content&amp;Sn=3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http://www.rchss.sinica.edu.tw/SRMA/app/paper.php?action=list_content&amp;Sn=3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ttp://www.rchss.sinica.edu.tw/SRMA/app/paper.php?action=list_content&amp;Sn=2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ttp://www.rchss.sinica.edu.tw/SRMA/app/paper.php?action=list_content&amp;Sn=20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://www.rchss.sinica.edu.tw/SRMA/app/paper.php?action=list_content&amp;Sn=4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http://www.rchss.sinica.edu.tw/SRMA/app/paper.php?action=list_content&amp;Sn=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ttp://www.rchss.sinica.edu.tw/SRMA/app/paper.php?action=list_content&amp;Sn=6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ttp://www.rchss.sinica.edu.tw/SRMA/app/paper.php?action=list_content&amp;Sn=7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ttp://www.rchss.sinica.edu.tw/SRMA/app/paper.php?action=list_content&amp;Sn=8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ttp://www.rchss.sinica.edu.tw/SRMA/app/paper.php?action=list_content&amp;Sn=9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ttp://www.rchss.sinica.edu.tw/SRMA/app/paper.php?action=list_content&amp;Sn=10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ttp://www.rchss.sinica.edu.tw/SRMA/app/paper.php?action=list_content&amp;Sn=11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ttp://www.rchss.sinica.edu.tw/SRMA/app/paper.php?action=list_content&amp;Sn=1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ttp://www.rchss.sinica.edu.tw/SRMA/app/paper.php?action=list_content&amp;Sn=13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ttp://www.rchss.sinica.edu.tw/SRMA/app/paper.php?action=list_content&amp;Sn=14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ttp://www.rchss.sinica.edu.tw/SRMA/app/paper.php?action=list_content&amp;Sn=15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ttp://www.rchss.sinica.edu.tw/SRMA/app/paper.php?action=list_content&amp;Sn=16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ttp://www.rchss.sinica.edu.tw/SRMA/app/paper.php?action=list_content&amp;Sn=17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http://www.rchss.sinica.edu.tw/SRMA/app/paper.php?action=list_content&amp;Sn=18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ttp://www.rchss.sinica.edu.tw/SRMA/app/paper.php?action=list_content&amp;Sn=19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ttp://www.rchss.sinica.edu.tw/SRMA/app/paper.php?action=list_content&amp;Sn=24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ttp://www.rchss.sinica.edu.tw/SRMA/app/paper.php?action=list_content&amp;Sn=25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ttp://www.rchss.sinica.edu.tw/SRMA/app/paper.php?action=list_content&amp;Sn=26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ttp://www.rchss.sinica.edu.tw/SRMA/app/paper.php?action=list_content&amp;Sn=27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://www.rchss.sinica.edu.tw/SRMA/app/paper.php?action=list_content&amp;Sn=28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://www.rchss.sinica.edu.tw/SRMA/app/paper.php?action=list_content&amp;Sn=29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://www.rchss.sinica.edu.tw/SRMA/app/paper.php?action=list_content&amp;Sn=30</text:p>
          </table:table-cell>
          <table:table-cell table:number-columns-repeated="1638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試刊號</text:p>
          </table:table-cell>
          <table:table-cell office:value-type="string" table:style-name="ce1">
            <text:p>http://www.rchss.sinica.edu.tw/SRMA/app/paper.php?action=list_content&amp;Sn=1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43:17Z</meta:creation-date>
    <dc:date>2021-09-09T08:59:08Z</dc:date>
  </office:meta>
</office:document-meta>
</file>