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2.4354166666667cm" style:use-optimal-column-width="true"/>
    </style:style>
    <style:style style:name="co3" style:family="table-column">
      <style:table-column-properties fo:break-before="auto" style:column-width="54.107291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編者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出版時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陳宜中</text:p>
          </table:table-cell>
          <table:table-cell office:value-type="string" table:style-name="ce1">
            <text:p>《政治思想新視域》（上冊）</text:p>
          </table:table-cell>
          <table:table-cell office:value-type="string" table:style-name="ce1">
            <text:p>https://www.rchss.sinica.edu.tw/riki/riki.php?CID=1&amp;id=%E3%80%8A%E6%94%BF%E6%B2%BB%E6%80%9D%E6%83%B3%E6%96%B0%E8%A6%96%E5%9F%9F%E3%80%8B%EF%BC%88%E4%B8%8A%E5%86%8A%EF%BC%8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黃自進</text:p>
          </table:table-cell>
          <table:table-cell office:value-type="string" table:style-name="ce1">
            <text:p>圍堵在亞洲：日美同盟關係的深化（1960–1972）</text:p>
          </table:table-cell>
          <table:table-cell office:value-type="string" table:style-name="ce1">
            <text:p>https://www.rchss.sinica.edu.tw/riki/riki.php?CID=1&amp;id=%E5%9C%8D%E5%A0%B5%E5%9C%A8%E4%BA%9E%E6%B4%B2%EF%BC%9A%E6%97%A5%E7%BE%8E%E5%90%8C%E7%9B%9F%E9%97%9C%E4%BF%82%E7%9A%84%E6%B7%B1%E5%8C%96%EF%BC%881960%E2%80%931972%EF%BC%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調查研究專題中心</text:p>
          </table:table-cell>
          <table:table-cell office:value-type="string" table:style-name="ce1">
            <text:p>調查研究方法與應用之實戰精選集</text:p>
          </table:table-cell>
          <table:table-cell office:value-type="string" table:style-name="ce1">
            <text:p>https://www.rchss.sinica.edu.tw/riki/riki.php?CID=1&amp;id=%E8%AA%BF%E6%9F%A5%E7%A0%94%E7%A9%B6%E6%96%B9%E6%B3%95%E8%88%87%E6%87%89%E7%94%A8%E4%B9%8B%E5%AF%A6%E6%88%B0%E7%B2%BE%E9%81%B8%E9%9B%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張福建</text:p>
          </table:table-cell>
          <table:table-cell office:value-type="string" table:style-name="ce1">
            <text:p>社會正義與公民意識：實證與規範之間的對話</text:p>
          </table:table-cell>
          <table:table-cell office:value-type="string" table:style-name="ce1">
            <text:p>https://www.rchss.sinica.edu.tw/pub/riki.php?CID=1&amp;id=%793E%6703%6B63%7FA9%8207%516C%6C11%610F%8B58%FF1A%5BE6%8B49%8207%898F%7BC4%4E4B%9593%7684%5C0D%8A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劉序楓</text:p>
          </table:table-cell>
          <table:table-cell office:value-type="string" table:style-name="ce1">
            <text:p>亞洲海域間的信息傳遞與相互認識</text:p>
          </table:table-cell>
          <table:table-cell office:value-type="string" table:style-name="ce1">
            <text:p>https://www.rchss.sinica.edu.tw/pub/riki.php?CID=1&amp;id=%4E9E%6D32%6D77%57DF%9593%7684%4FE1%606F%50B3%905E%8207%76F8%4E92%8A8D%8B5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林正義</text:p>
          </table:table-cell>
          <table:table-cell office:value-type="string" table:style-name="ce1">
            <text:p>2012亞太和平觀察</text:p>
          </table:table-cell>
          <table:table-cell office:value-type="string" table:style-name="ce1">
            <text:p>https://www.rchss.sinica.edu.tw/pub/riki.php?CID=1&amp;id=2012%4E9E%592A%548C%5E73%89C0%5BDF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黃自進</text:p>
          </table:table-cell>
          <table:table-cell office:value-type="string" table:style-name="ce1">
            <text:p>日本政府的兩岸政策</text:p>
          </table:table-cell>
          <table:table-cell office:value-type="string" table:style-name="ce1">
            <text:p>https://www.rchss.sinica.edu.tw/pub/riki.php?CID=1&amp;id=%65E5%672C%653F%5E9C%7684%5169%5CB8%653F%7B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周玉慧</text:p>
          </table:table-cell>
          <table:table-cell office:value-type="string" table:style-name="ce1">
            <text:p>現代日本の社会心理と感情 （現代日本之社會心理與情感）</text:p>
          </table:table-cell>
          <table:table-cell office:value-type="string" table:style-name="ce1">
            <text:p>https://www.rchss.sinica.edu.tw/pub/riki.php?CID=1&amp;id=%73FE%4EE3%65E5%672C%4E4B%793E%6703%5FC3%7406%8207%60C5%611F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張季琳</text:p>
          </table:table-cell>
          <table:table-cell office:value-type="string" table:style-name="ce1">
            <text:p>日本文学における台湾 （日本文學中的臺灣）</text:p>
          </table:table-cell>
          <table:table-cell office:value-type="string" table:style-name="ce1">
            <text:p>https://www.rchss.sinica.edu.tw/pub/riki.php?CID=1&amp;id=%65E5%672C%6587%5B78%4E2D%7684%81FA%70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蕭新煌、邱炫元</text:p>
          </table:table-cell>
          <table:table-cell office:value-type="string" table:style-name="ce1">
            <text:p>印尼的政治、 族群、宗教與藝術</text:p>
          </table:table-cell>
          <table:table-cell office:value-type="string" table:style-name="ce1">
            <text:p>https://www.rchss.sinica.edu.tw/pub/riki.php?CID=1&amp;id=%5370%5C3C%7684%653F%6CBB%3001%20%65CF%7FA4%3001%5B97%6559%8207%85DD%885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林毓生</text:p>
          </table:table-cell>
          <table:table-cell office:value-type="string" table:style-name="ce1">
            <text:p>公民社會基本觀念</text:p>
          </table:table-cell>
          <table:table-cell office:value-type="string" table:style-name="ce1">
            <text:p>http://www.rchss.sinica.edu.tw/pub/riki.php?CID=1&amp;id=%E5%85%AC%E6%B0%91%E7%A4%BE%E6%9C%83%E5%9F%BA%E6%9C%AC%E8%A7%80%E5%BF%B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朱德蘭</text:p>
          </table:table-cell>
          <table:table-cell office:value-type="string" table:style-name="ce1">
            <text:p>第四屆國際漢學會議論文集：跨越海洋的交換</text:p>
          </table:table-cell>
          <table:table-cell office:value-type="string" table:style-name="ce1">
            <text:p>https://www.rchss.sinica.edu.tw/pub/riki.php?CID=1&amp;id=%E7%AC%AC%E5%9B%9B%E5%B1%86%E5%9C%8B%E9%9A%9B%E6%BC%A2%E5%AD%B8%E6%9C%83%E8%AD%B0%E8%AB%96%E6%96%87%E9%9B%86%EF%BC%9A%E8%B7%A8%E8%B6%8A%E6%B5%B7%E6%B4%8B%E7%9A%84%E4%BA%A4%E6%8F%9B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黃自進</text:p>
          </table:table-cell>
          <table:table-cell office:value-type="string" table:style-name="ce1">
            <text:p>東亞世界中的日本與台灣</text:p>
          </table:table-cell>
          <table:table-cell office:value-type="string" table:style-name="ce1">
            <text:p>https://www.rchss.sinica.edu.tw/pub/riki.php?CID=1&amp;id=%E6%9D%B1%E4%BA%9E%E4%B8%96%E7%95%8C%E4%B8%AD%E7%9A%84%E6%97%A5%E6%9C%AC%E8%88%87%E5%8F%B0%E7%81%A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錢永祥</text:p>
          </table:table-cell>
          <table:table-cell office:value-type="string" table:style-name="ce1">
            <text:p>普遍與特殊的辯證：政治思想的探掘</text:p>
          </table:table-cell>
          <table:table-cell office:value-type="string" table:style-name="ce1">
            <text:p>https://www.rchss.sinica.edu.tw/pub/riki.php?CID=1&amp;id=%E6%99%AE%E9%81%8D%E8%88%87%E7%89%B9%E6%AE%8A%E7%9A%84%E8%BE%AF%E8%AD%89%EF%BC%9A%E6%94%BF%E6%B2%BB%E6%80%9D%E6%83%B3%E7%9A%84%E6%8E%A2%E6%8E%9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海洋史叢書編輯委員會</text:p>
          </table:table-cell>
          <table:table-cell office:value-type="string" table:style-name="ce1">
            <text:p>港口城市與貿易網絡（海洋史叢書1）</text:p>
          </table:table-cell>
          <table:table-cell office:value-type="string" table:style-name="ce1">
            <text:p>https://www.rchss.sinica.edu.tw/pub/riki.php?id=%E6%B8%AF%E5%8F%A3%E5%9F%8E%E5%B8%82%E8%88%87%E8%B2%BF%E6%98%93%E7%B6%B2%E7%B5%A1%EF%BC%88%E6%B5%B7%E6%B4%8B%E5%8F%B2%E5%8F%A2%E6%9B%B81%EF%BC%89&amp;CID=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張福建</text:p>
          </table:table-cell>
          <table:table-cell office:value-type="string" table:style-name="ce1">
            <text:p>公民與政治行動：實證與規範之間的對話</text:p>
          </table:table-cell>
          <table:table-cell office:value-type="string" table:style-name="ce1">
            <text:p>https://www.rchss.sinica.edu.tw/pub/riki.php?id=%E5%85%AC%E6%B0%91%E8%88%87%E6%94%BF%E6%B2%BB%E8%A1%8C%E5%8B%95%EF%BC%9A%E5%AF%A6%E8%AD%89%E8%88%87%E8%A6%8F%E7%AF%84%E4%B9%8B%E9%96%93%E7%9A%84%E5%B0%8D%E8%A9%B1&amp;CID=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蕭高彥</text:p>
          </table:table-cell>
          <table:table-cell office:value-type="string" table:style-name="ce1">
            <text:p>憲政基本價值</text:p>
          </table:table-cell>
          <table:table-cell office:value-type="string" table:style-name="ce1">
            <text:p>https://www.rchss.sinica.edu.tw/pub/riki.php?id=%E6%86%B2%E6%94%BF%E5%9F%BA%E6%9C%AC%E5%83%B9%E5%80%BC&amp;CID=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湯熙勇</text:p>
          </table:table-cell>
          <table:table-cell office:value-type="string" table:style-name="ce1">
            <text:p>中國海洋發展史論文集（第十輯）</text:p>
          </table:table-cell>
          <table:table-cell office:value-type="string" table:style-name="ce1">
            <text:p>https://www.rchss.sinica.edu.tw/pub/riki.php?id=%E4%B8%AD%E5%9C%8B%E6%B5%B7%E6%B4%8B%E7%99%BC%E5%B1%95%E5%8F%B2%E8%AB%96%E6%96%87%E9%9B%86%EF%BC%88%E7%AC%AC%E5%8D%81%E8%BC%AF%EF%BC%89&amp;CID=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蔡英文</text:p>
          </table:table-cell>
          <table:table-cell office:value-type="string" table:style-name="ce1">
            <text:p>現代性的政治反思</text:p>
          </table:table-cell>
          <table:table-cell office:value-type="string" table:style-name="ce1">
            <text:p>https://www.rchss.sinica.edu.tw/pub/riki.php?id=%E7%8F%BE%E4%BB%A3%E6%80%A7%E7%9A%84%E6%94%BF%E6%B2%BB%E5%8F%8D%E6%80%9D&amp;CID=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劉序楓</text:p>
          </table:table-cell>
          <table:table-cell office:value-type="string" table:style-name="ce1">
            <text:p>中國海洋發展史論文集（第九輯）</text:p>
          </table:table-cell>
          <table:table-cell office:value-type="string" table:style-name="ce1">
            <text:p>https://www.rchss.sinica.edu.tw/pub/riki.php?id=%E4%B8%AD%E5%9C%8B%E6%B5%B7%E6%B4%8B%E7%99%BC%E5%B1%95%E5%8F%B2%E8%AB%96%E6%96%87%E9%9B%86%EF%BC%88%E7%AC%AC%E4%B9%9D%E8%BC%AF%EF%BC%89&amp;CID=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劉孔中</text:p>
          </table:table-cell>
          <table:table-cell office:value-type="string" table:style-name="ce1">
            <text:p>憲法解釋之理論與實務(第三輯)</text:p>
          </table:table-cell>
          <table:table-cell office:value-type="string" table:style-name="ce1">
            <text:p>https://www.rchss.sinica.edu.tw/pub/riki.php?id=%E6%86%B2%E6%B3%95%E8%A7%A3%E9%87%8B%E4%B9%8B%E7%90%86%E8%AB%96%E8%88%87%E5%AF%A6%E5%8B%99(%E7%AC%AC%E4%B8%89%E8%BC%AF)&amp;CID=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朱德蘭</text:p>
          </table:table-cell>
          <table:table-cell office:value-type="string" table:style-name="ce1">
            <text:p>中國海洋發展史論文集（第八輯）</text:p>
          </table:table-cell>
          <table:table-cell office:value-type="string" table:style-name="ce1">
            <text:p>https://www.rchss.sinica.edu.tw/pub/riki.php?id=%E4%B8%AD%E5%9C%8B%E6%B5%B7%E6%B4%8B%E7%99%BC%E5%B1%95%E5%8F%B2%E8%AB%96%E6%96%87%E9%9B%86%EF%BC%88%E7%AC%AC%E5%85%AB%E8%BC%AF%EF%BC%89&amp;CID=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劉孔中</text:p>
          </table:table-cell>
          <table:table-cell office:value-type="string" table:style-name="ce1">
            <text:p>管制革新</text:p>
          </table:table-cell>
          <table:table-cell office:value-type="string" table:style-name="ce1">
            <text:p>https://www.rchss.sinica.edu.tw/pub/riki.php?id=%E7%AE%A1%E5%88%B6%E9%9D%A9%E6%96%B0&amp;CID=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蔡英文</text:p>
          </table:table-cell>
          <table:table-cell office:value-type="string" table:style-name="ce1">
            <text:p>自由主義</text:p>
          </table:table-cell>
          <table:table-cell office:value-type="string" table:style-name="ce1">
            <text:p>https://www.rchss.sinica.edu.tw/pub/riki.php?id=%E8%87%AA%E7%94%B1%E4%B8%BB%E7%BE%A9&amp;CID=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李建良</text:p>
          </table:table-cell>
          <table:table-cell office:value-type="string" table:style-name="ce1">
            <text:p>憲法解釋之理論與實務(第二輯)</text:p>
          </table:table-cell>
          <table:table-cell office:value-type="string" table:style-name="ce1">
            <text:p>https://www.rchss.sinica.edu.tw/pub/riki.php?id=%E6%86%B2%E6%B3%95%E8%A7%A3%E9%87%8B%E4%B9%8B%E7%90%86%E8%AB%96%E8%88%87%E5%AF%A6%E5%8B%99(%E7%AC%AC%E4%BA%8C%E8%BC%AF)&amp;CID=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林繼文</text:p>
          </table:table-cell>
          <table:table-cell office:value-type="string" table:style-name="ce1">
            <text:p>政治制度</text:p>
          </table:table-cell>
          <table:table-cell office:value-type="string" table:style-name="ce1">
            <text:p>https://www.rchss.sinica.edu.tw/pub/riki.php?id=%E6%94%BF%E6%B2%BB%E5%88%B6%E5%BA%A6&amp;CID=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曹添旺</text:p>
          </table:table-cell>
          <table:table-cell office:value-type="string" table:style-name="ce1">
            <text:p>經濟成長 ,所得分配與制度演化</text:p>
          </table:table-cell>
          <table:table-cell office:value-type="string" table:style-name="ce1">
            <text:p>https://www.rchss.sinica.edu.tw/pub/riki.php?id=%E7%B6%93%E6%BF%9F%E6%88%90%E9%95%B7%20%2C%E6%89%80%E5%BE%97%E5%88%86%E9%85%8D%E8%88%87%E5%88%B6%E5%BA%A6%E6%BC%94%E5%8C%96&amp;CID=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湯熙勇</text:p>
          </table:table-cell>
          <table:table-cell office:value-type="string" table:style-name="ce1">
            <text:p>中國海洋發展史(上)(下) 第七輯</text:p>
          </table:table-cell>
          <table:table-cell office:value-type="string" table:style-name="ce1">
            <text:p>https://www.rchss.sinica.edu.tw/pub/riki.php?id=%E4%B8%AD%E5%9C%8B%E6%B5%B7%E6%B4%8B%E7%99%BC%E5%B1%95%E5%8F%B2(%E4%B8%8A)(%E4%B8%8B)%E3%80%80%E7%AC%AC%E4%B8%83%E8%BC%AF&amp;CID=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劉孔中</text:p>
          </table:table-cell>
          <table:table-cell office:value-type="string" table:style-name="ce1">
            <text:p>憲法解釋之理論與實務</text:p>
          </table:table-cell>
          <table:table-cell office:value-type="string" table:style-name="ce1">
            <text:p>https://www.rchss.sinica.edu.tw/pub/riki.php?id=%E6%86%B2%E6%B3%95%E8%A7%A3%E9%87%8B%E4%B9%8B%E7%90%86%E8%AB%96%E8%88%87%E5%AF%A6%E5%8B%99&amp;CID=1</text:p>
          </table:table-cell>
          <table:table-cell office:value-type="float" office:value="1998" table:style-name="ce1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蕭高彥</text:p>
          </table:table-cell>
          <table:table-cell office:value-type="string" table:style-name="ce1">
            <text:p>多元主義</text:p>
          </table:table-cell>
          <table:table-cell office:value-type="string" table:style-name="ce1">
            <text:p>https://www.rchss.sinica.edu.tw/pub/riki.php?id=%E5%A4%9A%E5%85%83%E4%B8%BB%E7%BE%A9&amp;CID=1</text:p>
          </table:table-cell>
          <table:table-cell office:value-type="float" office:value="1998" table:style-name="ce1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蔡吉源</text:p>
          </table:table-cell>
          <table:table-cell office:value-type="string" table:style-name="ce1">
            <text:p>社會福利支出對台灣總體經濟的影響</text:p>
          </table:table-cell>
          <table:table-cell office:value-type="string" table:style-name="ce1">
            <text:p>https://www.rchss.sinica.edu.tw/pub/riki.php?id=%E7%A4%BE%E6%9C%83%E7%A6%8F%E5%88%A9%E6%94%AF%E5%87%BA%E5%B0%8D%E5%8F%B0%E7%81%A3%E7%B8%BD%E9%AB%94%E7%B6%93%E6%BF%9F%E7%9A%84%E5%BD%B1%E9%9F%BF&amp;CID=1</text:p>
          </table:table-cell>
          <table:table-cell office:value-type="float" office:value="1997" table:style-name="ce1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楊文山</text:p>
          </table:table-cell>
          <table:table-cell office:value-type="string" table:style-name="ce1">
            <text:p>社會科學計量方法發展與應用</text:p>
          </table:table-cell>
          <table:table-cell office:value-type="string" table:style-name="ce1">
            <text:p>https://www.rchss.sinica.edu.tw/pub/riki.php?id=%E7%A4%BE%E6%9C%83%E7%A7%91%E5%AD%B8%E8%A8%88%E9%87%8F%E6%96%B9%E6%B3%95%E7%99%BC%E5%B1%95%E8%88%87%E6%87%89%E7%94%A8&amp;CID=1</text:p>
          </table:table-cell>
          <table:table-cell office:value-type="float" office:value="1997" table:style-name="ce1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張炎憲</text:p>
          </table:table-cell>
          <table:table-cell office:value-type="string" table:style-name="ce1">
            <text:p>中國海洋發展史（第六輯）</text:p>
          </table:table-cell>
          <table:table-cell office:value-type="string" table:style-name="ce1">
            <text:p>https://www.rchss.sinica.edu.tw/pub/riki.php?id=%E4%B8%AD%E5%9C%8B%E6%B5%B7%E6%B4%8B%E7%99%BC%E5%B1%95%E5%8F%B2%EF%BC%88%E7%AC%AC%E5%85%AD%E8%BC%AF%EF%BC%89&amp;CID=1</text:p>
          </table:table-cell>
          <table:table-cell office:value-type="float" office:value="1997" table:style-name="ce1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王世慶</text:p>
          </table:table-cell>
          <table:table-cell office:value-type="string" table:style-name="ce1">
            <text:p>淡水河流域河港水運史</text:p>
          </table:table-cell>
          <table:table-cell office:value-type="string" table:style-name="ce1">
            <text:p>https://www.rchss.sinica.edu.tw/pub/riki.php?id=%E6%B7%A1%E6%B0%B4%E6%B2%B3%E6%B5%81%E5%9F%9F%E6%B2%B3%E6%B8%AF%E6%B0%B4%E9%81%8B%E5%8F%B2&amp;CID=1</text:p>
          </table:table-cell>
          <table:table-cell office:value-type="float" office:value="1996" table:style-name="ce1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陳秀容</text:p>
          </table:table-cell>
          <table:table-cell office:value-type="string" table:style-name="ce1">
            <text:p>政治社群</text:p>
          </table:table-cell>
          <table:table-cell office:value-type="string" table:style-name="ce1">
            <text:p>https://www.rchss.sinica.edu.tw/pub/riki.php?id=%E6%94%BF%E6%B2%BB%E7%A4%BE%E7%BE%A4&amp;CID=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楊文山</text:p>
          </table:table-cell>
          <table:table-cell office:value-type="string" table:style-name="ce1">
            <text:p>人口變遷、國民健康與社會安全</text:p>
          </table:table-cell>
          <table:table-cell office:value-type="string" table:style-name="ce1">
            <text:p>https://www.rchss.sinica.edu.tw/pub/riki.php?id=%E4%BA%BA%E5%8F%A3%E8%AE%8A%E9%81%B7%E3%80%81%E5%9C%8B%E6%B0%91%E5%81%A5%E5%BA%B7%E8%88%87%E7%A4%BE%E6%9C%83%E5%AE%89%E5%85%A8&amp;CID=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-Chun Yi</text:p>
          </table:table-cell>
          <table:table-cell office:value-type="string" table:style-name="ce1">
            <text:p>Family Formation and Dissolution: Perspectivesfrom Eastand West</text:p>
          </table:table-cell>
          <table:table-cell office:value-type="string" table:style-name="ce1">
            <text:p>https://www.rchss.sinica.edu.tw/pub/riki.php?id=Family%20Formation%20and%20Dissolution%3A%20Perspectivesfrom%20Eastand%20West&amp;CID=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張福建</text:p>
          </table:table-cell>
          <table:table-cell office:value-type="string" table:style-name="ce1">
            <text:p>民主理論：古典與現代</text:p>
          </table:table-cell>
          <table:table-cell office:value-type="string" table:style-name="ce1">
            <text:p>https://www.rchss.sinica.edu.tw/pub/riki.php?id=%E6%B0%91%E4%B8%BB%E7%90%86%E8%AB%96%EF%BC%9A%E5%8F%A4%E5%85%B8%E8%88%87%E7%8F%BE%E4%BB%A3&amp;CID=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錢永祥</text:p>
          </table:table-cell>
          <table:table-cell office:value-type="string" table:style-name="ce1">
            <text:p>哲學與公共規範（再版）</text:p>
          </table:table-cell>
          <table:table-cell office:value-type="string" table:style-name="ce1">
            <text:p>https://www.rchss.sinica.edu.tw/pub/riki.php?id=%E5%93%B2%E5%AD%B8%E8%88%87%E5%85%AC%E5%85%B1%E8%A6%8F%E7%AF%84%EF%BC%88%E5%86%8D%E7%89%88%EF%BC%89&amp;CID=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伊慶春</text:p>
          </table:table-cell>
          <table:table-cell office:value-type="string" table:style-name="ce1">
            <text:p>台灣民眾的社會意向：社會科學的分析</text:p>
          </table:table-cell>
          <table:table-cell office:value-type="string" table:style-name="ce1">
            <text:p>https://www.rchss.sinica.edu.tw/pub/riki.php?id=%E5%8F%B0%E7%81%A3%E6%B0%91%E7%9C%BE%E7%9A%84%E7%A4%BE%E6%9C%83%E6%84%8F%E5%90%91%EF%BC%9A%E7%A4%BE%E6%9C%83%E7%A7%91%E5%AD%B8%E7%9A%84%E5%88%86%E6%9E%90&amp;CID=1</text:p>
          </table:table-cell>
          <table:table-cell office:value-type="float" office:value="1994" table:style-name="ce1">
            <text:p>19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瞿宛文</text:p>
          </table:table-cell>
          <table:table-cell office:value-type="string" table:style-name="ce1">
            <text:p>產業結構與公平交易</text:p>
          </table:table-cell>
          <table:table-cell office:value-type="string" table:style-name="ce1">
            <text:p>https://www.rchss.sinica.edu.tw/pub/riki.php?id=%E7%94%A2%E6%A5%AD%E7%B5%90%E6%A7%8B%E8%88%87%E5%85%AC%E5%B9%B3%E4%BA%A4%E6%98%93&amp;CID=1</text:p>
          </table:table-cell>
          <table:table-cell office:value-type="float" office:value="1994" table:style-name="ce1">
            <text:p>19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賴澤涵</text:p>
          </table:table-cell>
          <table:table-cell office:value-type="string" table:style-name="ce1">
            <text:p>臺灣光復初期歷史</text:p>
          </table:table-cell>
          <table:table-cell office:value-type="string" table:style-name="ce1">
            <text:p>https://www.rchss.sinica.edu.tw/pub/riki.php?id=%E8%87%BA%E7%81%A3%E5%85%89%E5%BE%A9%E5%88%9D%E6%9C%9F%E6%AD%B7%E5%8F%B2&amp;CID=1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張彬村</text:p>
          </table:table-cell>
          <table:table-cell office:value-type="string" table:style-name="ce1">
            <text:p>中國海洋發展史（第五輯）</text:p>
          </table:table-cell>
          <table:table-cell office:value-type="string" table:style-name="ce1">
            <text:p>https://www.rchss.sinica.edu.tw/pub/riki.php?id=%E4%B8%AD%E5%9C%8B%E6%B5%B7%E6%B4%8B%E7%99%BC%E5%B1%95%E5%8F%B2%EF%BC%88%E7%AC%AC%E4%BA%94%E8%BC%AF%EF%BC%89&amp;CID=1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施俊吉</text:p>
          </table:table-cell>
          <table:table-cell office:value-type="string" table:style-name="ce1">
            <text:p>勞動市場與勞資關係</text:p>
          </table:table-cell>
          <table:table-cell office:value-type="string" table:style-name="ce1">
            <text:p>https://www.rchss.sinica.edu.tw/pub/riki.php?id=%E5%8B%9E%E5%8B%95%E5%B8%82%E5%A0%B4%E8%88%87%E5%8B%9E%E8%B3%87%E9%97%9C%E4%BF%82&amp;CID=1</text:p>
          </table:table-cell>
          <table:table-cell office:value-type="float" office:value="1992" table:style-name="ce1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戴華</text:p>
          </table:table-cell>
          <table:table-cell office:value-type="string" table:style-name="ce1">
            <text:p>正義及其相關問題（再版）</text:p>
          </table:table-cell>
          <table:table-cell office:value-type="string" table:style-name="ce1">
            <text:p>https://www.rchss.sinica.edu.tw/pub/riki.php?id=%E6%AD%A3%E7%BE%A9%E5%8F%8A%E5%85%B6%E7%9B%B8%E9%97%9C%E5%95%8F%E9%A1%8C%EF%BC%88%E5%86%8D%E7%89%88%EF%BC%89&amp;CID=1</text:p>
          </table:table-cell>
          <table:table-cell office:value-type="float" office:value="1991" table:style-name="ce1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賴澤涵</text:p>
          </table:table-cell>
          <table:table-cell office:value-type="string" table:style-name="ce1">
            <text:p>光復後台灣地區發展經驗（再版）</text:p>
          </table:table-cell>
          <table:table-cell office:value-type="string" table:style-name="ce1">
            <text:p>https://www.rchss.sinica.edu.tw/pub/riki.php?id=%E5%85%89%E5%BE%A9%E5%BE%8C%E5%8F%B0%E7%81%A3%E5%9C%B0%E5%8D%80%E7%99%BC%E5%B1%95%E7%B6%93%E9%A9%97%EF%BC%88%E5%86%8D%E7%89%88%EF%BC%89&amp;CID=1</text:p>
          </table:table-cell>
          <table:table-cell office:value-type="float" office:value="1991" table:style-name="ce1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吳劍雄</text:p>
          </table:table-cell>
          <table:table-cell office:value-type="string" table:style-name="ce1">
            <text:p>中國海洋發展史（第四輯）（再版）</text:p>
          </table:table-cell>
          <table:table-cell office:value-type="string" table:style-name="ce1">
            <text:p>https://www.rchss.sinica.edu.tw/pub/riki.php?id=%E4%B8%AD%E5%9C%8B%E6%B5%B7%E6%B4%8B%E7%99%BC%E5%B1%95%E5%8F%B2%EF%BC%88%E7%AC%AC%E5%9B%9B%E8%BC%AF%EF%BC%89%EF%BC%88%E5%86%8D%E7%89%88%EF%BC%89&amp;CID=1</text:p>
          </table:table-cell>
          <table:table-cell office:value-type="float" office:value="1991" table:style-name="ce1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伊慶春</text:p>
          </table:table-cell>
          <table:table-cell office:value-type="string" table:style-name="ce1">
            <text:p>台灣社會現象的分析（再版）</text:p>
          </table:table-cell>
          <table:table-cell office:value-type="string" table:style-name="ce1">
            <text:p>https://www.rchss.sinica.edu.tw/pub/riki.php?id=%E5%8F%B0%E7%81%A3%E7%A4%BE%E6%9C%83%E7%8F%BE%E8%B1%A1%E7%9A%84%E5%88%86%E6%9E%90%EF%BC%88%E5%86%8D%E7%89%88%EF%BC%89&amp;CID=1</text:p>
          </table:table-cell>
          <table:table-cell office:value-type="float" office:value="1989" table:style-name="ce1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張炎憲</text:p>
          </table:table-cell>
          <table:table-cell office:value-type="string" table:style-name="ce1">
            <text:p>中國海洋發展史（第三輯）</text:p>
          </table:table-cell>
          <table:table-cell office:value-type="string" table:style-name="ce1">
            <text:p>https://www.rchss.sinica.edu.tw/pub/riki.php?id=%E4%B8%AD%E5%9C%8B%E6%B5%B7%E6%B4%8B%E7%99%BC%E5%B1%95%E5%8F%B2%EF%BC%88%E7%AC%AC%E4%B8%89%E8%BC%AF%EF%BC%89&amp;CID=1</text:p>
          </table:table-cell>
          <table:table-cell office:value-type="float" office:value="1989" table:style-name="ce1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李常井</text:p>
          </table:table-cell>
          <table:table-cell office:value-type="string" table:style-name="ce1">
            <text:p>杜威的評價理論</text:p>
          </table:table-cell>
          <table:table-cell office:value-type="string" table:style-name="ce1">
            <text:p>https://www.rchss.sinica.edu.tw/pub/riki.php?id=%E6%9D%9C%E5%A8%81%E7%9A%84%E8%A9%95%E5%83%B9%E7%90%86%E8%AB%96&amp;CID=1</text:p>
          </table:table-cell>
          <table:table-cell office:value-type="float" office:value="1989" table:style-name="ce1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第五次社會科學研討會論文集</text:p>
          </table:table-cell>
          <table:table-cell office:value-type="string" table:style-name="ce1">
            <text:p>https://www.rchss.sinica.edu.tw/pub/riki.php?id=%E7%AC%AC%E4%BA%94%E6%AC%A1%E7%A4%BE%E6%9C%83%E7%A7%91%E5%AD%B8%E7%A0%94%E8%A8%8E%E6%9C%83%E8%AB%96%E6%96%87%E9%9B%86&amp;CID=1</text:p>
          </table:table-cell>
          <table:table-cell office:value-type="float" office:value="1989" table:style-name="ce1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林忠正</text:p>
          </table:table-cell>
          <table:table-cell office:value-type="string" table:style-name="ce1">
            <text:p>逃稅行為與拉法曲線</text:p>
          </table:table-cell>
          <table:table-cell office:value-type="string" table:style-name="ce1">
            <text:p>https://www.rchss.sinica.edu.tw/pub/riki.php?id=%E9%80%83%E7%A8%85%E8%A1%8C%E7%82%BA%E8%88%87%E6%8B%89%E6%B3%95%E6%9B%B2%E7%B7%9A&amp;CID=1</text:p>
          </table:table-cell>
          <table:table-cell office:value-type="float" office:value="1987" table:style-name="ce1">
            <text:p>19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李常井</text:p>
          </table:table-cell>
          <table:table-cell office:value-type="string" table:style-name="ce1">
            <text:p>杜威的形上思想</text:p>
          </table:table-cell>
          <table:table-cell office:value-type="string" table:style-name="ce1">
            <text:p>https://www.rchss.sinica.edu.tw/pub/riki.php?id=%E6%9D%9C%E5%A8%81%E7%9A%84%E5%BD%A2%E4%B8%8A%E6%80%9D%E6%83%B3&amp;CID=1</text:p>
          </table:table-cell>
          <table:table-cell office:value-type="float" office:value="1987" table:style-name="ce1">
            <text:p>19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李錫錕</text:p>
          </table:table-cell>
          <table:table-cell office:value-type="string" table:style-name="ce1">
            <text:p>政治意識型態擴散之研究：春秋戰國之案例</text:p>
          </table:table-cell>
          <table:table-cell office:value-type="string" table:style-name="ce1">
            <text:p>https://www.rchss.sinica.edu.tw/pub/riki.php?id=%E6%94%BF%E6%B2%BB%E6%84%8F%E8%AD%98%E5%9E%8B%E6%85%8B%E6%93%B4%E6%95%A3%E4%B9%8B%E7%A0%94%E7%A9%B6%EF%BC%9A%E6%98%A5%E7%A7%8B%E6%88%B0%E5%9C%8B%E4%B9%8B%E6%A1%88%E4%BE%8B&amp;CID=1</text:p>
          </table:table-cell>
          <table:table-cell office:value-type="float" office:value="1987" table:style-name="ce1">
            <text:p>19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中國海洋發展史（第二輯）</text:p>
          </table:table-cell>
          <table:table-cell office:value-type="string" table:style-name="ce1">
            <text:p>https://www.rchss.sinica.edu.tw/pub/riki.php?id=%E4%B8%AD%E5%9C%8B%E6%B5%B7%E6%B4%8B%E7%99%BC%E5%B1%95%E5%8F%B2%EF%BC%88%E7%AC%AC%E4%BA%8C%E8%BC%AF%EF%BC%89&amp;CID=1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第四次社會科學研討會論文集</text:p>
          </table:table-cell>
          <table:table-cell office:value-type="string" table:style-name="ce1">
            <text:p>https://www.rchss.sinica.edu.tw/pub/riki.php?id=%E7%AC%AC%E5%9B%9B%E6%AC%A1%E7%A4%BE%E6%9C%83%E7%A7%91%E5%AD%B8%E7%A0%94%E8%A8%8E%E6%9C%83%E8%AB%96%E6%96%87%E9%9B%86&amp;CID=1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中國海洋發展史（第一輯）</text:p>
          </table:table-cell>
          <table:table-cell office:value-type="string" table:style-name="ce1">
            <text:p>https://www.rchss.sinica.edu.tw/pub/riki.php?id=%E4%B8%AD%E5%9C%8B%E6%B5%B7%E6%B4%8B%E7%99%BC%E5%B1%95%E5%8F%B2%EF%BC%88%E7%AC%AC%E4%B8%80%E8%BC%AF%EF%BC%89&amp;CID=1</text:p>
          </table:table-cell>
          <table:table-cell office:value-type="float" office:value="1984" table:style-name="ce1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賴景昌</text:p>
          </table:table-cell>
          <table:table-cell office:value-type="string" table:style-name="ce1">
            <text:p>匯率調整、理性預期、與國外干擾：兩個模型的探討</text:p>
          </table:table-cell>
          <table:table-cell office:value-type="string" table:style-name="ce1">
            <text:p>https://www.rchss.sinica.edu.tw/pub/riki.php?id=%E5%8C%AF%E7%8E%87%E8%AA%BF%E6%95%B4%E3%80%81%E7%90%86%E6%80%A7%E9%A0%90%E6%9C%9F%E3%80%81%E8%88%87%E5%9C%8B%E5%A4%96%E5%B9%B2%E6%93%BE%EF%BC%9A%E5%85%A9%E5%80%8B%E6%A8%A1%E5%9E%8B%E7%9A%84%E6%8E%A2%E8%A8%8E&amp;CID=1</text:p>
          </table:table-cell>
          <table:table-cell office:value-type="float" office:value="1984" table:style-name="ce1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曹添旺</text:p>
          </table:table-cell>
          <table:table-cell office:value-type="string" table:style-name="ce1">
            <text:p>報價通貨的選擇及其對貿易之影響</text:p>
          </table:table-cell>
          <table:table-cell office:value-type="string" table:style-name="ce1">
            <text:p>https://www.rchss.sinica.edu.tw/pub/riki.php?id=%E5%A0%B1%E5%83%B9%E9%80%9A%E8%B2%A8%E7%9A%84%E9%81%B8%E6%93%87%E5%8F%8A%E5%85%B6%E5%B0%8D%E8%B2%BF%E6%98%93%E4%B9%8B%E5%BD%B1%E9%9F%BF&amp;CID=1</text:p>
          </table:table-cell>
          <table:table-cell office:value-type="float" office:value="1984" table:style-name="ce1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成中英</text:p>
          </table:table-cell>
          <table:table-cell office:value-type="string" table:style-name="ce1">
            <text:p>論現代與傳統的理性的結合：三民主義的中西哲學基礎</text:p>
          </table:table-cell>
          <table:table-cell office:value-type="string" table:style-name="ce1">
            <text:p>https://www.rchss.sinica.edu.tw/pub/riki.php?id=%E8%AB%96%E7%8F%BE%E4%BB%A3%E8%88%87%E5%82%B3%E7%B5%B1%E7%9A%84%E7%90%86%E6%80%A7%E7%9A%84%E7%B5%90%E5%90%88%EF%BC%9A%E4%B8%89%E6%B0%91%E4%B8%BB%E7%BE%A9%E7%9A%84%E4%B8%AD%E8%A5%BF%E5%93%B2%E5%AD%B8%E5%9F%BA%E7%A4%8E&amp;CID=1</text:p>
          </table:table-cell>
          <table:table-cell office:value-type="float" office:value="1984" table:style-name="ce1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陳欽國</text:p>
          </table:table-cell>
          <table:table-cell office:value-type="string" table:style-name="ce1">
            <text:p>護法運動：軍政府時期之軍政研究(1917～1921)</text:p>
          </table:table-cell>
          <table:table-cell office:value-type="string" table:style-name="ce1">
            <text:p>https://www.rchss.sinica.edu.tw/pub/riki.php?id=%E8%AD%B7%E6%B3%95%E9%81%8B%E5%8B%95%EF%BC%9A%E8%BB%8D%E6%94%BF%E5%BA%9C%E6%99%82%E6%9C%9F%E4%B9%8B%E8%BB%8D%E6%94%BF%E7%A0%94%E7%A9%B6(1917%EF%BD%9E1921)&amp;CID=1</text:p>
          </table:table-cell>
          <table:table-cell office:value-type="float" office:value="1984" table:style-name="ce1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黃榮村</text:p>
          </table:table-cell>
          <table:table-cell office:value-type="string" table:style-name="ce1">
            <text:p>台灣北部沿海工業區噪音環境影響評估</text:p>
          </table:table-cell>
          <table:table-cell office:value-type="string" table:style-name="ce1">
            <text:p>https://www.rchss.sinica.edu.tw/pub/riki.php?id=%E5%8F%B0%E7%81%A3%E5%8C%97%E9%83%A8%E6%B2%BF%E6%B5%B7%E5%B7%A5%E6%A5%AD%E5%8D%80%E5%99%AA%E9%9F%B3%E7%92%B0%E5%A2%83%E5%BD%B1%E9%9F%BF%E8%A9%95%E4%BC%B0&amp;CID=1</text:p>
          </table:table-cell>
          <table:table-cell office:value-type="float" office:value="1984" table:style-name="ce1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第三次社會指標研討會（上下冊）</text:p>
          </table:table-cell>
          <table:table-cell office:value-type="string" table:style-name="ce1">
            <text:p>https://www.rchss.sinica.edu.tw/pub/riki.php?id=%E7%AC%AC%E4%B8%89%E6%AC%A1%E7%A4%BE%E6%9C%83%E6%8C%87%E6%A8%99%E7%A0%94%E8%A8%8E%E6%9C%83%EF%BC%88%E4%B8%8A%E4%B8%8B%E5%86%8A%EF%BC%89&amp;CID=1</text:p>
          </table:table-cell>
          <table:table-cell office:value-type="float" office:value="1983" table:style-name="ce1">
            <text:p>19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辛睌教</text:p>
          </table:table-cell>
          <table:table-cell office:value-type="string" table:style-name="ce1">
            <text:p>如何有效利用都市土地：課題與建議</text:p>
          </table:table-cell>
          <table:table-cell office:value-type="string" table:style-name="ce1">
            <text:p>https://www.rchss.sinica.edu.tw/pub/riki.php?id=%E5%A6%82%E4%BD%95%E6%9C%89%E6%95%88%E5%88%A9%E7%94%A8%E9%83%BD%E5%B8%82%E5%9C%9F%E5%9C%B0%EF%BC%9A%E8%AA%B2%E9%A1%8C%E8%88%87%E5%BB%BA%E8%AD%B0&amp;CID=1</text:p>
          </table:table-cell>
          <table:table-cell office:value-type="float" office:value="1983" table:style-name="ce1">
            <text:p>19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第二次社會指標研討會（再版）</text:p>
          </table:table-cell>
          <table:table-cell office:value-type="string" table:style-name="ce1">
            <text:p>https://www.rchss.sinica.edu.tw/pub/riki.php?id=%E7%AC%AC%E4%BA%8C%E6%AC%A1%E7%A4%BE%E6%9C%83%E6%8C%87%E6%A8%99%E7%A0%94%E8%A8%8E%E6%9C%83%EF%BC%88%E5%86%8D%E7%89%88%EF%BC%89&amp;CID=1</text:p>
          </table:table-cell>
          <table:table-cell office:value-type="float" office:value="1982" table:style-name="ce1">
            <text:p>1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陳昭南</text:p>
          </table:table-cell>
          <table:table-cell office:value-type="string" table:style-name="ce1">
            <text:p>社會科學整合論文集</text:p>
          </table:table-cell>
          <table:table-cell office:value-type="string" table:style-name="ce1">
            <text:p>https://www.rchss.sinica.edu.tw/pub/riki.php?id=%E7%A4%BE%E6%9C%83%E7%A7%91%E5%AD%B8%E6%95%B4%E5%90%88%E8%AB%96%E6%96%87%E9%9B%86&amp;CID=1</text:p>
          </table:table-cell>
          <table:table-cell office:value-type="float" office:value="1982" table:style-name="ce1">
            <text:p>1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第一屆歷史與中國社會變遷(中國社會史)研討會(上下冊)</text:p>
          </table:table-cell>
          <table:table-cell office:value-type="string" table:style-name="ce1">
            <text:p>https://www.rchss.sinica.edu.tw/pub/riki.php?id=%E7%AC%AC%E4%B8%80%E5%B1%86%E6%AD%B7%E5%8F%B2%E8%88%87%E4%B8%AD%E5%9C%8B%E7%A4%BE%E6%9C%83%E8%AE%8A%E9%81%B7(%E4%B8%AD%E5%9C%8B%E7%A4%BE%E6%9C%83%E5%8F%B2)%E7%A0%94%E8%A8%8E%E6%9C%83(%E4%B8%8A%E4%B8%8B%E5%86%8A)&amp;CID=1</text:p>
          </table:table-cell>
          <table:table-cell office:value-type="float" office:value="1982" table:style-name="ce1">
            <text:p>1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鄭亦芳</text:p>
          </table:table-cell>
          <table:table-cell office:value-type="string" table:style-name="ce1">
            <text:p>上海錢莊 (1843～1937)：中國傳統金融業的蛻變</text:p>
          </table:table-cell>
          <table:table-cell office:value-type="string" table:style-name="ce1">
            <text:p>https://www.rchss.sinica.edu.tw/pub/riki.php?id=%E4%B8%8A%E6%B5%B7%E9%8C%A2%E8%8E%8A%20(1843%EF%BD%9E1937)%EF%BC%9A%E4%B8%AD%E5%9C%8B%E5%82%B3%E7%B5%B1%E9%87%91%E8%9E%8D%E6%A5%AD%E7%9A%84%E8%9B%BB%E8%AE%8A&amp;CID=1</text:p>
          </table:table-cell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覃怡輝</text:p>
          </table:table-cell>
          <table:table-cell office:value-type="string" table:style-name="ce1">
            <text:p>羅福星抗日革命事件研究</text:p>
          </table:table-cell>
          <table:table-cell office:value-type="string" table:style-name="ce1">
            <text:p>https://www.rchss.sinica.edu.tw/pub/riki.php?id=%E7%BE%85%E7%A6%8F%E6%98%9F%E6%8A%97%E6%97%A5%E9%9D%A9%E5%91%BD%E4%BA%8B%E4%BB%B6%E7%A0%94%E7%A9%B6&amp;CID=1</text:p>
          </table:table-cell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郭秋永</text:p>
          </table:table-cell>
          <table:table-cell office:value-type="string" table:style-name="ce1">
            <text:p>政治科學中的價值問題：方法論上的分析</text:p>
          </table:table-cell>
          <table:table-cell office:value-type="string" table:style-name="ce1">
            <text:p>https://www.rchss.sinica.edu.tw/pub/riki.php?id=%E6%94%BF%E6%B2%BB%E7%A7%91%E5%AD%B8%E4%B8%AD%E7%9A%84%E5%83%B9%E5%80%BC%E5%95%8F%E9%A1%8C%EF%BC%9A%E6%96%B9%E6%B3%95%E8%AB%96%E4%B8%8A%E7%9A%84%E5%88%86%E6%9E%90&amp;CID=1</text:p>
          </table:table-cell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第一次社會指標研討會</text:p>
          </table:table-cell>
          <table:table-cell office:value-type="string" table:style-name="ce1">
            <text:p>https://www.rchss.sinica.edu.tw/pub/riki.php?id=%E7%AC%AC%E4%B8%80%E6%AC%A1%E7%A4%BE%E6%9C%83%E6%8C%87%E6%A8%99%E7%A0%94%E8%A8%8E%E6%9C%83&amp;CID=1</text:p>
          </table:table-cell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彭文賢</text:p>
          </table:table-cell>
          <table:table-cell office:value-type="string" table:style-name="ce1">
            <text:p>賽蒙氏的思想體系與組織原理</text:p>
          </table:table-cell>
          <table:table-cell office:value-type="string" table:style-name="ce1">
            <text:p>https://www.rchss.sinica.edu.tw/pub/riki.php?id=%E8%B3%BD%E8%92%99%E6%B0%8F%E7%9A%84%E6%80%9D%E6%83%B3%E9%AB%94%E7%B3%BB%E8%88%87%E7%B5%84%E7%B9%94%E5%8E%9F%E7%90%86&amp;CID=1</text:p>
          </table:table-cell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所</text:p>
          </table:table-cell>
          <table:table-cell office:value-type="string" table:style-name="ce1">
            <text:p>當前我國農業金融制度問題之研究</text:p>
          </table:table-cell>
          <table:table-cell office:value-type="string" table:style-name="ce1">
            <text:p>https://www.rchss.sinica.edu.tw/pub/riki.php?id=%E7%95%B6%E5%89%8D%E6%88%91%E5%9C%8B%E8%BE%B2%E6%A5%AD%E9%87%91%E8%9E%8D%E5%88%B6%E5%BA%A6%E5%95%8F%E9%A1%8C%E4%B9%8B%E7%A0%94%E7%A9%B6&amp;CID=1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邊裕淵</text:p>
          </table:table-cell>
          <table:table-cell office:value-type="string" table:style-name="ce1">
            <text:p>臺灣所得分配之研究</text:p>
          </table:table-cell>
          <table:table-cell office:value-type="string" table:style-name="ce1">
            <text:p>https://www.rchss.sinica.edu.tw/pub/riki.php?id=%E8%87%BA%E7%81%A3%E6%89%80%E5%BE%97%E5%88%86%E9%85%8D%E4%B9%8B%E7%A0%94%E7%A9%B6&amp;CID=1</text:p>
          </table:table-cell>
          <table:table-cell office:value-type="float" office:value="1979" table:style-name="ce1">
            <text:p>1979</text:p>
          </table:table-cell>
          <table:table-cell table:number-columns-repeated="16380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47:57Z</meta:creation-date>
    <dc:date>2021-09-09T08:53:28Z</dc:date>
  </office:meta>
</office:document-meta>
</file>