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19">
      <style:table-cell-properties fo:border-top="none" fo:border-bottom="2pt solid #E3E3E3" fo:border-left="none" fo:border-right="none" style:vertical-align="middle" fo:wrap-option="wrap" fo:background-color="#FFFFFF"/>
    </style:style>
    <style:style style:name="ce4" style:family="table-cell" style:parent-style-name="Default" style:data-style-name="N0">
      <style:table-cell-properties fo:border-top="none" fo:border-bottom="2pt solid #E3E3E3" fo:border-left="none" fo:border-right="none" style:vertical-align="middle" fo:wrap-option="wrap"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use-optimal-column-width="true"/>
    </style:style>
    <style:style style:name="co2" style:family="table-column">
      <style:table-column-properties fo:break-before="auto" style:column-width="10.715625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data</text:p>
          </table:table-cell>
          <table:table-cell office:value-type="string" table:style-name="ce1">
            <text:p>title</text:p>
          </table:table-cell>
          <table:table-cell office:value-type="string" table:style-name="ce1">
            <text:p>URL</text:p>
          </table:table-cell>
          <table:table-cell table:number-columns-repeated="16381"/>
        </table:table-row>
        <table:table-row table:style-name="ro1">
          <table:table-cell office:value-type="date" office:date-value="2021-07-14T00:00:00" table:style-name="ce2">
            <text:p>2021/7/14</text:p>
          </table:table-cell>
          <table:table-cell office:value-type="string" table:style-name="ce1">
            <text:p>【發展與人口演講】「人口政策」系列---貧窮人口</text:p>
          </table:table-cell>
          <table:table-cell office:value-type="string" table:style-name="ce1">
            <text:p>https://www.rchss.sinica.edu.tw/news/news.php?Sn=3065</text:p>
          </table:table-cell>
          <table:table-cell table:number-columns-repeated="16381"/>
        </table:table-row>
        <table:table-row table:style-name="ro1">
          <table:table-cell office:value-type="date" office:date-value="2021-07-08T00:00:00" table:style-name="ce2">
            <text:p>2021/7/8</text:p>
          </table:table-cell>
          <table:table-cell office:value-type="string" table:style-name="ce1">
            <text:p>以兒童為對象的調查：從參與跨國兒童福祉調查的經驗談起【調查研究專題中心】</text:p>
          </table:table-cell>
          <table:table-cell office:value-type="string" table:style-name="ce1">
            <text:p>https://www.rchss.sinica.edu.tw/news/news.php?Sn=3041</text:p>
          </table:table-cell>
          <table:table-cell table:number-columns-repeated="16381"/>
        </table:table-row>
        <table:table-row table:style-name="ro1">
          <table:table-cell office:value-type="date" office:date-value="2021-07-06T00:00:00" table:style-name="ce2">
            <text:p>2021/7/6</text:p>
          </table:table-cell>
          <table:table-cell office:value-type="string" table:style-name="ce1">
            <text:p>線上電影放映及視訊座談會－《逃跑的人》【亞太區域研究專題中心】</text:p>
          </table:table-cell>
          <table:table-cell office:value-type="string" table:style-name="ce1">
            <text:p>https://www.rchss.sinica.edu.tw/news/news.php?Sn=3038</text:p>
          </table:table-cell>
          <table:table-cell table:number-columns-repeated="16381"/>
        </table:table-row>
        <table:table-row table:style-name="ro1">
          <table:table-cell office:value-type="date" office:date-value="2021-06-15T00:00:00" table:style-name="ce2">
            <text:p>2021/6/15</text:p>
          </table:table-cell>
          <table:table-cell office:value-type="string" table:style-name="ce1">
            <text:p>「2021調查研究方法與應用」學術研討會 論文徵稿 (3/15~6/15) 【調查研究專題中心】</text:p>
          </table:table-cell>
          <table:table-cell office:value-type="string" table:style-name="ce1">
            <text:p>https://www.rchss.sinica.edu.tw/news/news.php?Sn=2984</text:p>
          </table:table-cell>
          <table:table-cell table:number-columns-repeated="16381"/>
        </table:table-row>
        <table:table-row table:style-name="ro1">
          <table:table-cell office:value-type="date" office:date-value="2021-05-24T00:00:00" table:style-name="ce2">
            <text:p>2021/5/24</text:p>
          </table:table-cell>
          <table:table-cell office:value-type="string" table:style-name="ce1">
            <text:p>【活動延期】「文學如何思想？陳冠中的北京故事」</text:p>
          </table:table-cell>
          <table:table-cell office:value-type="string" table:style-name="ce1">
            <text:p>https://www.rchss.sinica.edu.tw/news/news.php?Sn=3031</text:p>
          </table:table-cell>
          <table:table-cell table:number-columns-repeated="16381"/>
        </table:table-row>
        <table:table-row table:style-name="ro1">
          <table:table-cell office:value-type="date" office:date-value="2021-05-21T00:00:00" table:style-name="ce2">
            <text:p>2021/5/21</text:p>
          </table:table-cell>
          <table:table-cell office:value-type="string" table:style-name="ce1">
            <text:p>【因應疫情延期】Machine Learning and Economic Modeling: Why and What Make Differences? / 梁定澎（教育部終身榮譽國家講座教授、中山大學電子商務中心主任、政治大學資訊管理學系講座教授）【制度與行為研究專題中心】</text:p>
          </table:table-cell>
          <table:table-cell office:value-type="string" table:style-name="ce1">
            <text:p>https://www.rchss.sinica.edu.tw/news/news.php?Sn=3014</text:p>
          </table:table-cell>
          <table:table-cell table:number-columns-repeated="16381"/>
        </table:table-row>
        <table:table-row table:style-name="ro1">
          <table:table-cell office:value-type="date" office:date-value="2021-05-20T00:00:00" table:style-name="ce2">
            <text:p>2021/5/20</text:p>
          </table:table-cell>
          <table:table-cell office:value-type="string" table:style-name="ce1">
            <text:p>【因疫情延期！】放寬退學標準對大學生學業學習是福還是禍？ (5/20) 曾中信 / 東吳大學經濟學系助理教授【調查研究專題中心】</text:p>
          </table:table-cell>
          <table:table-cell office:value-type="string" table:style-name="ce1">
            <text:p>https://www.rchss.sinica.edu.tw/news/news.php?Sn=3009</text:p>
          </table:table-cell>
          <table:table-cell table:number-columns-repeated="16381"/>
        </table:table-row>
        <table:table-row table:style-name="ro1">
          <table:table-cell office:value-type="date" office:date-value="2021-05-17T00:00:00" table:style-name="ce2">
            <text:p>2021/5/17</text:p>
          </table:table-cell>
          <table:table-cell office:value-type="string" table:style-name="ce1">
            <text:p>【書評會】 《探索政治現代性：從馬基維利到嚴復》</text:p>
          </table:table-cell>
          <table:table-cell office:value-type="string" table:style-name="ce1">
            <text:p>https://www.rchss.sinica.edu.tw/news/news.php?Sn=3027</text:p>
          </table:table-cell>
          <table:table-cell table:number-columns-repeated="16381"/>
        </table:table-row>
        <table:table-row table:style-name="ro1">
          <table:table-cell office:value-type="date" office:date-value="2021-05-14T00:00:00" table:style-name="ce2">
            <text:p>2021/5/14</text:p>
          </table:table-cell>
          <table:table-cell office:value-type="string" table:style-name="ce1">
            <text:p>【活動取消】東亞與世界思想座談會：Violence, Free Speech, and the State in Post-1960 Japan</text:p>
          </table:table-cell>
          <table:table-cell office:value-type="string" table:style-name="ce1">
            <text:p>https://www.rchss.sinica.edu.tw/news/news.php?Sn=3024</text:p>
          </table:table-cell>
          <table:table-cell table:number-columns-repeated="16381"/>
        </table:table-row>
        <table:table-row table:style-name="ro1">
          <table:table-cell office:value-type="date" office:date-value="2021-05-10T00:00:00" table:style-name="ce2">
            <text:p>2021/5/10</text:p>
          </table:table-cell>
          <table:table-cell office:value-type="string" table:style-name="ce1">
            <text:p>【演講資訊】文學如何思想？陳冠中的北京故事</text:p>
          </table:table-cell>
          <table:table-cell office:value-type="string" table:style-name="ce1">
            <text:p>https://www.rchss.sinica.edu.tw/news/news.php?Sn=3019</text:p>
          </table:table-cell>
          <table:table-cell table:number-columns-repeated="16381"/>
        </table:table-row>
        <table:table-row table:style-name="ro1">
          <table:table-cell office:value-type="date" office:date-value="2021-05-07T00:00:00" table:style-name="ce2">
            <text:p>2021/5/7</text:p>
          </table:table-cell>
          <table:table-cell office:value-type="string" table:style-name="ce1">
            <text:p>Spatial Price Discrimination, Online Competition, and Zoning under an Urban-Rural Framework / 郭文忠 （臺北大學經濟學系教授）【制度與行為研究專題中心】</text:p>
          </table:table-cell>
          <table:table-cell office:value-type="string" table:style-name="ce1">
            <text:p>https://www.rchss.sinica.edu.tw/news/news.php?Sn=3007</text:p>
          </table:table-cell>
          <table:table-cell table:number-columns-repeated="16381"/>
        </table:table-row>
        <table:table-row table:style-name="ro1">
          <table:table-cell office:value-type="date" office:date-value="2021-05-05T00:00:00" table:style-name="ce2">
            <text:p>2021/5/5</text:p>
          </table:table-cell>
          <table:table-cell office:value-type="string" table:style-name="ce1">
            <text:p>【東亞與世界座談】Violence, Free Speech, and the State in Post-1960 Japan</text:p>
          </table:table-cell>
          <table:table-cell office:value-type="string" table:style-name="ce1">
            <text:p>https://www.rchss.sinica.edu.tw/news/news.php?Sn=3015</text:p>
          </table:table-cell>
          <table:table-cell table:number-columns-repeated="16381"/>
        </table:table-row>
        <table:table-row table:style-name="ro1">
          <table:table-cell office:value-type="date" office:date-value="2021-05-03T00:00:00" table:style-name="ce2">
            <text:p>2021/5/3</text:p>
          </table:table-cell>
          <table:table-cell office:value-type="string" table:style-name="ce1">
            <text:p>2021年『台灣的東南亞區域研究年度研討會』徵稿啟事 【亞太區域研究專題中心】</text:p>
          </table:table-cell>
          <table:table-cell office:value-type="string" table:style-name="ce1">
            <text:p>https://www.rchss.sinica.edu.tw/news/news.php?Sn=3013</text:p>
          </table:table-cell>
          <table:table-cell table:number-columns-repeated="16381"/>
        </table:table-row>
        <table:table-row table:style-name="ro1">
          <table:table-cell office:value-type="date" office:date-value="2021-04-30T00:00:00" table:style-name="ce2">
            <text:p>2021/4/30</text:p>
          </table:table-cell>
          <table:table-cell office:value-type="string" table:style-name="ce1">
            <text:p>「家庭生命歷程的現況與變遷」學術研討會 徵稿啟事(4月30日截止)</text:p>
          </table:table-cell>
          <table:table-cell office:value-type="string" table:style-name="ce1">
            <text:p>https://www.rchss.sinica.edu.tw/news/news.php?Sn=2996</text:p>
          </table:table-cell>
          <table:table-cell table:number-columns-repeated="16381"/>
        </table:table-row>
        <table:table-row table:style-name="ro1">
          <table:table-cell office:value-type="date" office:date-value="2021-04-28T00:00:00" table:style-name="ce2">
            <text:p>2021/4/28</text:p>
          </table:table-cell>
          <table:table-cell office:value-type="string" table:style-name="ce1">
            <text:p>AI Image and Scene Text Analysis in Natural Images/張明清 助理教授 (美國紐約州立大學奧爾巴尼分校、國立中央大學資訊工程學系訪問學者)【地理資訊科學研究專題中心】</text:p>
          </table:table-cell>
          <table:table-cell office:value-type="string" table:style-name="ce1">
            <text:p>https://www.rchss.sinica.edu.tw/news/news.php?Sn=3003</text:p>
          </table:table-cell>
          <table:table-cell table:number-columns-repeated="16381"/>
        </table:table-row>
        <table:table-row table:style-name="ro1">
          <table:table-cell office:value-type="date" office:date-value="2021-04-23T00:00:00" table:style-name="ce2">
            <text:p>2021/4/23</text:p>
          </table:table-cell>
          <table:table-cell office:value-type="string" table:style-name="ce1">
            <text:p>Booking Control Policy of a Hotel with Multiple Room Levels: Theoretical Model and Case Study / 孔令傑（ 臺灣大學資訊管理學系暨研究所副教授）【制度與行為研究專題中心】</text:p>
          </table:table-cell>
          <table:table-cell office:value-type="string" table:style-name="ce1">
            <text:p>https://www.rchss.sinica.edu.tw/news/news.php?Sn=2988</text:p>
          </table:table-cell>
          <table:table-cell table:number-columns-repeated="16381"/>
        </table:table-row>
        <table:table-row table:style-name="ro1">
          <table:table-cell office:value-type="date" office:date-value="2021-04-16T00:00:00" table:style-name="ce2">
            <text:p>2021/4/16</text:p>
          </table:table-cell>
          <table:table-cell office:value-type="string" table:style-name="ce1">
            <text:p>The Economics of Privacy (Alessandro Acquisti, Curtis Taylor, and Liad Wagman) / 賴孚權 (中央研究院人社中心制度與行為研究專題中心執行長 )【制度與行為研究專題中心】</text:p>
          </table:table-cell>
          <table:table-cell office:value-type="string" table:style-name="ce1">
            <text:p>https://www.rchss.sinica.edu.tw/news/news.php?Sn=2977</text:p>
          </table:table-cell>
          <table:table-cell table:number-columns-repeated="16381"/>
        </table:table-row>
        <table:table-row table:style-name="ro1">
          <table:table-cell office:value-type="date" office:date-value="2021-04-14T00:00:00" table:style-name="ce2">
            <text:p>2021/4/14</text:p>
          </table:table-cell>
          <table:table-cell office:value-type="string" table:style-name="ce1">
            <text:p>水保局BigGIS平台資料開放與加值服務 / 陳振宇副總工程司（農委會水土保持局）【地理資訊科學研究專題中心】</text:p>
          </table:table-cell>
          <table:table-cell office:value-type="string" table:style-name="ce1">
            <text:p>https://www.rchss.sinica.edu.tw/news/news.php?Sn=2997</text:p>
          </table:table-cell>
          <table:table-cell table:number-columns-repeated="16381"/>
        </table:table-row>
        <table:table-row table:style-name="ro1">
          <table:table-cell office:value-type="date" office:date-value="2021-04-14T00:00:00" table:style-name="ce2">
            <text:p>2021/4/14</text:p>
          </table:table-cell>
          <table:table-cell office:value-type="string" table:style-name="ce1">
            <text:p>【青年學人寫作與研習會】The Duality of the Federal Treaty</text:p>
          </table:table-cell>
          <table:table-cell office:value-type="string" table:style-name="ce1">
            <text:p>https://www.rchss.sinica.edu.tw/news/news.php?Sn=3002</text:p>
          </table:table-cell>
          <table:table-cell table:number-columns-repeated="16381"/>
        </table:table-row>
        <table:table-row table:style-name="ro1">
          <table:table-cell office:value-type="date" office:date-value="2021-04-09T00:00:00" table:style-name="ce2">
            <text:p>2021/4/9</text:p>
          </table:table-cell>
          <table:table-cell office:value-type="string" table:style-name="ce1">
            <text:p>AI親權判決預測系統 ── 法律、社會、技術與應用面向 / 王道維(國立清華大學物理學系教授)與林昀嫺(國立清華大學科技法律研究所副教授)</text:p>
          </table:table-cell>
          <table:table-cell office:value-type="string" table:style-name="ce1">
            <text:p>https://www.rchss.sinica.edu.tw/news/news.php?Sn=2967</text:p>
          </table:table-cell>
          <table:table-cell table:number-columns-repeated="16381"/>
        </table:table-row>
        <table:table-row table:style-name="ro1">
          <table:table-cell office:value-type="date" office:date-value="2021-04-07T00:00:00" table:style-name="ce2">
            <text:p>2021/4/7</text:p>
          </table:table-cell>
          <table:table-cell office:value-type="string" table:style-name="ce1">
            <text:p>【當代華人思想座談會】種族主義與當代中國的意識形態</text:p>
          </table:table-cell>
          <table:table-cell office:value-type="string" table:style-name="ce1">
            <text:p>https://www.rchss.sinica.edu.tw/news/news.php?Sn=2999</text:p>
          </table:table-cell>
          <table:table-cell table:number-columns-repeated="16381"/>
        </table:table-row>
        <table:table-row table:style-name="ro1">
          <table:table-cell office:value-type="date" office:date-value="2021-03-31T00:00:00" table:style-name="ce2">
            <text:p>2021/3/31</text:p>
          </table:table-cell>
          <table:table-cell office:value-type="string" table:style-name="ce1">
            <text:p>Filling in the missing pieces on the open IoT architecture / 黃智遠副教授（中央大學太空及遙測研究中心）【地理資訊科學研究專題中心】</text:p>
          </table:table-cell>
          <table:table-cell office:value-type="string" table:style-name="ce1">
            <text:p>https://www.rchss.sinica.edu.tw/news/news.php?Sn=2990</text:p>
          </table:table-cell>
          <table:table-cell table:number-columns-repeated="16381"/>
        </table:table-row>
        <table:table-row table:style-name="ro1">
          <table:table-cell office:value-type="date" office:date-value="2021-03-25T00:00:00" table:style-name="ce2">
            <text:p>2021/3/25</text:p>
          </table:table-cell>
          <table:table-cell office:value-type="string" table:style-name="ce1">
            <text:p>跨領域數據建立行為發展預測指標：以結合神經影像與行為資料為例 / 陳澂毅 助理教授 (台北醫學大學 傷害防治學研究所)【調查研究專題中心】</text:p>
          </table:table-cell>
          <table:table-cell office:value-type="string" table:style-name="ce1">
            <text:p>https://www.rchss.sinica.edu.tw/news/news.php?Sn=2963</text:p>
          </table:table-cell>
          <table:table-cell table:number-columns-repeated="16381"/>
        </table:table-row>
        <table:table-row table:style-name="ro1">
          <table:table-cell office:value-type="date" office:date-value="2021-03-19T00:00:00" table:style-name="ce2">
            <text:p>2021/3/19</text:p>
          </table:table-cell>
          <table:table-cell office:value-type="string" table:style-name="ce1">
            <text:p>Random Paths to Stable Job Matchings with Competitive Salaries / 楊奕祐 （真理大學經濟學系副教授）【制度與行為研究專題中心】</text:p>
          </table:table-cell>
          <table:table-cell office:value-type="string" table:style-name="ce1">
            <text:p>https://www.rchss.sinica.edu.tw/news/news.php?Sn=2966</text:p>
          </table:table-cell>
          <table:table-cell table:number-columns-repeated="16381"/>
        </table:table-row>
        <table:table-row table:style-name="ro1">
          <table:table-cell office:value-type="date" office:date-value="2021-03-18T00:00:00" table:style-name="ce2">
            <text:p>2021/3/18</text:p>
          </table:table-cell>
          <table:table-cell office:value-type="string" table:style-name="ce1">
            <text:p>Unleashing the Power of Government Data to Improve Healthcare/陳昭文醫師（高雄醫學大學附設醫院外傷科主任）【地理資訊科學研究專題中心】</text:p>
          </table:table-cell>
          <table:table-cell office:value-type="string" table:style-name="ce1">
            <text:p>https://www.rchss.sinica.edu.tw/news/news.php?Sn=2968</text:p>
          </table:table-cell>
          <table:table-cell table:number-columns-repeated="16381"/>
        </table:table-row>
        <table:table-row table:style-name="ro1">
          <table:table-cell office:value-type="date" office:date-value="2021-03-17T00:00:00" table:style-name="ce2">
            <text:p>2021/3/17</text:p>
          </table:table-cell>
          <table:table-cell office:value-type="string" table:style-name="ce1">
            <text:p>【活動資訊分享】紀錄片放映與座談</text:p>
          </table:table-cell>
          <table:table-cell office:value-type="string" table:style-name="ce1">
            <text:p>https://www.rchss.sinica.edu.tw/news/news.php?Sn=2987</text:p>
          </table:table-cell>
          <table:table-cell table:number-columns-repeated="16381"/>
        </table:table-row>
        <table:table-row table:style-name="ro1">
          <table:table-cell office:value-type="date" office:date-value="2021-03-12T00:00:00" table:style-name="ce2">
            <text:p>2021/3/12</text:p>
          </table:table-cell>
          <table:table-cell office:value-type="string" table:style-name="ce1">
            <text:p>【因故取消】Machine Learning and Economic Modeling: Why and What Make Differences? / 梁定澎（教育部終身榮譽國家講座教授、中山大學電子商務中心主任、政治大學資訊管理學系講座教授）【制度與行為研究專題中心】</text:p>
          </table:table-cell>
          <table:table-cell office:value-type="string" table:style-name="ce1">
            <text:p>https://www.rchss.sinica.edu.tw/news/news.php?Sn=2961</text:p>
          </table:table-cell>
          <table:table-cell table:number-columns-repeated="16381"/>
        </table:table-row>
        <table:table-row table:style-name="ro1">
          <table:table-cell office:value-type="date" office:date-value="2021-03-11T00:00:00" table:style-name="ce2">
            <text:p>2021/3/11</text:p>
          </table:table-cell>
          <table:table-cell office:value-type="string" table:style-name="ce1">
            <text:p>【東亞與世界思想座談會】</text:p>
          </table:table-cell>
          <table:table-cell office:value-type="string" table:style-name="ce1">
            <text:p>https://www.rchss.sinica.edu.tw/news/news.php?Sn=2982</text:p>
          </table:table-cell>
          <table:table-cell table:number-columns-repeated="16381"/>
        </table:table-row>
        <table:table-row table:style-name="ro1">
          <table:table-cell office:value-type="date" office:date-value="2021-03-10T00:00:00" table:style-name="ce2">
            <text:p>2021/3/10</text:p>
          </table:table-cell>
          <table:table-cell office:value-type="string" table:style-name="ce1">
            <text:p>2021年【調查研究資料整理與檢誤研習班】教學影片上線【調查研究專題中心】</text:p>
          </table:table-cell>
          <table:table-cell office:value-type="string" table:style-name="ce1">
            <text:p>https://www.rchss.sinica.edu.tw/news/news.php?Sn=2980</text:p>
          </table:table-cell>
          <table:table-cell table:number-columns-repeated="16381"/>
        </table:table-row>
        <table:table-row table:style-name="ro1">
          <table:table-cell office:value-type="date" office:date-value="2021-03-05T00:00:00" table:style-name="ce2">
            <text:p>2021/3/5</text:p>
          </table:table-cell>
          <table:table-cell office:value-type="string" table:style-name="ce1">
            <text:p>Inclusive Institutions, Capital Formation, and Origins of Rapid Industrialization: Evidence from the Colonial Commercial Bank Networks in Taiwan / 黃景沂（臺灣大學經濟學系教授）、鄭紹鈺（臺灣大學經濟學系碩士生）【制度與行為研究專題中心】</text:p>
          </table:table-cell>
          <table:table-cell office:value-type="string" table:style-name="ce1">
            <text:p>https://www.rchss.sinica.edu.tw/news/news.php?Sn=2960</text:p>
          </table:table-cell>
          <table:table-cell table:number-columns-repeated="16381"/>
        </table:table-row>
        <table:table-row table:style-name="ro1">
          <table:table-cell office:value-type="date" office:date-value="2021-03-02T00:00:00" table:style-name="ce2">
            <text:p>2021/3/2</text:p>
          </table:table-cell>
          <table:table-cell office:value-type="string" table:style-name="ce1">
            <text:p>亞太新視域－亞太社會變遷系列演講：「從「隸臺」到「固有」:中華民國聲索南沙論據之演變」／ 黃宗鼎博士（國防安全研究院中共政軍與作戰概念研究所助理研究員）【亞太區域研究專題中心】</text:p>
          </table:table-cell>
          <table:table-cell office:value-type="string" table:style-name="ce1">
            <text:p>https://www.rchss.sinica.edu.tw/news/news.php?Sn=2946</text:p>
          </table:table-cell>
          <table:table-cell table:number-columns-repeated="16381"/>
        </table:table-row>
        <table:table-row table:style-name="ro1">
          <table:table-cell office:value-type="date" office:date-value="2021-02-26T00:00:00" table:style-name="ce2">
            <text:p>2021/2/26</text:p>
          </table:table-cell>
          <table:table-cell office:value-type="string" table:style-name="ce1">
            <text:p>【青年學人寫作與研習會】 The State as the Unwritten Constitution</text:p>
          </table:table-cell>
          <table:table-cell office:value-type="string" table:style-name="ce1">
            <text:p>https://www.rchss.sinica.edu.tw/news/news.php?Sn=2965</text:p>
          </table:table-cell>
          <table:table-cell table:number-columns-repeated="16381"/>
        </table:table-row>
        <table:table-row table:style-name="ro1">
          <table:table-cell office:value-type="date" office:date-value="2021-02-23T00:00:00" table:style-name="ce2">
            <text:p>2021/2/23</text:p>
          </table:table-cell>
          <table:table-cell office:value-type="string" table:style-name="ce1">
            <text:p>運用水下聲景遙測海洋生物多樣性/林子皓 助研究員（中央研究院生物多樣性研究中心）/【地理資訊專題中心】</text:p>
          </table:table-cell>
          <table:table-cell office:value-type="string" table:style-name="ce1">
            <text:p>https://www.rchss.sinica.edu.tw/news/news.php?Sn=2950</text:p>
          </table:table-cell>
          <table:table-cell table:number-columns-repeated="16381"/>
        </table:table-row>
        <table:table-row table:style-name="ro1">
          <table:table-cell office:value-type="date" office:date-value="2021-02-23T00:00:00" table:style-name="ce2">
            <text:p>2021/2/23</text:p>
          </table:table-cell>
          <table:table-cell office:value-type="string" table:style-name="ce1">
            <text:p>「2021 AS-SSRC Academic Writing Workshop for International Publication」英文寫作工作坊【亞太區域研究專題中心】</text:p>
          </table:table-cell>
          <table:table-cell office:value-type="string" table:style-name="ce1">
            <text:p>https://www.rchss.sinica.edu.tw/news/news.php?Sn=2941</text:p>
          </table:table-cell>
          <table:table-cell table:number-columns-repeated="16381"/>
        </table:table-row>
        <table:table-row table:style-name="ro1">
          <table:table-cell office:value-type="date" office:date-value="2021-02-19T00:00:00" table:style-name="ce2">
            <text:p>2021/2/19</text:p>
          </table:table-cell>
          <table:table-cell office:value-type="string" table:style-name="ce1">
            <text:p>【當代華人思想座談會】 暴力的道德界線：政治抗爭倫理初探</text:p>
          </table:table-cell>
          <table:table-cell office:value-type="string" table:style-name="ce1">
            <text:p>https://www.rchss.sinica.edu.tw/news/news.php?Sn=2962</text:p>
          </table:table-cell>
          <table:table-cell table:number-columns-repeated="16381"/>
        </table:table-row>
        <table:table-row table:style-name="ro1">
          <table:table-cell office:value-type="date" office:date-value="2021-02-18T00:00:00" table:style-name="ce2">
            <text:p>2021/2/18</text:p>
          </table:table-cell>
          <table:table-cell office:value-type="string" table:style-name="ce1">
            <text:p>Nudging Users towards Exposure Diversity: How can News Recommender Systems Contribute to Well-functioning Democracies? / Nicolas Mattis (Visiting PhD Student, Communication Science from Vrije University Amsterdam)【調查研究專題中心】</text:p>
          </table:table-cell>
          <table:table-cell office:value-type="string" table:style-name="ce1">
            <text:p>https://www.rchss.sinica.edu.tw/news/news.php?Sn=2951</text:p>
          </table:table-cell>
          <table:table-cell table:number-columns-repeated="16381"/>
        </table:table-row>
        <table:table-row table:style-name="ro1">
          <table:table-cell office:value-type="date" office:date-value="2021-02-04T00:00:00" table:style-name="ce2">
            <text:p>2021/2/4</text:p>
          </table:table-cell>
          <table:table-cell office:value-type="string" table:style-name="ce1">
            <text:p>The Ethnic Past in US: Single Ancestry Identification among Higher Generation and Their Life Outcomes / 黃賀寶（清華大學經濟學系）【調查研究專題中心】</text:p>
          </table:table-cell>
          <table:table-cell office:value-type="string" table:style-name="ce1">
            <text:p>https://www.rchss.sinica.edu.tw/news/news.php?Sn=2899</text:p>
          </table:table-cell>
          <table:table-cell table:number-columns-repeated="16381"/>
        </table:table-row>
        <table:table-row table:style-name="ro1">
          <table:table-cell office:value-type="date" office:date-value="2021-01-29T00:00:00" table:style-name="ce2">
            <text:p>2021/1/29</text:p>
          </table:table-cell>
          <table:table-cell office:value-type="string" table:style-name="ce1">
            <text:p>Unified strategic foundations of the Shapley value, the nucleolus, and the egalitarian solution in nested cost-sharing problems / 蔡明宏 （中正大學經濟學系副教授）【制度與行為研究專題中心】</text:p>
          </table:table-cell>
          <table:table-cell office:value-type="string" table:style-name="ce1">
            <text:p>https://www.rchss.sinica.edu.tw/news/news.php?Sn=2945</text:p>
          </table:table-cell>
          <table:table-cell table:number-columns-repeated="16381"/>
        </table:table-row>
        <table:table-row table:style-name="ro1">
          <table:table-cell office:value-type="date" office:date-value="2021-01-28T00:00:00" table:style-name="ce2">
            <text:p>2021/1/28</text:p>
          </table:table-cell>
          <table:table-cell office:value-type="string" table:style-name="ce1">
            <text:p>Taking a computational social neuroscience approach to examine social psychological processes / Pin-Hao Andy Chen (台灣大學心理系助理教授)【調查研究專題中心】</text:p>
          </table:table-cell>
          <table:table-cell office:value-type="string" table:style-name="ce1">
            <text:p>https://www.rchss.sinica.edu.tw/news/news.php?Sn=2937</text:p>
          </table:table-cell>
          <table:table-cell table:number-columns-repeated="16381"/>
        </table:table-row>
        <table:table-row table:style-name="ro1">
          <table:table-cell office:value-type="date" office:date-value="2021-01-22T00:00:00" table:style-name="ce2">
            <text:p>2021/1/22</text:p>
          </table:table-cell>
          <table:table-cell office:value-type="string" table:style-name="ce1">
            <text:p>驅動數位轉型的人工智慧科技 / 高昶易（東吳大學資訊管理學系助理教授）【制度與行為研究專題中心】</text:p>
          </table:table-cell>
          <table:table-cell office:value-type="string" table:style-name="ce1">
            <text:p>https://www.rchss.sinica.edu.tw/news/news.php?Sn=2934</text:p>
          </table:table-cell>
          <table:table-cell table:number-columns-repeated="16381"/>
        </table:table-row>
        <table:table-row table:style-name="ro1">
          <table:table-cell office:value-type="date" office:date-value="2021-01-15T00:00:00" table:style-name="ce2">
            <text:p>2021/1/15</text:p>
          </table:table-cell>
          <table:table-cell office:value-type="string" table:style-name="ce1">
            <text:p>An Informational Theory of Privacy / 鄭浩祥（中央大學經濟學系助理教授）【制度與行為研究專題中心】</text:p>
          </table:table-cell>
          <table:table-cell office:value-type="string" table:style-name="ce1">
            <text:p>https://www.rchss.sinica.edu.tw/news/news.php?Sn=2935</text:p>
          </table:table-cell>
          <table:table-cell table:number-columns-repeated="16381"/>
        </table:table-row>
        <table:table-row table:style-name="ro1">
          <table:table-cell office:value-type="date" office:date-value="2021-01-15T00:00:00" table:style-name="ce2">
            <text:p>2021/1/15</text:p>
          </table:table-cell>
          <table:table-cell office:value-type="string" table:style-name="ce1">
            <text:p>熟齡消費者研究成果分享【工作坊】【調查研究專題中心】</text:p>
          </table:table-cell>
          <table:table-cell office:value-type="string" table:style-name="ce1">
            <text:p>https://www.rchss.sinica.edu.tw/news/news.php?Sn=2938</text:p>
          </table:table-cell>
          <table:table-cell table:number-columns-repeated="16381"/>
        </table:table-row>
        <table:table-row table:style-name="ro1">
          <table:table-cell office:value-type="date" office:date-value="2021-01-08T00:00:00" table:style-name="ce2">
            <text:p>2021/1/8</text:p>
          </table:table-cell>
          <table:table-cell office:value-type="string" table:style-name="ce1">
            <text:p>單車地理：使用、規劃與評估 Biking geographies: Using, planning and assessing / 林楨家（國立臺灣大學地理環境資源學系教授）【制度與行為研究專題中心】</text:p>
          </table:table-cell>
          <table:table-cell office:value-type="string" table:style-name="ce1">
            <text:p>https://www.rchss.sinica.edu.tw/news/news.php?Sn=2921</text:p>
          </table:table-cell>
          <table:table-cell table:number-columns-repeated="16381"/>
        </table:table-row>
        <table:table-row table:style-name="ro1">
          <table:table-cell office:value-type="date" office:date-value="2021-01-07T00:00:00" table:style-name="ce2">
            <text:p>2021/1/7</text:p>
          </table:table-cell>
          <table:table-cell office:value-type="string" table:style-name="ce1">
            <text:p>Discourse analysis and its applications in opinion and argument mining 語篇分析與其在意見探勘與議論探勘的應用 / 黃瀚萱 (政治大學資訊科學系助理教授)【調查研究專題中心】</text:p>
          </table:table-cell>
          <table:table-cell office:value-type="string" table:style-name="ce1">
            <text:p>https://www.rchss.sinica.edu.tw/news/news.php?Sn=2936</text:p>
          </table:table-cell>
          <table:table-cell table:number-columns-repeated="16381"/>
        </table:table-row>
        <table:table-row table:style-name="ro1">
          <table:table-cell office:value-type="date" office:date-value="2021-01-05T00:00:00" table:style-name="ce2">
            <text:p>2021/1/5</text:p>
          </table:table-cell>
          <table:table-cell office:value-type="string" table:style-name="ce1">
            <text:p>Combining movement data and mathematical models to understand the spread of infectious diseases / 張筱涵助理教授（清大生物資訊與結構生物研究所）【地理資訊專題中心】</text:p>
          </table:table-cell>
          <table:table-cell office:value-type="string" table:style-name="ce1">
            <text:p>https://www.rchss.sinica.edu.tw/news/news.php?Sn=2929</text:p>
          </table:table-cell>
          <table:table-cell table:number-columns-repeated="16381"/>
        </table:table-row>
        <table:table-row table:style-name="ro1">
          <table:table-cell office:value-type="date" office:date-value="2020-12-25T00:00:00" table:style-name="ce2">
            <text:p>2020/12/25</text:p>
          </table:table-cell>
          <table:table-cell office:value-type="string" table:style-name="ce1">
            <text:p>產品良率、售後服務競爭與社會福利 / 彭正浩 （輔仁大學經濟學系教授）【制度與行為研究專題中心】</text:p>
          </table:table-cell>
          <table:table-cell office:value-type="string" table:style-name="ce1">
            <text:p>https://www.rchss.sinica.edu.tw/news/news.php?Sn=2915</text:p>
          </table:table-cell>
          <table:table-cell table:number-columns-repeated="16381"/>
        </table:table-row>
        <table:table-row table:style-name="ro1">
          <table:table-cell office:value-type="date" office:date-value="2020-12-24T00:00:00" table:style-name="ce2">
            <text:p>2020/12/24</text:p>
          </table:table-cell>
          <table:table-cell office:value-type="string" table:style-name="ce1">
            <text:p>初探雙底冊電話調查之組合模式 / 侯佩君（調查組業務總監）【調查研究專題中心】</text:p>
          </table:table-cell>
          <table:table-cell office:value-type="string" table:style-name="ce1">
            <text:p>https://www.rchss.sinica.edu.tw/news/news.php?Sn=2917</text:p>
          </table:table-cell>
          <table:table-cell table:number-columns-repeated="16381"/>
        </table:table-row>
        <table:table-row table:style-name="ro1">
          <table:table-cell office:value-type="date" office:date-value="2020-12-18T00:00:00" table:style-name="ce2">
            <text:p>2020/12/18</text:p>
          </table:table-cell>
          <table:table-cell office:value-type="string" table:style-name="ce1">
            <text:p>Maximum or Minimum? Strategic Patterns of the Lodging Industry / 林士全 （淡江大學經濟學系助理教授）【制度與行為研究專題中心】</text:p>
          </table:table-cell>
          <table:table-cell office:value-type="string" table:style-name="ce1">
            <text:p>https://www.rchss.sinica.edu.tw/news/news.php?Sn=2889</text:p>
          </table:table-cell>
          <table:table-cell table:number-columns-repeated="16381" table:style-name="ce1"/>
        </table:table-row>
        <table:table-row table:style-name="ro1">
          <table:table-cell office:value-type="date" office:date-value="2020-12-18T00:00:00" table:style-name="ce2">
            <text:p>2020/12/18</text:p>
          </table:table-cell>
          <table:table-cell office:value-type="string" table:style-name="ce1">
            <text:p>「百年來海洋史研究回顧與展望：紀念曹永和院士百歲冥誕」學術研討會報導</text:p>
          </table:table-cell>
          <table:table-cell office:value-type="string" table:style-name="ce1">
            <text:p>https://www.rchss.sinica.edu.tw/news/news.php?Sn=2928</text:p>
          </table:table-cell>
          <table:table-cell table:style-name="ce2"/>
          <table:table-cell table:number-columns-repeated="16380"/>
        </table:table-row>
        <table:table-row table:style-name="ro1">
          <table:table-cell office:value-type="date" office:date-value="2020-12-14T00:00:00" table:style-name="ce2">
            <text:p>2020/12/14</text:p>
          </table:table-cell>
          <table:table-cell office:value-type="string" table:style-name="ce1">
            <text:p>調查研究專題中心獎助生成果發表會(12/14)</text:p>
          </table:table-cell>
          <table:table-cell office:value-type="string" table:style-name="ce1">
            <text:p>https://www.rchss.sinica.edu.tw/news/news.php?Sn=2918</text:p>
          </table:table-cell>
          <table:table-cell table:style-name="ce2"/>
          <table:table-cell table:number-columns-repeated="16380"/>
        </table:table-row>
        <table:table-row table:style-name="ro1">
          <table:table-cell office:value-type="date" office:date-value="2020-12-11T00:00:00" table:style-name="ce2">
            <text:p>2020/12/11</text:p>
          </table:table-cell>
          <table:table-cell office:value-type="string" table:style-name="ce1">
            <text:p>「A Forum on Electoral Politics in Southeast Asia」研討會【亞太區域研究專題中心】</text:p>
          </table:table-cell>
          <table:table-cell office:value-type="string" table:style-name="ce1">
            <text:p>https://www.rchss.sinica.edu.tw/news/news.php?Sn=2910</text:p>
          </table:table-cell>
          <table:table-cell table:style-name="ce2"/>
          <table:table-cell table:number-columns-repeated="16380"/>
        </table:table-row>
        <table:table-row table:style-name="ro1">
          <table:table-cell office:value-type="date" office:date-value="2020-12-08T00:00:00" table:style-name="ce2">
            <text:p>2020/12/8</text:p>
          </table:table-cell>
          <table:table-cell office:value-type="string" table:style-name="ce1">
            <text:p>揚棄傳統價值的你，幸福嗎？當代臺灣青年的家庭價值觀及其影響 / 周玉慧 研究員（中研院民族所）【調查研究專題中心】</text:p>
          </table:table-cell>
          <table:table-cell office:value-type="string" table:style-name="ce1">
            <text:p>https://www.rchss.sinica.edu.tw/news/news.php?Sn=2912</text:p>
          </table:table-cell>
          <table:table-cell table:style-name="ce2"/>
          <table:table-cell table:number-columns-repeated="16380"/>
        </table:table-row>
        <table:table-row table:style-name="ro1">
          <table:table-cell office:value-type="date" office:date-value="2020-12-04T00:00:00" table:style-name="ce2">
            <text:p>2020/12/4</text:p>
          </table:table-cell>
          <table:table-cell office:value-type="string" table:style-name="ce1">
            <text:p>經濟學遊戲教學模式的學習成效分析 / 鄭保志 （中央大學經濟學系副教授）【制度與行為研究專題中心】</text:p>
          </table:table-cell>
          <table:table-cell office:value-type="string" table:style-name="ce1">
            <text:p>https://www.rchss.sinica.edu.tw/news/news.php?Sn=2895</text:p>
          </table:table-cell>
          <table:table-cell table:number-columns-repeated="16381" table:style-name="ce1"/>
        </table:table-row>
        <table:table-row table:style-name="ro1">
          <table:table-cell office:value-type="date" office:date-value="2020-12-01T00:00:00" table:style-name="ce2">
            <text:p>2020/12/1</text:p>
          </table:table-cell>
          <table:table-cell office:value-type="string" table:style-name="ce1">
            <text:p>【發展與人口論壇】「臺灣社會科學大型民調計畫」論壇</text:p>
          </table:table-cell>
          <table:table-cell office:value-type="string" table:style-name="ce1">
            <text:p>https://www.rchss.sinica.edu.tw/news/news.php?Sn=2913</text:p>
          </table:table-cell>
          <table:table-cell table:number-columns-repeated="16381" table:style-name="ce1"/>
        </table:table-row>
        <table:table-row table:style-name="ro1">
          <table:table-cell office:value-type="date" office:date-value="2020-12-01T00:00:00" table:style-name="ce2">
            <text:p>2020/12/1</text:p>
          </table:table-cell>
          <table:table-cell office:value-type="string" table:style-name="ce1">
            <text:p>亞太新視域－港口與華人網絡系列演講 / 博士培育獎助生研究成果發表會【亞太區域研究專題中心—海洋史研究計畫】</text:p>
          </table:table-cell>
          <table:table-cell office:value-type="string" table:style-name="ce1">
            <text:p>https://www.rchss.sinica.edu.tw/news/news.php?Sn=2914</text:p>
          </table:table-cell>
          <table:table-cell table:number-columns-repeated="16381" table:style-name="ce1"/>
        </table:table-row>
        <table:table-row table:style-name="ro1">
          <table:table-cell office:value-type="date" office:date-value="2020-11-27T00:00:00" table:style-name="ce2">
            <text:p>2020/11/27</text:p>
          </table:table-cell>
          <table:table-cell office:value-type="string" table:style-name="ce1">
            <text:p>各國資料經濟修法趨勢 / 葉奇鑫 （達文西個資暨高科技法律事務所律師/所長）【制度與行為研究專題中心】</text:p>
          </table:table-cell>
          <table:table-cell office:value-type="string" table:style-name="ce1">
            <text:p>https://www.rchss.sinica.edu.tw/news/news.php?Sn=2903</text:p>
          </table:table-cell>
          <table:table-cell table:number-columns-repeated="16381" table:style-name="ce1"/>
        </table:table-row>
        <table:table-row table:style-name="ro1">
          <table:table-cell office:value-type="date" office:date-value="2020-11-27T00:00:00" table:style-name="ce2">
            <text:p>2020/11/27</text:p>
          </table:table-cell>
          <table:table-cell office:value-type="string" table:style-name="ce1">
            <text:p>【政治與社會哲學評論座談會】《洪耀勳文獻選輯》書評會</text:p>
          </table:table-cell>
          <table:table-cell office:value-type="string" table:style-name="ce1">
            <text:p>https://www.rchss.sinica.edu.tw/news/news.php?Sn=2924</text:p>
          </table:table-cell>
          <table:table-cell table:number-columns-repeated="16381" table:style-name="ce1"/>
        </table:table-row>
        <table:table-row table:style-name="ro1">
          <table:table-cell office:value-type="date" office:date-value="2020-11-25T00:00:00" table:style-name="ce2">
            <text:p>2020/11/25</text:p>
          </table:table-cell>
          <table:table-cell office:value-type="string" table:style-name="ce1">
            <text:p>「2020東南亞研究青年學者工作坊」【亞太區域研究專題中心】</text:p>
          </table:table-cell>
          <table:table-cell office:value-type="string" table:style-name="ce1">
            <text:p>https://www.rchss.sinica.edu.tw/news/news.php?Sn=2873</text:p>
          </table:table-cell>
          <table:table-cell table:number-columns-repeated="16381" table:style-name="ce1"/>
        </table:table-row>
        <table:table-row table:style-name="ro1">
          <table:table-cell office:value-type="date" office:date-value="2020-11-24T00:00:00" table:style-name="ce2">
            <text:p>2020/11/24</text:p>
          </table:table-cell>
          <table:table-cell office:value-type="string" table:style-name="ce1">
            <text:p>清代中朝邊境的地理與朝鮮使節的認同意識 / 長谷川正人助理教授 (國立臺灣大學歷史學系）【地理資訊專題中心】</text:p>
          </table:table-cell>
          <table:table-cell office:value-type="string" table:style-name="ce1">
            <text:p>https://www.rchss.sinica.edu.tw/news/news.php?Sn=2907</text:p>
          </table:table-cell>
          <table:table-cell table:number-columns-repeated="16381" table:style-name="ce1"/>
        </table:table-row>
        <table:table-row table:style-name="ro1">
          <table:table-cell office:value-type="date" office:date-value="2020-11-23T00:00:00" table:style-name="ce2">
            <text:p>2020/11/23</text:p>
          </table:table-cell>
          <table:table-cell office:value-type="string" table:style-name="ce1">
            <text:p>「2020台灣的東南亞區域研究年度研討會」【亞太區域研究專題中心】</text:p>
          </table:table-cell>
          <table:table-cell office:value-type="string" table:style-name="ce1">
            <text:p>https://www.rchss.sinica.edu.tw/news/news.php?Sn=2891</text:p>
          </table:table-cell>
          <table:table-cell table:number-columns-repeated="16381" table:style-name="ce1"/>
        </table:table-row>
        <table:table-row table:style-name="ro1">
          <table:table-cell office:value-type="date" office:date-value="2020-11-20T00:00:00" table:style-name="ce2">
            <text:p>2020/11/20</text:p>
          </table:table-cell>
          <table:table-cell office:value-type="string" table:style-name="ce1">
            <text:p>「個體經濟理論與實證研討會」錄取名單公布</text:p>
          </table:table-cell>
          <table:table-cell office:value-type="string" table:style-name="ce1">
            <text:p>https://www.rchss.sinica.edu.tw/news/news.php?Sn=2736</text:p>
          </table:table-cell>
          <table:table-cell table:number-columns-repeated="16381" table:style-name="ce1"/>
        </table:table-row>
        <table:table-row table:style-name="ro1">
          <table:table-cell office:value-type="date" office:date-value="2020-11-19T00:00:00" table:style-name="ce2">
            <text:p>2020/11/19</text:p>
          </table:table-cell>
          <table:table-cell office:value-type="string" table:style-name="ce1">
            <text:p>Are People Equivalently Healthy in Different Surveys? A Comparison of ISSP and EASS / 廖培珊研究員(人社中心)【調查研究專題中心】</text:p>
          </table:table-cell>
          <table:table-cell office:value-type="string" table:style-name="ce1">
            <text:p>https://www.rchss.sinica.edu.tw/news/news.php?Sn=2893</text:p>
          </table:table-cell>
          <table:table-cell table:number-columns-repeated="16381" table:style-name="ce1"/>
        </table:table-row>
        <table:table-row table:style-name="ro1">
          <table:table-cell office:value-type="date" office:date-value="2020-11-13T00:00:00" table:style-name="ce2">
            <text:p>2020/11/13</text:p>
          </table:table-cell>
          <table:table-cell office:value-type="string" table:style-name="ce1">
            <text:p>世界前25大經濟體的民事訴訟和解率：是否不同？為何不同？不同又如何？/ 張永健（中研院法律所研究員兼法實證研究資料中心執行長）【制度與行為研究專題中心】</text:p>
          </table:table-cell>
          <table:table-cell office:value-type="string" table:style-name="ce1">
            <text:p>https://www.rchss.sinica.edu.tw/news/news.php?Sn=2881</text:p>
          </table:table-cell>
          <table:table-cell table:number-columns-repeated="16381" table:style-name="ce1"/>
        </table:table-row>
        <table:table-row table:style-name="ro1">
          <table:table-cell office:value-type="date" office:date-value="2020-11-06T00:00:00" table:style-name="ce2">
            <text:p>2020/11/6</text:p>
          </table:table-cell>
          <table:table-cell office:value-type="string" table:style-name="ce1">
            <text:p>「產業經濟學術研討會」報名錄取名單【出版室】</text:p>
          </table:table-cell>
          <table:table-cell office:value-type="string" table:style-name="ce1">
            <text:p>https://www.rchss.sinica.edu.tw/news/news.php?Sn=2882</text:p>
          </table:table-cell>
          <table:table-cell table:number-columns-repeated="16381"/>
        </table:table-row>
        <table:table-row table:style-name="ro1">
          <table:table-cell office:value-type="date" office:date-value="2020-11-05T00:00:00" table:style-name="ce2">
            <text:p>2020/11/5</text:p>
          </table:table-cell>
          <table:table-cell office:value-type="string" table:style-name="ce1">
            <text:p>Adolescent Digital Inclusion and Well-being: Social and Policy Implications / 馬國勳（台北大學社會系）【調查研究專題中心】</text:p>
          </table:table-cell>
          <table:table-cell office:value-type="string" table:style-name="ce1">
            <text:p>https://www.rchss.sinica.edu.tw/news/news.php?Sn=2894</text:p>
          </table:table-cell>
          <table:table-cell table:number-columns-repeated="16381"/>
        </table:table-row>
        <table:table-row table:style-name="ro1">
          <table:table-cell office:value-type="date" office:date-value="2020-10-30T00:00:00" table:style-name="ce2">
            <text:p>2020/10/30</text:p>
          </table:table-cell>
          <table:table-cell office:value-type="string" table:style-name="ce1">
            <text:p>Market Response to Typhoons: the Role of Information and Expectation / 朱建達 (臺灣大學經濟學系助理教授)【制度與行為研究專題中心】</text:p>
          </table:table-cell>
          <table:table-cell office:value-type="string" table:style-name="ce1">
            <text:p>https://www.rchss.sinica.edu.tw/news/news.php?Sn=2887</text:p>
          </table:table-cell>
          <table:table-cell table:number-columns-repeated="16381"/>
        </table:table-row>
        <table:table-row table:style-name="ro1">
          <table:table-cell office:value-type="date" office:date-value="2020-10-26T00:00:00" table:style-name="ce2">
            <text:p>2020/10/26</text:p>
          </table:table-cell>
          <table:table-cell office:value-type="string" table:style-name="ce1">
            <text:p>「百年來海洋史研究回顧與展望：紀念曹永和院士百歲冥誕」學術研討會【亞太區域研究專題中心‧海洋史研究】</text:p>
          </table:table-cell>
          <table:table-cell office:value-type="string" table:style-name="ce1">
            <text:p>https://www.rchss.sinica.edu.tw/news/news.php?Sn=2867</text:p>
          </table:table-cell>
          <table:table-cell table:number-columns-repeated="16381"/>
        </table:table-row>
        <table:table-row table:style-name="ro1">
          <table:table-cell office:value-type="date" office:date-value="2020-10-23T00:00:00" table:style-name="ce2">
            <text:p>2020/10/23</text:p>
          </table:table-cell>
          <table:table-cell office:value-type="string" table:style-name="ce1">
            <text:p>AI for the Statute Law Retrieval and Legal Information Entailment / 邵軒磊 (臺灣師範大學東亞學系副教授)【制度與行為研究專題中心】</text:p>
          </table:table-cell>
          <table:table-cell office:value-type="string" table:style-name="ce1">
            <text:p>https://www.rchss.sinica.edu.tw/news/news.php?Sn=2874</text:p>
          </table:table-cell>
          <table:table-cell table:number-columns-repeated="16381"/>
        </table:table-row>
        <table:table-row table:style-name="ro1">
          <table:table-cell office:value-type="date" office:date-value="2020-10-21T00:00:00" table:style-name="ce2">
            <text:p>2020/10/21</text:p>
          </table:table-cell>
          <table:table-cell office:value-type="string" table:style-name="ce1">
            <text:p>【青年學人寫作與研習會】 邊境版《西方的沒落》：戰間期日本的東亞國際關係思想</text:p>
          </table:table-cell>
          <table:table-cell office:value-type="string" table:style-name="ce1">
            <text:p>https://www.rchss.sinica.edu.tw/news/news.php?Sn=2892</text:p>
          </table:table-cell>
          <table:table-cell table:number-columns-repeated="16381"/>
        </table:table-row>
        <table:table-row table:style-name="ro1">
          <table:table-cell office:value-type="date" office:date-value="2020-10-16T00:00:00" table:style-name="ce2">
            <text:p>2020/10/16</text:p>
          </table:table-cell>
          <table:table-cell office:value-type="string" table:style-name="ce1">
            <text:p>網路與實體廠商競爭下的產業內授權 / 梁文榮 (國立東華大學經濟學系教授)【制度與行為研究專題中心】</text:p>
          </table:table-cell>
          <table:table-cell office:value-type="string" table:style-name="ce1">
            <text:p>https://www.rchss.sinica.edu.tw/news/news.php?Sn=2869</text:p>
          </table:table-cell>
          <table:table-cell table:number-columns-repeated="16381"/>
        </table:table-row>
        <table:table-row table:style-name="ro1">
          <table:table-cell office:value-type="date" office:date-value="2020-10-15T00:00:00" table:style-name="ce2">
            <text:p>2020/10/15</text:p>
          </table:table-cell>
          <table:table-cell office:value-type="string" table:style-name="ce1">
            <text:p>亞太新視域－亞太社會變遷系列演講：「Disciplining the Accepted, Amputating the Deviant: Religious Nationalism and Segregated Citizenship in Indonesia」／ Deasy Simandjuntak博士（新加坡ISEAS-Yusof Ishak Institute東南亞研究中心副研究員、臺灣獎助金學人/本專題中心訪問學人）【亞太區域研究專題中心 】</text:p>
          </table:table-cell>
          <table:table-cell office:value-type="string" table:style-name="ce1">
            <text:p>https://www.rchss.sinica.edu.tw/news/news.php?Sn=2790</text:p>
          </table:table-cell>
          <table:table-cell table:number-columns-repeated="16381"/>
        </table:table-row>
        <table:table-row table:style-name="ro1">
          <table:table-cell office:value-type="date" office:date-value="2020-10-08T00:00:00" table:style-name="ce2">
            <text:p>2020/10/8</text:p>
          </table:table-cell>
          <table:table-cell office:value-type="string" table:style-name="ce1">
            <text:p>藏在話裡的秘密：字詞分析工具 LIWC 的介紹與應用【調查研究專題中心】</text:p>
          </table:table-cell>
          <table:table-cell office:value-type="string" table:style-name="ce1">
            <text:p>https://www.rchss.sinica.edu.tw/news/news.php?Sn=2875</text:p>
          </table:table-cell>
          <table:table-cell table:number-columns-repeated="16381"/>
        </table:table-row>
        <table:table-row table:style-name="ro1">
          <table:table-cell office:value-type="date" office:date-value="2020-10-06T00:00:00" table:style-name="ce2">
            <text:p>2020/10/6</text:p>
          </table:table-cell>
          <table:table-cell office:value-type="string" table:style-name="ce1">
            <text:p>【2020 政治思想研究專題中心碩博士論文發表會】</text:p>
          </table:table-cell>
          <table:table-cell office:value-type="string" table:style-name="ce1">
            <text:p>https://www.rchss.sinica.edu.tw/news/news.php?Sn=2880</text:p>
          </table:table-cell>
          <table:table-cell table:number-columns-repeated="16381"/>
        </table:table-row>
        <table:table-row table:style-name="ro1">
          <table:table-cell office:value-type="date" office:date-value="2020-10-05T00:00:00" table:style-name="ce2">
            <text:p>2020/10/5</text:p>
          </table:table-cell>
          <table:table-cell office:value-type="string" table:style-name="ce1">
            <text:p>「2020跨界與流動論壇」研討會【亞太區域研究專題中心】</text:p>
          </table:table-cell>
          <table:table-cell office:value-type="string" table:style-name="ce1">
            <text:p>https://www.rchss.sinica.edu.tw/news/news.php?Sn=2868</text:p>
          </table:table-cell>
          <table:table-cell table:number-columns-repeated="16381"/>
        </table:table-row>
        <table:table-row table:style-name="ro1">
          <table:table-cell office:value-type="date" office:date-value="2020-09-24T00:00:00" table:style-name="ce2">
            <text:p>2020/9/24</text:p>
          </table:table-cell>
          <table:table-cell office:value-type="string" table:style-name="ce1">
            <text:p>The International Conference on Changing Family Life in East Asia【華人家庭研究計畫】</text:p>
          </table:table-cell>
          <table:table-cell office:value-type="string" table:style-name="ce1">
            <text:p>https://www.rchss.sinica.edu.tw/news/news.php?Sn=2833</text:p>
          </table:table-cell>
          <table:table-cell table:number-columns-repeated="16381"/>
        </table:table-row>
        <table:table-row table:style-name="ro1">
          <table:table-cell office:value-type="date" office:date-value="2020-09-18T00:00:00" table:style-name="ce2">
            <text:p>2020/9/18</text:p>
          </table:table-cell>
          <table:table-cell office:value-type="string" table:style-name="ce1">
            <text:p>人之將至，其言也善：1200件遺囑內容的實證研究 / 黃詩淳 (臺灣大學法律學系副教授)【制度與行為研究專題中心】</text:p>
          </table:table-cell>
          <table:table-cell office:value-type="string" table:style-name="ce1">
            <text:p>https://www.rchss.sinica.edu.tw/news/news.php?Sn=2840</text:p>
          </table:table-cell>
          <table:table-cell table:number-columns-repeated="16381"/>
        </table:table-row>
        <table:table-row table:style-name="ro1">
          <table:table-cell office:value-type="date" office:date-value="2020-09-18T00:00:00" table:style-name="ce2">
            <text:p>2020/9/18</text:p>
          </table:table-cell>
          <table:table-cell office:value-type="string" table:style-name="ce1">
            <text:p>「幼兒發展調查資料庫建置計畫–資料使用工作坊」開放報名【調查研究專題中心】</text:p>
          </table:table-cell>
          <table:table-cell office:value-type="string" table:style-name="ce1">
            <text:p>https://www.rchss.sinica.edu.tw/news/news.php?Sn=2871</text:p>
          </table:table-cell>
          <table:table-cell table:number-columns-repeated="16381"/>
        </table:table-row>
        <table:table-row table:style-name="ro1">
          <table:table-cell office:value-type="date" office:date-value="2020-09-17T00:00:00" table:style-name="ce2">
            <text:p>2020/9/17</text:p>
          </table:table-cell>
          <table:table-cell office:value-type="string" table:style-name="ce1">
            <text:p>大數據與人工智慧方法在行為與社會科學的應用趨勢【調查研究專題中心】</text:p>
          </table:table-cell>
          <table:table-cell office:value-type="string" table:style-name="ce1">
            <text:p>https://www.rchss.sinica.edu.tw/news/news.php?Sn=2851</text:p>
          </table:table-cell>
          <table:table-cell table:number-columns-repeated="16381"/>
        </table:table-row>
        <table:table-row table:style-name="ro1">
          <table:table-cell office:value-type="date" office:date-value="2020-09-11T00:00:00" table:style-name="ce2">
            <text:p>2020/9/11</text:p>
          </table:table-cell>
          <table:table-cell office:value-type="string" table:style-name="ce1">
            <text:p>Road Characteristics Detection Using Joint Convolutional Neural Networks with Efficient Finite Square Regions/ 郭巧玲（中央研究院人文社會科學研究中心助研究員 )【制度與行為研究專題中心】</text:p>
          </table:table-cell>
          <table:table-cell office:value-type="string" table:style-name="ce1">
            <text:p>https://www.rchss.sinica.edu.tw/news/news.php?Sn=2849</text:p>
          </table:table-cell>
          <table:table-cell table:number-columns-repeated="16381"/>
        </table:table-row>
        <table:table-row table:style-name="ro1">
          <table:table-cell office:value-type="date" office:date-value="2020-09-08T00:00:00" table:style-name="ce2">
            <text:p>2020/9/8</text:p>
          </table:table-cell>
          <table:table-cell office:value-type="string" table:style-name="ce1">
            <text:p>亞太新視域－亞太社會變遷系列演講：「Keepers of the Grave: Ritual Guides, Ghosts and Hidden Narratives in Indonesian History」／ 梁家恩博士（淡江大學全球政治經濟學系助理教授）【亞太區域研究專題中心】</text:p>
          </table:table-cell>
          <table:table-cell office:value-type="string" table:style-name="ce1">
            <text:p>https://www.rchss.sinica.edu.tw/news/news.php?Sn=2846</text:p>
          </table:table-cell>
          <table:table-cell table:number-columns-repeated="16381"/>
        </table:table-row>
        <table:table-row table:style-name="ro1">
          <table:table-cell office:value-type="date" office:date-value="2020-09-04T00:00:00" table:style-name="ce2">
            <text:p>2020/9/4</text:p>
          </table:table-cell>
          <table:table-cell office:value-type="string" table:style-name="ce1">
            <text:p>【短期訪問學人專題演講】再論晚期馬克思專題演講</text:p>
          </table:table-cell>
          <table:table-cell office:value-type="string" table:style-name="ce1">
            <text:p>https://www.rchss.sinica.edu.tw/news/news.php?Sn=2844</text:p>
          </table:table-cell>
          <table:table-cell table:number-columns-repeated="16381"/>
        </table:table-row>
        <table:table-row table:style-name="ro1">
          <table:table-cell office:value-type="date" office:date-value="2020-09-04T00:00:00" table:style-name="ce2">
            <text:p>2020/9/4</text:p>
          </table:table-cell>
          <table:table-cell office:value-type="string" table:style-name="ce1">
            <text:p>「公共政策實證與分析研討會」徵稿啟事（即日起至2020年11月23日）</text:p>
          </table:table-cell>
          <table:table-cell office:value-type="string" table:style-name="ce1">
            <text:p>https://www.rchss.sinica.edu.tw/news/news.php?Sn=2852</text:p>
          </table:table-cell>
          <table:table-cell table:number-columns-repeated="16381"/>
        </table:table-row>
        <table:table-row table:style-name="ro1">
          <table:table-cell office:value-type="date" office:date-value="2020-09-03T00:00:00" table:style-name="ce2">
            <text:p>2020/9/3</text:p>
          </table:table-cell>
          <table:table-cell office:value-type="string" table:style-name="ce1">
            <text:p>亞太新視域－亞太社會變遷系列演講：「病者的呢喃－當代太魯閣族糖尿病患的疾病糾結」／ 日宏煜博士（國立東華大學民族事務與發展學系副教授）【亞太區域研究專題中心 】</text:p>
          </table:table-cell>
          <table:table-cell office:value-type="string" table:style-name="ce1">
            <text:p>https://www.rchss.sinica.edu.tw/news/news.php?Sn=2837</text:p>
          </table:table-cell>
          <table:table-cell table:number-columns-repeated="16381"/>
        </table:table-row>
        <table:table-row table:style-name="ro1">
          <table:table-cell office:value-type="date" office:date-value="2020-09-03T00:00:00" table:style-name="ce2">
            <text:p>2020/9/3</text:p>
          </table:table-cell>
          <table:table-cell office:value-type="string" table:style-name="ce1">
            <text:p>亞太新視域－港口與華人網絡系列演講：「東亞海上的佛國土：七世紀新羅佛教王權與世界觀」／ 李志鴻博士（臺灣大學歷史系）【亞太區域研究專題中心】（已額滿）</text:p>
          </table:table-cell>
          <table:table-cell office:value-type="string" table:style-name="ce1">
            <text:p>https://www.rchss.sinica.edu.tw/news/news.php?Sn=2841</text:p>
          </table:table-cell>
          <table:table-cell table:number-columns-repeated="16381"/>
        </table:table-row>
        <table:table-row table:style-name="ro1">
          <table:table-cell office:value-type="date" office:date-value="2020-09-01T00:00:00" table:style-name="ce2">
            <text:p>2020/9/1</text:p>
          </table:table-cell>
          <table:table-cell office:value-type="string" table:style-name="ce1">
            <text:p>亞太新視域－亞太社會變遷系列演講：「建構越南：越南研究的「比較政治學」」／ 張毓芬博士（國立台北大學社會系助理教授）【亞太區域研究專題中心 】</text:p>
          </table:table-cell>
          <table:table-cell office:value-type="string" table:style-name="ce1">
            <text:p>https://www.rchss.sinica.edu.tw/news/news.php?Sn=2842</text:p>
          </table:table-cell>
          <table:table-cell table:number-columns-repeated="16381"/>
        </table:table-row>
        <table:table-row table:style-name="ro1">
          <table:table-cell office:value-type="date" office:date-value="2020-08-28T00:00:00" table:style-name="ce2">
            <text:p>2020/8/28</text:p>
          </table:table-cell>
          <table:table-cell office:value-type="string" table:style-name="ce1">
            <text:p>Bias in the Choice of Product Differentiation: Evidence from the Taiwanese Media Industry/ 黃景沂 (臺灣大學經濟學系教授)【制度與行為研究專題中心】</text:p>
          </table:table-cell>
          <table:table-cell office:value-type="string" table:style-name="ce1">
            <text:p>https://www.rchss.sinica.edu.tw/news/news.php?Sn=2831</text:p>
          </table:table-cell>
          <table:table-cell table:number-columns-repeated="16381"/>
        </table:table-row>
        <table:table-row table:style-name="ro1">
          <table:table-cell office:value-type="date" office:date-value="2020-08-27T00:00:00" table:style-name="ce2">
            <text:p>2020/8/27</text:p>
          </table:table-cell>
          <table:table-cell office:value-type="string" table:style-name="ce1">
            <text:p>當 0 與 1 遇見混沌：數據科學於社會科學的應用可能及侷限/余貞誼 助理教授（高雄醫學大學性別研究所）【調查研究專題中心】</text:p>
          </table:table-cell>
          <table:table-cell office:value-type="string" table:style-name="ce1">
            <text:p>https://www.rchss.sinica.edu.tw/news/news.php?Sn=2832</text:p>
          </table:table-cell>
          <table:table-cell table:number-columns-repeated="16381"/>
        </table:table-row>
        <table:table-row table:style-name="ro1">
          <table:table-cell office:value-type="date" office:date-value="2020-08-27T00:00:00" table:style-name="ce2">
            <text:p>2020/8/27</text:p>
          </table:table-cell>
          <table:table-cell office:value-type="string" table:style-name="ce1">
            <text:p>【紀念研討會】民主與現代性的政治反思：蔡英文教授紀念研討會</text:p>
          </table:table-cell>
          <table:table-cell office:value-type="string" table:style-name="ce1">
            <text:p>https://www.rchss.sinica.edu.tw/news/news.php?Sn=2848</text:p>
          </table:table-cell>
          <table:table-cell table:number-columns-repeated="16381"/>
        </table:table-row>
        <table:table-row table:style-name="ro1">
          <table:table-cell office:value-type="date" office:date-value="2020-08-21T00:00:00" table:style-name="ce2">
            <text:p>2020/8/21</text:p>
          </table:table-cell>
          <table:table-cell office:value-type="string" table:style-name="ce1">
            <text:p>網路中立性，頻寬和市場競爭 / 郭文忠 (國立臺北大學經濟學系教授)【制度與行為研究專題中心】</text:p>
          </table:table-cell>
          <table:table-cell office:value-type="string" table:style-name="ce1">
            <text:p>https://www.rchss.sinica.edu.tw/news/news.php?Sn=2810</text:p>
          </table:table-cell>
          <table:table-cell table:number-columns-repeated="16381"/>
        </table:table-row>
        <table:table-row table:style-name="ro1">
          <table:table-cell office:value-type="date" office:date-value="2020-08-21T00:00:00" table:style-name="ce2">
            <text:p>2020/8/21</text:p>
          </table:table-cell>
          <table:table-cell office:value-type="string" table:style-name="ce1">
            <text:p>【青年學人寫作與研習會】Empire and Liberty in Adam Ferguson's Republicanism</text:p>
          </table:table-cell>
          <table:table-cell office:value-type="string" table:style-name="ce1">
            <text:p>https://www.rchss.sinica.edu.tw/news/news.php?Sn=2838</text:p>
          </table:table-cell>
          <table:table-cell table:number-columns-repeated="16381"/>
        </table:table-row>
        <table:table-row table:style-name="ro1">
          <table:table-cell office:value-type="date" office:date-value="2020-08-18T00:00:00" table:style-name="ce2">
            <text:p>2020/8/18</text:p>
          </table:table-cell>
          <table:table-cell office:value-type="string" table:style-name="ce1">
            <text:p>【短期訪問學人專題演講】 再論晚期馬克思專題演講</text:p>
          </table:table-cell>
          <table:table-cell office:value-type="string" table:style-name="ce1">
            <text:p>https://www.rchss.sinica.edu.tw/news/news.php?Sn=2843</text:p>
          </table:table-cell>
          <table:table-cell table:number-columns-repeated="16381"/>
        </table:table-row>
        <table:table-row table:style-name="ro1">
          <table:table-cell office:value-type="date" office:date-value="2020-08-14T00:00:00" table:style-name="ce2">
            <text:p>2020/8/14</text:p>
          </table:table-cell>
          <table:table-cell office:value-type="string" table:style-name="ce1">
            <text:p>An Urban Configuration with Online Competition/ 賴孚權 (中央研究院人社中心制度與行為研究專題中心執行長 )【制度與行為研究專題中心】</text:p>
          </table:table-cell>
          <table:table-cell office:value-type="string" table:style-name="ce1">
            <text:p>https://www.rchss.sinica.edu.tw/news/news.php?Sn=2817</text:p>
          </table:table-cell>
          <table:table-cell table:number-columns-repeated="16381"/>
        </table:table-row>
        <table:table-row table:style-name="ro1">
          <table:table-cell office:value-type="date" office:date-value="2020-08-14T00:00:00" table:style-name="ce2">
            <text:p>2020/8/14</text:p>
          </table:table-cell>
          <table:table-cell office:value-type="string" table:style-name="ce1">
            <text:p>【發展與人口座談會】東南亞政經發展研究新潮</text:p>
          </table:table-cell>
          <table:table-cell office:value-type="string" table:style-name="ce1">
            <text:p>https://www.rchss.sinica.edu.tw/news/news.php?Sn=2839</text:p>
          </table:table-cell>
          <table:table-cell table:number-columns-repeated="16381"/>
        </table:table-row>
        <table:table-row table:style-name="ro1">
          <table:table-cell office:value-type="date" office:date-value="2020-08-12T00:00:00" table:style-name="ce2">
            <text:p>2020/8/12</text:p>
          </table:table-cell>
          <table:table-cell office:value-type="string" table:style-name="ce1">
            <text:p>Aspects of Politics in Contemporary Sinophone World 學術研討會【政治思想研究專題中心】</text:p>
          </table:table-cell>
          <table:table-cell office:value-type="string" table:style-name="ce1">
            <text:p>https://www.rchss.sinica.edu.tw/news/news.php?Sn=2807</text:p>
          </table:table-cell>
          <table:table-cell table:number-columns-repeated="16381"/>
        </table:table-row>
        <table:table-row table:style-name="ro1">
          <table:table-cell office:value-type="date" office:date-value="2020-08-06T00:00:00" table:style-name="ce2">
            <text:p>2020/8/6</text:p>
          </table:table-cell>
          <table:table-cell office:value-type="string" table:style-name="ce1">
            <text:p>從「填問卷抽獎，救救菸酒生」談手機與網路如何改變行為科學研究 / 林煜軒醫師【調查研究專題中心】</text:p>
          </table:table-cell>
          <table:table-cell office:value-type="string" table:style-name="ce1">
            <text:p>https://www.rchss.sinica.edu.tw/news/news.php?Sn=2818</text:p>
          </table:table-cell>
          <table:table-cell table:number-columns-repeated="16381"/>
        </table:table-row>
        <table:table-row table:style-name="ro1">
          <table:table-cell office:value-type="date" office:date-value="2020-07-31T00:00:00" table:style-name="ce2">
            <text:p>2020/7/31</text:p>
          </table:table-cell>
          <table:table-cell office:value-type="string" table:style-name="ce1">
            <text:p>Optimal allocation of face masks during the COVID-19 pandemic / 陳為政 (中研院人文社會科學研究中心助研究員)【制度與行為研究專題中心】</text:p>
          </table:table-cell>
          <table:table-cell office:value-type="string" table:style-name="ce1">
            <text:p>https://www.rchss.sinica.edu.tw/news/news.php?Sn=2808</text:p>
          </table:table-cell>
          <table:table-cell table:number-columns-repeated="16381"/>
        </table:table-row>
        <table:table-row table:style-name="ro1">
          <table:table-cell office:value-type="date" office:date-value="2020-01-03T00:00:00" table:style-name="ce2">
            <text:p>2020/1/3</text:p>
          </table:table-cell>
          <table:table-cell office:value-type="string" table:style-name="ce1">
            <text:p>【當代華人思想】女權運動與政治國家</text:p>
          </table:table-cell>
          <table:table-cell office:value-type="string" table:style-name="ce1">
            <text:p>https://www.rchss.sinica.edu.tw/news/news.php?Sn=2686</text:p>
          </table:table-cell>
          <table:table-cell table:number-columns-repeated="16381"/>
        </table:table-row>
        <table:table-row table:style-name="ro1">
          <table:table-cell office:value-type="date" office:date-value="2019-12-27T00:00:00" table:style-name="ce2">
            <text:p>2019/12/27</text:p>
          </table:table-cell>
          <table:table-cell office:value-type="string" table:style-name="ce1">
            <text:p>【制度與行為研究專題中心演講】Do Judges Matter? An Empirical Study of State Courts in the U.S. / 張永健（中研院法律所研究員兼法實證研究資料中心執行長）</text:p>
          </table:table-cell>
          <table:table-cell office:value-type="string" table:style-name="ce1">
            <text:p>https://www.rchss.sinica.edu.tw/news/news.php?Sn=2664</text:p>
          </table:table-cell>
          <table:table-cell table:number-columns-repeated="16381"/>
        </table:table-row>
        <table:table-row table:style-name="ro1">
          <table:table-cell office:value-type="date" office:date-value="2019-12-20T00:00:00" table:style-name="ce2">
            <text:p>2019/12/20</text:p>
          </table:table-cell>
          <table:table-cell office:value-type="string" table:style-name="ce1">
            <text:p>【制度與行為研究專題中心演講】Energy Prices and Technology Adoption: Evidence from the California Electric Vehicle Market / Prof. David Rapson (Department of Economics at the University of California, Davis)</text:p>
          </table:table-cell>
          <table:table-cell office:value-type="string" table:style-name="ce1">
            <text:p>https://www.rchss.sinica.edu.tw/news/news.php?Sn=2663</text:p>
          </table:table-cell>
          <table:table-cell table:number-columns-repeated="16381"/>
        </table:table-row>
        <table:table-row table:style-name="ro1">
          <table:table-cell office:value-type="date" office:date-value="2019-12-20T00:00:00" table:style-name="ce2">
            <text:p>2019/12/20</text:p>
          </table:table-cell>
          <table:table-cell office:value-type="string" table:style-name="ce1">
            <text:p>【青年學人寫作與研習會】主權與例外狀態的弔詭：從阿岡本重返施密特</text:p>
          </table:table-cell>
          <table:table-cell office:value-type="string" table:style-name="ce1">
            <text:p>https://www.rchss.sinica.edu.tw/news/news.php?Sn=2679</text:p>
          </table:table-cell>
          <table:table-cell table:number-columns-repeated="16381"/>
        </table:table-row>
        <table:table-row table:style-name="ro1">
          <table:table-cell office:value-type="date" office:date-value="2019-12-20T00:00:00" table:style-name="ce2">
            <text:p>2019/12/20</text:p>
          </table:table-cell>
          <table:table-cell office:value-type="string" table:style-name="ce1">
            <text:p>【SRDA webinar】SRDA資料串連平台介紹—以台灣社會變遷基本調查資料為例（線上）（109.01.10截止）</text:p>
          </table:table-cell>
          <table:table-cell office:value-type="string" table:style-name="ce1">
            <text:p>https://www.rchss.sinica.edu.tw/news/news.php?Sn=2682</text:p>
          </table:table-cell>
          <table:table-cell table:number-columns-repeated="16381"/>
        </table:table-row>
        <table:table-row table:style-name="ro1">
          <table:table-cell office:value-type="date" office:date-value="2019-12-19T00:00:00" table:style-name="ce2">
            <text:p>2019/12/19</text:p>
          </table:table-cell>
          <table:table-cell office:value-type="string" table:style-name="ce1">
            <text:p>[討論會]從開放取用到開放科學–談研究資料管理與近用 / 柯皓仁 （2019.12.26）</text:p>
          </table:table-cell>
          <table:table-cell office:value-type="string" table:style-name="ce1">
            <text:p>https://www.rchss.sinica.edu.tw/news/news.php?Sn=2681</text:p>
          </table:table-cell>
          <table:table-cell table:number-columns-repeated="16381"/>
        </table:table-row>
        <table:table-row table:style-name="ro1">
          <table:table-cell office:value-type="date" office:date-value="2019-12-18T00:00:00" table:style-name="ce2">
            <text:p>2019/12/18</text:p>
          </table:table-cell>
          <table:table-cell office:value-type="string" table:style-name="ce1">
            <text:p>【當代華人思想】「中國的海耶克」以及極權的恐怖：顧準的自由思想('China's Hayek' and the Horrors of Totalitarianism: the Liberal Lessons in Gu Zhun's Thought”)</text:p>
          </table:table-cell>
          <table:table-cell office:value-type="string" table:style-name="ce1">
            <text:p>https://www.rchss.sinica.edu.tw/news/news.php?Sn=2676</text:p>
          </table:table-cell>
          <table:table-cell table:number-columns-repeated="16381"/>
        </table:table-row>
        <table:table-row table:style-name="ro1">
          <table:table-cell office:value-type="date" office:date-value="2019-12-13T00:00:00" table:style-name="ce2">
            <text:p>2019/12/13</text:p>
          </table:table-cell>
          <table:table-cell office:value-type="string" table:style-name="ce1">
            <text:p>【演講取消】制度與行為研究專題中心演講 - Moral Hazard or Adverse Selection: Hospital Response to Reimbursement Systems / 岳陽 (廈門大學經濟學院助理教授)</text:p>
          </table:table-cell>
          <table:table-cell office:value-type="string" table:style-name="ce1">
            <text:p>https://www.rchss.sinica.edu.tw/news/news.php?Sn=2669</text:p>
          </table:table-cell>
          <table:table-cell table:number-columns-repeated="16381"/>
        </table:table-row>
        <table:table-row table:style-name="ro1">
          <table:table-cell office:value-type="date" office:date-value="2019-12-12T00:00:00" table:style-name="ce2">
            <text:p>2019/12/12</text:p>
          </table:table-cell>
          <table:table-cell office:value-type="string" table:style-name="ce1">
            <text:p>亞太區域研究專題中心--亞太新視域－亞太社會變遷系列演講：「Himpunan SinBeng, Peranakan Festival, and the Creative Strategies of the Peranakan Chinese Communities in Kelantan and Terengganu, Malaysia」／ 盧芳全博士（馬來西亞拉曼大學創意產業學院副院長）</text:p>
          </table:table-cell>
          <table:table-cell office:value-type="string" table:style-name="ce1">
            <text:p>https://www.rchss.sinica.edu.tw/news/news.php?Sn=2650</text:p>
          </table:table-cell>
          <table:table-cell table:number-columns-repeated="16381"/>
        </table:table-row>
        <table:table-row table:style-name="ro1">
          <table:table-cell office:value-type="date" office:date-value="2019-12-12T00:00:00" table:style-name="ce2">
            <text:p>2019/12/12</text:p>
          </table:table-cell>
          <table:table-cell office:value-type="string" table:style-name="ce1">
            <text:p>【調查研究專題中心演講】多媒體內容對閱讀理解力和學習績效影響之研究 / 林彣珊（成功大學國際經營管理所助理教授)</text:p>
          </table:table-cell>
          <table:table-cell office:value-type="string" table:style-name="ce1">
            <text:p>https://www.rchss.sinica.edu.tw/news/news.php?Sn=2655</text:p>
          </table:table-cell>
          <table:table-cell table:number-columns-repeated="16381"/>
        </table:table-row>
        <table:table-row table:style-name="ro1">
          <table:table-cell office:value-type="date" office:date-value="2019-12-12T00:00:00" table:style-name="ce2">
            <text:p>2019/12/12</text:p>
          </table:table-cell>
          <table:table-cell office:value-type="string" table:style-name="ce1">
            <text:p>【當代華人思想】大陸動保三十年：回顧與展望</text:p>
          </table:table-cell>
          <table:table-cell office:value-type="string" table:style-name="ce1">
            <text:p>https://www.rchss.sinica.edu.tw/news/news.php?Sn=2665</text:p>
          </table:table-cell>
          <table:table-cell table:number-columns-repeated="16381"/>
        </table:table-row>
        <table:table-row table:style-name="ro1">
          <table:table-cell office:value-type="date" office:date-value="2019-12-11T00:00:00" table:style-name="ce2">
            <text:p>2019/12/11</text:p>
          </table:table-cell>
          <table:table-cell office:value-type="string" table:style-name="ce1">
            <text:p>【華人家庭研究計畫演講】祖父母協助照顧孫子女對父母教養行為的影響／戴翠莪（臺北大學社會學系助理教授）</text:p>
          </table:table-cell>
          <table:table-cell office:value-type="string" table:style-name="ce1">
            <text:p>https://www.rchss.sinica.edu.tw/news/news.php?Sn=2670</text:p>
          </table:table-cell>
          <table:table-cell table:number-columns-repeated="16381"/>
        </table:table-row>
        <table:table-row table:style-name="ro1">
          <table:table-cell office:value-type="date" office:date-value="2019-12-10T00:00:00" table:style-name="ce2">
            <text:p>2019/12/10</text:p>
          </table:table-cell>
          <table:table-cell office:value-type="string" table:style-name="ce1">
            <text:p>亞太區域研究專題中心--亞太新視域－亞太社會變遷系列演講：「伊斯蘭政治角力：馬來西亞的穆斯林傳教士、非政府組織和政黨」／ 丘偉榮博士（馬來西亞國立大學馬來西亞與國際研究所研究員）</text:p>
          </table:table-cell>
          <table:table-cell office:value-type="string" table:style-name="ce1">
            <text:p>https://www.rchss.sinica.edu.tw/news/news.php?Sn=2639</text:p>
          </table:table-cell>
          <table:table-cell table:number-columns-repeated="16381"/>
        </table:table-row>
        <table:table-row table:style-name="ro1">
          <table:table-cell office:value-type="date" office:date-value="2019-12-10T00:00:00" table:style-name="ce2">
            <text:p>2019/12/10</text:p>
          </table:table-cell>
          <table:table-cell office:value-type="string" table:style-name="ce1">
            <text:p>【講座預報】The Uyghur Crisis:What do We Know and How Does it Change Uyghur Activism? 維吾爾族危機：我們所知的為何？及其如何轉化為吾爾行動主義？</text:p>
          </table:table-cell>
          <table:table-cell office:value-type="string" table:style-name="ce1">
            <text:p>https://www.rchss.sinica.edu.tw/news/news.php?Sn=2666</text:p>
          </table:table-cell>
          <table:table-cell table:number-columns-repeated="16381"/>
        </table:table-row>
        <table:table-row table:style-name="ro1">
          <table:table-cell office:value-type="date" office:date-value="2019-12-10T00:00:00" table:style-name="ce2">
            <text:p>2019/12/10</text:p>
          </table:table-cell>
          <table:table-cell office:value-type="string" table:style-name="ce1">
            <text:p>【當代華人思想】重新認識「中國」─當代中國大陸的天下論說</text:p>
          </table:table-cell>
          <table:table-cell office:value-type="string" table:style-name="ce1">
            <text:p>https://www.rchss.sinica.edu.tw/news/news.php?Sn=2662</text:p>
          </table:table-cell>
          <table:table-cell table:number-columns-repeated="16381"/>
        </table:table-row>
        <table:table-row table:style-name="ro1">
          <table:table-cell office:value-type="date" office:date-value="2019-12-03T00:00:00" table:style-name="ce2">
            <text:p>2019/12/3</text:p>
          </table:table-cell>
          <table:table-cell office:value-type="string" table:style-name="ce1">
            <text:p>亞太區域研究專題中心--亞太新視域－亞太社會變遷系列演講：「海外客家人的神廟活動與乩童文化的關係：以印尼西加里曼丹山口洋為例」／ 蔡靜芬博士（馬來西亞砂拉越大學社會科學暨人文學院社會學與人類學系高級講師）</text:p>
          </table:table-cell>
          <table:table-cell office:value-type="string" table:style-name="ce1">
            <text:p>https://www.rchss.sinica.edu.tw/news/news.php?Sn=2648</text:p>
          </table:table-cell>
          <table:table-cell table:number-columns-repeated="16381"/>
        </table:table-row>
        <table:table-row table:style-name="ro1">
          <table:table-cell office:value-type="date" office:date-value="2019-12-03T00:00:00" table:style-name="ce2">
            <text:p>2019/12/3</text:p>
          </table:table-cell>
          <table:table-cell office:value-type="string" table:style-name="ce1">
            <text:p>【當代華人思想座談】 香港：全面政治與全面管治</text:p>
          </table:table-cell>
          <table:table-cell office:value-type="string" table:style-name="ce1">
            <text:p>https://www.rchss.sinica.edu.tw/news/news.php?Sn=2659</text:p>
          </table:table-cell>
          <table:table-cell table:number-columns-repeated="16381"/>
        </table:table-row>
        <table:table-row table:style-name="ro1">
          <table:table-cell office:value-type="date" office:date-value="2019-11-29T00:00:00" table:style-name="ce2">
            <text:p>2019/11/29</text:p>
          </table:table-cell>
          <table:table-cell office:value-type="string" table:style-name="ce1">
            <text:p>2019「海洋史工作坊：明末清初的東亞變局與亞洲海域」（錄取名單公布）</text:p>
          </table:table-cell>
          <table:table-cell office:value-type="string" table:style-name="ce1">
            <text:p>https://www.rchss.sinica.edu.tw/news/news.php?Sn=2619</text:p>
          </table:table-cell>
          <table:table-cell table:number-columns-repeated="16381"/>
        </table:table-row>
        <table:table-row table:style-name="ro1">
          <table:table-cell office:value-type="date" office:date-value="2019-11-29T00:00:00" table:style-name="ce2">
            <text:p>2019/11/29</text:p>
          </table:table-cell>
          <table:table-cell office:value-type="string" table:style-name="ce1">
            <text:p>【制度與行為研究專題中心演講】The Function of Tort Law: Deterrence or Compensation? - Whether Insurance System Facilitates or Hinders Tort Law?／蔣侃學（荷蘭鹿特丹大學法學博士候選人）</text:p>
          </table:table-cell>
          <table:table-cell office:value-type="string" table:style-name="ce1">
            <text:p>https://www.rchss.sinica.edu.tw/news/news.php?Sn=2657</text:p>
          </table:table-cell>
          <table:table-cell table:number-columns-repeated="16381"/>
        </table:table-row>
        <table:table-row table:style-name="ro1">
          <table:table-cell office:value-type="date" office:date-value="2019-11-26T00:00:00" table:style-name="ce2">
            <text:p>2019/11/26</text:p>
          </table:table-cell>
          <table:table-cell office:value-type="string" table:style-name="ce1">
            <text:p>【演講訊息-GIScience專題演講】尋找湯姆生: 1871臺灣文化遺產大發現 / 游永福 先生</text:p>
          </table:table-cell>
          <table:table-cell office:value-type="string" table:style-name="ce1">
            <text:p>https://www.rchss.sinica.edu.tw/news/news.php?Sn=2656</text:p>
          </table:table-cell>
          <table:table-cell table:number-columns-repeated="16381"/>
        </table:table-row>
        <table:table-row table:style-name="ro1">
          <table:table-cell office:value-type="date" office:date-value="2019-11-22T00:00:00" table:style-name="ce2">
            <text:p>2019/11/22</text:p>
          </table:table-cell>
          <table:table-cell office:value-type="string" table:style-name="ce1">
            <text:p>【制度與行為研究專題中心演講】Bank Branch Networks and Regional Inequality: Evidence from Taiwan (黃景沂 / 臺灣大學經濟學系教授)</text:p>
          </table:table-cell>
          <table:table-cell office:value-type="string" table:style-name="ce1">
            <text:p>https://www.rchss.sinica.edu.tw/news/news.php?Sn=2649</text:p>
          </table:table-cell>
          <table:table-cell table:number-columns-repeated="16381"/>
        </table:table-row>
        <table:table-row table:style-name="ro1">
          <table:table-cell office:value-type="date" office:date-value="2019-11-22T00:00:00" table:style-name="ce2">
            <text:p>2019/11/22</text:p>
          </table:table-cell>
          <table:table-cell office:value-type="string" table:style-name="ce1">
            <text:p>【當代華人思想】一場沒有策略卻戰術豐富的運動：初探香港「時代革命」的歷史定位</text:p>
          </table:table-cell>
          <table:table-cell office:value-type="string" table:style-name="ce1">
            <text:p>https://www.rchss.sinica.edu.tw/news/news.php?Sn=2654</text:p>
          </table:table-cell>
          <table:table-cell table:number-columns-repeated="16381"/>
        </table:table-row>
        <table:table-row table:style-name="ro1">
          <table:table-cell office:value-type="date" office:date-value="2019-11-15T00:00:00" table:style-name="ce2">
            <text:p>2019/11/15</text:p>
          </table:table-cell>
          <table:table-cell office:value-type="string" table:style-name="ce1">
            <text:p>【東亞經貿研討會】「中國經濟發展模式XII」學術研討會，2019年11月15日</text:p>
          </table:table-cell>
          <table:table-cell office:value-type="string" table:style-name="ce1">
            <text:p>https://www.rchss.sinica.edu.tw/news/news.php?Sn=2674</text:p>
          </table:table-cell>
          <table:table-cell table:number-columns-repeated="16381"/>
        </table:table-row>
        <table:table-row table:style-name="ro1">
          <table:table-cell office:value-type="date" office:date-value="2019-11-11T00:00:00" table:style-name="ce2">
            <text:p>2019/11/11</text:p>
          </table:table-cell>
          <table:table-cell office:value-type="string" table:style-name="ce1">
            <text:p>亞太區域研究專題中心─ 「2019博碩士培育計畫成果發表會」</text:p>
          </table:table-cell>
          <table:table-cell office:value-type="string" table:style-name="ce1">
            <text:p>https://www.rchss.sinica.edu.tw/news/news.php?Sn=2632</text:p>
          </table:table-cell>
          <table:table-cell table:number-columns-repeated="16381"/>
        </table:table-row>
        <table:table-row table:style-name="ro1">
          <table:table-cell office:value-type="date" office:date-value="2019-11-08T00:00:00" table:style-name="ce2">
            <text:p>2019/11/8</text:p>
          </table:table-cell>
          <table:table-cell office:value-type="string" table:style-name="ce1">
            <text:p>【制度與行為研究專題中心演講】Expanding Applications in College Admissions (高一誠 / 中原大學企管系副教授)</text:p>
          </table:table-cell>
          <table:table-cell office:value-type="string" table:style-name="ce1">
            <text:p>https://www.rchss.sinica.edu.tw/news/news.php?Sn=2638</text:p>
          </table:table-cell>
          <table:table-cell table:number-columns-repeated="16381"/>
        </table:table-row>
        <table:table-row table:style-name="ro1">
          <table:table-cell office:value-type="date" office:date-value="2019-11-08T00:00:00" table:style-name="ce2">
            <text:p>2019/11/8</text:p>
          </table:table-cell>
          <table:table-cell office:value-type="string" table:style-name="ce1">
            <text:p>【東亞與世界思想座談】 從社會分歧與政治分歧看自由主義的危機</text:p>
          </table:table-cell>
          <table:table-cell office:value-type="string" table:style-name="ce1">
            <text:p>https://www.rchss.sinica.edu.tw/news/news.php?Sn=2645</text:p>
          </table:table-cell>
          <table:table-cell table:number-columns-repeated="16381"/>
        </table:table-row>
        <table:table-row table:style-name="ro1">
          <table:table-cell office:value-type="date" office:date-value="2019-11-07T00:00:00" table:style-name="ce2">
            <text:p>2019/11/7</text:p>
          </table:table-cell>
          <table:table-cell office:value-type="string" table:style-name="ce1">
            <text:p>【華人家庭研究計畫演講】工作讓伴侶關係分崩離析？非性別典型工作的風險與影響機制／郭貞蘭（臺灣大學社會學系助理教授）（2019.11.19）</text:p>
          </table:table-cell>
          <table:table-cell office:value-type="string" table:style-name="ce1">
            <text:p>https://www.rchss.sinica.edu.tw/news/news.php?Sn=2644</text:p>
          </table:table-cell>
          <table:table-cell table:number-columns-repeated="16381"/>
        </table:table-row>
        <table:table-row table:style-name="ro1">
          <table:table-cell office:value-type="date" office:date-value="2019-11-05T00:00:00" table:style-name="ce2">
            <text:p>2019/11/5</text:p>
          </table:table-cell>
          <table:table-cell office:value-type="string" table:style-name="ce1">
            <text:p>亞太區域研究專題中心--亞太新視域－亞太社會變遷系列演講：「The Rise of Hard-Line Islam in Post-Authoritarian Indonesia and Its Political Reverberations」／ Tomáš Petrů博士（捷克科學院亞非研究所研究員）</text:p>
          </table:table-cell>
          <table:table-cell office:value-type="string" table:style-name="ce1">
            <text:p>https://www.rchss.sinica.edu.tw/news/news.php?Sn=2621</text:p>
          </table:table-cell>
          <table:table-cell table:number-columns-repeated="16381"/>
        </table:table-row>
        <table:table-row table:style-name="ro1">
          <table:table-cell office:value-type="date" office:date-value="2019-10-25T00:00:00" table:style-name="ce2">
            <text:p>2019/10/25</text:p>
          </table:table-cell>
          <table:table-cell office:value-type="string" table:style-name="ce1">
            <text:p>【制度與行為研究專題中心演講】Impact of Management Type on the Adoption of Revenue Sharing for Medical Treatments / 陳聿宏 (臺灣大學國際企業學系助理教授)</text:p>
          </table:table-cell>
          <table:table-cell office:value-type="string" table:style-name="ce1">
            <text:p>https://www.rchss.sinica.edu.tw/news/news.php?Sn=2627</text:p>
          </table:table-cell>
          <table:table-cell table:number-columns-repeated="16381"/>
        </table:table-row>
        <table:table-row table:style-name="ro1">
          <table:table-cell office:value-type="date" office:date-value="2019-10-25T00:00:00" table:style-name="ce2">
            <text:p>2019/10/25</text:p>
          </table:table-cell>
          <table:table-cell office:value-type="string" table:style-name="ce1">
            <text:p>【當代華人思想】攬炒之夏：香港運動的前世今生</text:p>
          </table:table-cell>
          <table:table-cell office:value-type="string" table:style-name="ce1">
            <text:p>https://www.rchss.sinica.edu.tw/news/news.php?Sn=2634</text:p>
          </table:table-cell>
          <table:table-cell table:number-columns-repeated="16381"/>
        </table:table-row>
        <table:table-row table:style-name="ro2">
          <table:table-cell office:value-type="date" office:date-value="2019-10-24T00:00:00" table:style-name="ce3">
            <text:p>2019/10/24</text:p>
          </table:table-cell>
          <table:table-cell office:value-type="string" table:style-name="ce1">
            <text:p>亞太區域研究專題中心─ 「2019東南亞研究青年學者工作坊」</text:p>
          </table:table-cell>
          <table:table-cell office:value-type="string" table:style-name="ce4">
            <text:p>https://www.rchss.sinica.edu.tw/news/news.php?Sn=2601</text:p>
          </table:table-cell>
          <table:table-cell table:number-columns-repeated="16381"/>
        </table:table-row>
        <table:table-row table:style-name="ro2">
          <table:table-cell office:value-type="date" office:date-value="2019-10-04T00:00:00" table:style-name="ce3">
            <text:p>2019/10/4</text:p>
          </table:table-cell>
          <table:table-cell office:value-type="string" table:style-name="ce1">
            <text:p>【SRDA資料應用系列活動】 台灣青少年成長歷程研究–資料使用工作坊 （2019.10.04舉辦，09.29截止報名）</text:p>
          </table:table-cell>
          <table:table-cell office:value-type="string" table:style-name="ce4">
            <text:p>https://www.rchss.sinica.edu.tw/news/news.php?Sn=2600</text:p>
          </table:table-cell>
          <table:table-cell table:number-columns-repeated="16381"/>
        </table:table-row>
        <table:table-row table:style-name="ro2">
          <table:table-cell office:value-type="date" office:date-value="2019-09-11T00:00:00" table:style-name="ce3">
            <text:p>2019/9/11</text:p>
          </table:table-cell>
          <table:table-cell office:value-type="string" table:style-name="ce1">
            <text:p>亞太區域研究專題中心─ 2020年台灣的東南亞區域研究年度研討會徵稿啟事</text:p>
          </table:table-cell>
          <table:table-cell office:value-type="string" table:style-name="ce4">
            <text:p>https://www.rchss.sinica.edu.tw/news/news.php?Sn=2602</text:p>
          </table:table-cell>
          <table:table-cell table:number-columns-repeated="16381"/>
        </table:table-row>
        <table:table-row table:style-name="ro2">
          <table:table-cell office:value-type="date" office:date-value="2019-09-06T00:00:00" table:style-name="ce3">
            <text:p>2019/9/6</text:p>
          </table:table-cell>
          <table:table-cell office:value-type="string" table:style-name="ce1">
            <text:p>【制度與行為研究專題中心演講】能力值提升？還是信任度滿滿？臺灣民事法官廢棄率轉變的因果推論／林常青（成功大學經濟學系副教授）</text:p>
          </table:table-cell>
          <table:table-cell office:value-type="string" table:style-name="ce4">
            <text:p>https://www.rchss.sinica.edu.tw/news/news.php?Sn=2595</text:p>
          </table:table-cell>
          <table:table-cell table:number-columns-repeated="16381"/>
        </table:table-row>
        <table:table-row table:style-name="ro2">
          <table:table-cell office:value-type="date" office:date-value="2019-10-08T00:00:00" table:style-name="ce3">
            <text:p>2019/10/8</text:p>
          </table:table-cell>
          <table:table-cell office:value-type="string" table:style-name="ce1">
            <text:p>【青年學人寫作與研習會】Koselleck論概念史視域下的「政治性」概念</text:p>
          </table:table-cell>
          <table:table-cell office:value-type="string" table:style-name="ce4">
            <text:p>https://www.rchss.sinica.edu.tw/news/news.php?Sn=2615</text:p>
          </table:table-cell>
          <table:table-cell table:number-columns-repeated="16381"/>
        </table:table-row>
        <table:table-row table:style-name="ro2">
          <table:table-cell office:value-type="date" office:date-value="2019-10-05T00:00:00" table:style-name="ce3">
            <text:p>2019/10/5</text:p>
          </table:table-cell>
          <table:table-cell office:value-type="string" table:style-name="ce1">
            <text:p>【中西政治思想座談】美台中關係裡的價值反思與哲學探索</text:p>
          </table:table-cell>
          <table:table-cell office:value-type="string" table:style-name="ce4">
            <text:p>https://www.rchss.sinica.edu.tw/news/news.php?Sn=2614</text:p>
          </table:table-cell>
          <table:table-cell table:number-columns-repeated="16381"/>
        </table:table-row>
        <table:table-row table:style-name="ro2">
          <table:table-cell office:value-type="date" office:date-value="2019-10-03T00:00:00" table:style-name="ce3">
            <text:p>2019/10/3</text:p>
          </table:table-cell>
          <table:table-cell office:value-type="string" table:style-name="ce1">
            <text:p>[專題演講] 國土資訊系統社會經濟資料服務平台建置成果及應用 / 江文意（空間及環境科技文教基金會專案經理）(2019.10.03)</text:p>
          </table:table-cell>
          <table:table-cell office:value-type="string" table:style-name="ce4">
            <text:p>https://www.rchss.sinica.edu.tw/news/news.php?Sn=2607</text:p>
          </table:table-cell>
          <table:table-cell table:number-columns-repeated="16381"/>
        </table:table-row>
        <table:table-row table:style-name="ro2">
          <table:table-cell office:value-type="date" office:date-value="2019-09-27T00:00:00" table:style-name="ce3">
            <text:p>2019/9/27</text:p>
          </table:table-cell>
          <table:table-cell office:value-type="string" table:style-name="ce1">
            <text:p>【制度與行為研究專題中心演講】Stochastic Choice and Rational Inattention / 林逸軒(中央研究院經濟所助研究員)</text:p>
          </table:table-cell>
          <table:table-cell office:value-type="string" table:style-name="ce4">
            <text:p>https://www.rchss.sinica.edu.tw/news/news.php?Sn=2610</text:p>
          </table:table-cell>
          <table:table-cell table:number-columns-repeated="16381"/>
        </table:table-row>
        <table:table-row table:style-name="ro2">
          <table:table-cell office:value-type="date" office:date-value="2019-09-20T00:00:00" table:style-name="ce3">
            <text:p>2019/9/20</text:p>
          </table:table-cell>
          <table:table-cell office:value-type="string" table:style-name="ce1">
            <text:p>【制度與行為研究專題中心演講】Market Response to Typhoons: the Role of Information and Expectation / 朱健達(臺灣大學經濟學系助理教授)</text:p>
          </table:table-cell>
          <table:table-cell office:value-type="string" table:style-name="ce4">
            <text:p>https://www.rchss.sinica.edu.tw/news/news.php?Sn=2605</text:p>
          </table:table-cell>
          <table:table-cell table:number-columns-repeated="16381"/>
        </table:table-row>
        <table:table-row table:style-name="ro2">
          <table:table-cell office:value-type="date" office:date-value="2019-09-12T00:00:00" table:style-name="ce3">
            <text:p>2019/9/12</text:p>
          </table:table-cell>
          <table:table-cell office:value-type="string" table:style-name="ce1">
            <text:p>【當代華人思想】香港自由之夏運動－過程與反思</text:p>
          </table:table-cell>
          <table:table-cell office:value-type="string" table:style-name="ce4">
            <text:p>https://www.rchss.sinica.edu.tw/news/news.php?Sn=2604</text:p>
          </table:table-cell>
          <table:table-cell table:number-columns-repeated="16381"/>
        </table:table-row>
        <table:table-row table:style-name="ro2">
          <table:table-cell office:value-type="date" office:date-value="2019-09-05T00:00:00" table:style-name="ce3">
            <text:p>2019/9/5</text:p>
          </table:table-cell>
          <table:table-cell office:value-type="string" table:style-name="ce1">
            <text:p>【帝國與文明系列座談】 邊沁論殖民主義：政治、經濟與道德面向的考察</text:p>
          </table:table-cell>
          <table:table-cell office:value-type="string" table:style-name="ce4">
            <text:p>https://www.rchss.sinica.edu.tw/news/news.php?Sn=2598</text:p>
          </table:table-cell>
          <table:table-cell table:number-columns-repeated="16381"/>
        </table:table-row>
        <table:table-row table:style-name="ro2">
          <table:table-cell office:value-type="date" office:date-value="2019-09-04T00:00:00" table:style-name="ce3">
            <text:p>2019/9/4</text:p>
          </table:table-cell>
          <table:table-cell office:value-type="string" table:style-name="ce1">
            <text:p>亞太區域研究專題中心--亞太新視域－亞太社會變遷系列演講：「債務的陷阱－仲介與政府如何增加移工的脆弱性」／ 簡永達先生（《報導者》特約記者、自由撰稿人）</text:p>
          </table:table-cell>
          <table:table-cell office:value-type="string" table:style-name="ce4">
            <text:p>https://www.rchss.sinica.edu.tw/news/news.php?Sn=2592</text:p>
          </table:table-cell>
          <table:table-cell table:number-columns-repeated="16381"/>
        </table:table-row>
        <table:table-row table:style-name="ro2">
          <table:table-cell office:value-type="date" office:date-value="2019-08-16T00:00:00" table:style-name="ce3">
            <text:p>2019/8/16</text:p>
          </table:table-cell>
          <table:table-cell office:value-type="string" table:style-name="ce1">
            <text:p>【制度與行為研究專題中心演講】A strategic justification of the Talmud rule based on lower and upper bounds in bankruptcy problems / 蔡明宏 (中正大學經濟學系副教授)</text:p>
          </table:table-cell>
          <table:table-cell office:value-type="string" table:style-name="ce5">
            <text:p>https://www.rchss.sinica.edu.tw/news/news.php?Sn=2588</text:p>
          </table:table-cell>
          <table:table-cell table:number-columns-repeated="16381"/>
        </table:table-row>
        <table:table-row table:style-name="ro1">
          <table:table-cell office:value-type="date" office:date-value="2019-08-07T00:00:00" table:style-name="ce2">
            <text:p>2019/8/7</text:p>
          </table:table-cell>
          <table:table-cell office:value-type="string" table:style-name="ce1">
            <text:p>【2019年調查研究方法與應用國際研討會暨工作坊 】(2019.08.07～09) 開始報名（2019.05.06起至2019.07.15止）</text:p>
          </table:table-cell>
          <table:table-cell office:value-type="string" table:style-name="ce1">
            <text:p>https://www.rchss.sinica.edu.tw/news/news.php?Sn=2530</text:p>
          </table:table-cell>
          <table:table-cell table:number-columns-repeated="16381"/>
        </table:table-row>
        <table:table-row table:style-name="ro3">
          <table:table-cell office:value-type="date" office:date-value="2019-08-05T00:00:00" table:style-name="ce2">
            <text:p>2019/8/5</text:p>
          </table:table-cell>
          <table:table-cell office:value-type="string" table:style-name="ce6">
            <text:p>亞太區域研究專題中心--2019 跨界與流動系列講座：「Local Food-growing Culture and Transborder<text:s/></text:p>
            <text:p>Relationships in Hong Kong」／ 陳玉華博士（香港城市大學亞洲與國際研究系副教授）</text:p>
          </table:table-cell>
          <table:table-cell office:value-type="string" table:style-name="ce1">
            <text:p>https://www.rchss.sinica.edu.tw/news/news.php?Sn=2541</text:p>
          </table:table-cell>
          <table:table-cell table:number-columns-repeated="16381"/>
        </table:table-row>
        <table:table-row table:style-name="ro1">
          <table:table-cell office:value-type="date" office:date-value="2019-07-01T00:00:00" table:style-name="ce2">
            <text:p>2019/7/1</text:p>
          </table:table-cell>
          <table:table-cell office:value-type="string" table:style-name="ce1">
            <text:p>亞太區域研究專題中心--亞太新視域－亞太社會變遷系列演講：「大馬佛教的文化、社會及族群特質」／ 劉宇光博士（上海復旦大學哲學學院宗教學系副教授）</text:p>
          </table:table-cell>
          <table:table-cell office:value-type="string" table:style-name="ce1">
            <text:p>https://www.rchss.sinica.edu.tw/news/news.php?Sn=2546</text:p>
          </table:table-cell>
          <table:table-cell table:number-columns-repeated="16381"/>
        </table:table-row>
        <table:table-row table:style-name="ro1">
          <table:table-cell office:value-type="date" office:date-value="2019-06-14T00:00:00" table:style-name="ce2">
            <text:p>2019/6/14</text:p>
          </table:table-cell>
          <table:table-cell office:value-type="string" table:style-name="ce1">
            <text:p>【制度與行為研究專題中心演講】Discounts as a Barrier to Entry / 邱敬淵 (國立臺北大學經濟學系助理教授)</text:p>
          </table:table-cell>
          <table:table-cell office:value-type="string" table:style-name="ce1">
            <text:p>https://www.rchss.sinica.edu.tw/news/news.php?Sn=2543</text:p>
          </table:table-cell>
          <table:table-cell table:number-columns-repeated="16381"/>
        </table:table-row>
        <table:table-row table:style-name="ro1">
          <table:table-cell office:value-type="date" office:date-value="2019-06-06T00:00:00" table:style-name="ce2">
            <text:p>2019/6/6</text:p>
          </table:table-cell>
          <table:table-cell office:value-type="string" table:style-name="ce1">
            <text:p>【當代華人思想】新加坡-臺灣外交關係：「特別關係」的歷史和今後</text:p>
          </table:table-cell>
          <table:table-cell office:value-type="string" table:style-name="ce1">
            <text:p>https://www.rchss.sinica.edu.tw/news/news.php?Sn=2545</text:p>
          </table:table-cell>
          <table:table-cell table:number-columns-repeated="16381"/>
        </table:table-row>
        <table:table-row table:style-name="ro1">
          <table:table-cell office:value-type="date" office:date-value="2019-05-31T00:00:00" table:style-name="ce2">
            <text:p>2019/5/31</text:p>
          </table:table-cell>
          <table:table-cell office:value-type="string" table:style-name="ce1">
            <text:p>【制度與行為研究專題中心演講】Mergers, Innovation, and Entry-Exit Dynamics: Consolidation<text:s/></text:p>
            <text:p>of the Hard Disk Drive Industry, 1996-2016 / Prof. Mitsuru Igami (Associate<text:s/></text:p>
            <text:p>Professor of Economics, Yale University)</text:p>
          </table:table-cell>
          <table:table-cell office:value-type="string" table:style-name="ce1">
            <text:p>https://www.rchss.sinica.edu.tw/news/news.php?Sn=2523</text:p>
          </table:table-cell>
          <table:table-cell table:number-columns-repeated="16381"/>
        </table:table-row>
        <table:table-row table:style-name="ro1">
          <table:table-cell office:value-type="date" office:date-value="2019-05-23T00:00:00" table:style-name="ce2">
            <text:p>2019/5/23</text:p>
          </table:table-cell>
          <table:table-cell office:value-type="string" table:style-name="ce1">
            <text:p>Public Opinion and Foreign Electoral Intervention / Prof. Michael Tomz<text:s/></text:p>
            <text:p>(Stanford University)</text:p>
          </table:table-cell>
          <table:table-cell office:value-type="string" table:style-name="ce1">
            <text:p>https://www.rchss.sinica.edu.tw/news/news.php?Sn=2521</text:p>
          </table:table-cell>
          <table:table-cell table:number-columns-repeated="16381"/>
        </table:table-row>
        <table:table-row table:style-name="ro1">
          <table:table-cell office:value-type="date" office:date-value="2019-05-20T00:00:00" table:style-name="ce2">
            <text:p>2019/5/20</text:p>
          </table:table-cell>
          <table:table-cell office:value-type="string" table:style-name="ce1">
            <text:p>【東亞與世界思想座談】 政治思想的方法：思想連鎖與思詞學</text:p>
          </table:table-cell>
          <table:table-cell office:value-type="string" table:style-name="ce1">
            <text:p>https://www.rchss.sinica.edu.tw/news/news.php?Sn=2533</text:p>
          </table:table-cell>
          <table:table-cell table:number-columns-repeated="16381"/>
        </table:table-row>
        <table:table-row table:style-name="ro1">
          <table:table-cell office:value-type="date" office:date-value="2019-05-14T00:00:00" table:style-name="ce2">
            <text:p>2019/5/14</text:p>
          </table:table-cell>
          <table:table-cell office:value-type="string" table:style-name="ce1">
            <text:p>亞太區域研究專題中心--亞太新視域－亞太社會變遷系列演講：「Biopolitics and Sexuality in Vietnam and<text:s/></text:p>
            <text:p>Vietnamese Revolution」／ 菲力普克勞茲Filip Kraus博士（本專題中心博士後研究，國立交通大學社會與文化研究所博士）</text:p>
          </table:table-cell>
          <table:table-cell office:value-type="string" table:style-name="ce1">
            <text:p>https://www.rchss.sinica.edu.tw/news/news.php?Sn=2518</text:p>
          </table:table-cell>
          <table:table-cell table:number-columns-repeated="16381"/>
        </table:table-row>
        <table:table-row table:style-name="ro1">
          <table:table-cell office:value-type="date" office:date-value="2019-05-13T00:00:00" table:style-name="ce2">
            <text:p>2019/5/13</text:p>
          </table:table-cell>
          <table:table-cell office:value-type="string" table:style-name="ce1">
            <text:p>亞太區域研究專題中心--亞太新視域－亞太社會變遷系列演講：「印尼2019大選之剖析」／<text:s/></text:p>
            <text:p>林平博士（國立中正大學政治學系副教授）、游雅雯博士（淡江大學外交與國際關係學系助理教授）及謝尚伯博士（國立政治大學台灣政經傳播研究中心博士後研究）</text:p>
          </table:table-cell>
          <table:table-cell office:value-type="string" table:style-name="ce1">
            <text:p>https://www.rchss.sinica.edu.tw/news/news.php?Sn=2517</text:p>
          </table:table-cell>
          <table:table-cell table:number-columns-repeated="16381"/>
        </table:table-row>
        <table:table-row table:style-name="ro1">
          <table:table-cell office:value-type="date" office:date-value="2019-05-10T00:00:00" table:style-name="ce2">
            <text:p>2019/5/10</text:p>
          </table:table-cell>
          <table:table-cell office:value-type="string" table:style-name="ce1">
            <text:p>【SRDA資料應用系列活動】 台灣社會變遷基本調查–資料使用工作坊</text:p>
          </table:table-cell>
          <table:table-cell office:value-type="string" table:style-name="ce1">
            <text:p>https://www.rchss.sinica.edu.tw/news/news.php?Sn=2511</text:p>
          </table:table-cell>
          <table:table-cell table:number-columns-repeated="16381"/>
        </table:table-row>
        <table:table-row table:style-name="ro1">
          <table:table-cell office:value-type="date" office:date-value="2019-05-07T00:00:00" table:style-name="ce2">
            <text:p>2019/5/7</text:p>
          </table:table-cell>
          <table:table-cell office:value-type="string" table:style-name="ce1">
            <text:p>亞太區域研究專題中心--亞太新視域－亞太社會變遷系列演講：「No Longer Disguised: The Final Normalization<text:s/></text:p>
            <text:p>of the Japan Self-Defense Forces?」／ Eyal<text:s/></text:p>
            <text:p>Ben-Ari博士（英國劍橋大學社會人類學博士，以色列基納瑞學院教授，2019外交部臺灣獎助金訪問學人）</text:p>
          </table:table-cell>
          <table:table-cell office:value-type="string" table:style-name="ce1">
            <text:p>https://www.rchss.sinica.edu.tw/news/news.php?Sn=2509</text:p>
          </table:table-cell>
          <table:table-cell table:number-columns-repeated="16381"/>
        </table:table-row>
        <table:table-row table:style-name="ro1">
          <table:table-cell office:value-type="date" office:date-value="2019-05-07T00:00:00" table:style-name="ce2">
            <text:p>2019/5/7</text:p>
          </table:table-cell>
          <table:table-cell office:value-type="string" table:style-name="ce1">
            <text:p>【中西政治思想座談】中共與八九天安門抗爭的起源</text:p>
          </table:table-cell>
          <table:table-cell office:value-type="string" table:style-name="ce1">
            <text:p>https://www.rchss.sinica.edu.tw/news/news.php?Sn=2526</text:p>
          </table:table-cell>
          <table:table-cell table:number-columns-repeated="16381"/>
        </table:table-row>
        <table:table-row table:style-name="ro1">
          <table:table-cell office:value-type="date" office:date-value="2019-05-06T00:00:00" table:style-name="ce2">
            <text:p>2019/5/6</text:p>
          </table:table-cell>
          <table:table-cell office:value-type="string" table:style-name="ce1">
            <text:p>【短期訪問學人專題演講】 自由民主社會中的政治爭議、其難題與可能的解決方案：一種自由主義的方案</text:p>
          </table:table-cell>
          <table:table-cell office:value-type="string" table:style-name="ce1">
            <text:p>https://www.rchss.sinica.edu.tw/news/news.php?Sn=2515</text:p>
          </table:table-cell>
          <table:table-cell table:number-columns-repeated="16381"/>
        </table:table-row>
        <table:table-row table:style-name="ro1">
          <table:table-cell office:value-type="date" office:date-value="2019-05-02T00:00:00" table:style-name="ce2">
            <text:p>2019/5/2</text:p>
          </table:table-cell>
          <table:table-cell office:value-type="string" table:style-name="ce1">
            <text:p>亞太區域研究專題中心--2019 跨界與流動系列講座：「Symbiotic Zomia, Multistate Margins, and<text:s/></text:p>
            <text:p>Practicing Borderland Studies in Modern Trans-Himalayas」／ 郁<text:s/></text:p>
            <text:p>丹博士（雲南民族大學環喜馬拉雅研究中心教授暨創辦主任）</text:p>
          </table:table-cell>
          <table:table-cell office:value-type="string" table:style-name="ce1">
            <text:p>https://www.rchss.sinica.edu.tw/news/news.php?Sn=2498</text:p>
          </table:table-cell>
          <table:table-cell table:number-columns-repeated="16381"/>
        </table:table-row>
        <table:table-row table:style-name="ro1">
          <table:table-cell office:value-type="date" office:date-value="2019-04-29T00:00:00" table:style-name="ce2">
            <text:p>2019/4/29</text:p>
          </table:table-cell>
          <table:table-cell office:value-type="string" table:style-name="ce1">
            <text:p>亞太區域研究專題中心--亞太新視域－亞太社會變遷系列演講：「2019泰國大選之分析討論」／<text:s/></text:p>
            <text:p>陳佩修博士（國立暨南國際大學東南亞學系教授）、陳尚懋博士（佛光大學公共事務學系教授）</text:p>
          </table:table-cell>
          <table:table-cell office:value-type="string" table:style-name="ce1">
            <text:p>https://www.rchss.sinica.edu.tw/news/news.php?Sn=2503</text:p>
          </table:table-cell>
          <table:table-cell table:number-columns-repeated="16381"/>
        </table:table-row>
        <table:table-row table:style-name="ro1">
          <table:table-cell office:value-type="date" office:date-value="2019-04-29T00:00:00" table:style-name="ce2">
            <text:p>2019/4/29</text:p>
          </table:table-cell>
          <table:table-cell office:value-type="string" table:style-name="ce1">
            <text:p>【調查研究專題演講】Public Opinion and Foreign Electoral Intervention / Prof. Michael<text:s/></text:p>
            <text:p>Tomz (Stanford University)</text:p>
          </table:table-cell>
          <table:table-cell office:value-type="string" table:style-name="ce1">
            <text:p>https://www.rchss.sinica.edu.tw/news/news.php?Sn=2520</text:p>
          </table:table-cell>
          <table:table-cell table:number-columns-repeated="16381"/>
        </table:table-row>
        <table:table-row table:style-name="ro1">
          <table:table-cell office:value-type="date" office:date-value="2019-04-26T00:00:00" table:style-name="ce2">
            <text:p>2019/4/26</text:p>
          </table:table-cell>
          <table:table-cell office:value-type="string" table:style-name="ce1">
            <text:p>【制度與行為研究專題中心】第八屆網路與貿易研討會（報名至4/23止）</text:p>
          </table:table-cell>
          <table:table-cell office:value-type="string" table:style-name="ce1">
            <text:p>https://www.rchss.sinica.edu.tw/news/news.php?Sn=2508</text:p>
          </table:table-cell>
          <table:table-cell table:number-columns-repeated="16381"/>
        </table:table-row>
        <table:table-row table:style-name="ro1">
          <table:table-cell office:value-type="date" office:date-value="2019-04-19T00:00:00" table:style-name="ce2">
            <text:p>2019/4/19</text:p>
          </table:table-cell>
          <table:table-cell office:value-type="string" table:style-name="ce1">
            <text:p>【制度與行為研究專題中心演講】中国特色的评比表彰模式与地方治理—基于全国文明城市评选的实证研究 / 李丁 (西南財經大學發展研究院副教授)</text:p>
          </table:table-cell>
          <table:table-cell office:value-type="string" table:style-name="ce1">
            <text:p>https://www.rchss.sinica.edu.tw/news/news.php?Sn=2501</text:p>
          </table:table-cell>
          <table:table-cell table:number-columns-repeated="16381"/>
        </table:table-row>
        <table:table-row table:style-name="ro1">
          <table:table-cell office:value-type="date" office:date-value="2019-04-15T00:00:00" table:style-name="ce2">
            <text:p>2019/4/15</text:p>
          </table:table-cell>
          <table:table-cell office:value-type="string" table:style-name="ce1">
            <text:p>【東亞與世界思想座談】Digital Nationalism and Sino-Japanese Relations: Selling<text:s/></text:p>
            <text:p>Sovereignty in Digital China</text:p>
          </table:table-cell>
          <table:table-cell office:value-type="string" table:style-name="ce1">
            <text:p>https://www.rchss.sinica.edu.tw/news/news.php?Sn=2513</text:p>
          </table:table-cell>
          <table:table-cell table:number-columns-repeated="16381"/>
        </table:table-row>
        <table:table-row table:style-name="ro1">
          <table:table-cell office:value-type="date" office:date-value="2019-04-12T00:00:00" table:style-name="ce2">
            <text:p>2019/4/12</text:p>
          </table:table-cell>
          <table:table-cell office:value-type="string" table:style-name="ce1">
            <text:p>【制度與行為研究專題中心演講】共享經濟模式對相關傳統產業的影響--來自台灣AIRBNB的實證分析 / 張宏浩 (臺灣大學農業經濟學系教授)</text:p>
          </table:table-cell>
          <table:table-cell office:value-type="string" table:style-name="ce1">
            <text:p>https://www.rchss.sinica.edu.tw/news/news.php?Sn=2500</text:p>
          </table:table-cell>
          <table:table-cell table:number-columns-repeated="16381"/>
        </table:table-row>
        <table:table-row table:style-name="ro1">
          <table:table-cell office:value-type="date" office:date-value="2019-04-03T00:00:00" table:style-name="ce2">
            <text:p>2019/4/3</text:p>
          </table:table-cell>
          <table:table-cell office:value-type="string" table:style-name="ce1">
            <text:p>海洋史研究計畫【亞太新視域－港口與華人網絡演講】 / Japanese Colonialism in Comparative Perspective<text:s/></text:p>
            <text:p>/ 鄧鋼 博士（倫敦政經學院經濟史系教授）</text:p>
          </table:table-cell>
          <table:table-cell office:value-type="string" table:style-name="ce1">
            <text:p>https://www.rchss.sinica.edu.tw/news/news.php?Sn=2496</text:p>
          </table:table-cell>
          <table:table-cell table:number-columns-repeated="16381"/>
        </table:table-row>
        <table:table-row table:style-name="ro1">
          <table:table-cell office:value-type="date" office:date-value="2019-03-29T00:00:00" table:style-name="ce2">
            <text:p>2019/3/29</text:p>
          </table:table-cell>
          <table:table-cell office:value-type="string" table:style-name="ce1">
            <text:p>【制度與行為研究專題中心演講】人工智慧、再生能源及需量反應 / 許志義 (中興大學資訊管理學系暨應用經濟學系合聘教授、台電公司獨立董事)</text:p>
          </table:table-cell>
          <table:table-cell office:value-type="string" table:style-name="ce1">
            <text:p>https://www.rchss.sinica.edu.tw/news/news.php?Sn=2492</text:p>
          </table:table-cell>
          <table:table-cell table:number-columns-repeated="16381"/>
        </table:table-row>
        <table:table-row table:style-name="ro1">
          <table:table-cell office:value-type="date" office:date-value="2019-03-29T00:00:00" table:style-name="ce2">
            <text:p>2019/3/29</text:p>
          </table:table-cell>
          <table:table-cell office:value-type="string" table:style-name="ce1">
            <text:p>【GIScience專題演講】Investigating Past with GIS: Land and Society in Colonial<text:s/></text:p>
            <text:p>India / 水島司教授 (日本東京大學名譽教授)</text:p>
          </table:table-cell>
          <table:table-cell office:value-type="string" table:style-name="ce1">
            <text:p>https://www.rchss.sinica.edu.tw/news/news.php?Sn=2493</text:p>
          </table:table-cell>
          <table:table-cell table:number-columns-repeated="16381"/>
        </table:table-row>
        <table:table-row table:style-name="ro1">
          <table:table-cell office:value-type="date" office:date-value="2019-03-27T00:00:00" table:style-name="ce2">
            <text:p>2019/3/27</text:p>
          </table:table-cell>
          <table:table-cell office:value-type="string" table:style-name="ce1">
            <text:p>海洋史研究計畫【亞太新視域－港口與華人網絡演講】 / 1920-30年代日本「味之素」在中國的市場策略：從與味精的競爭來討論/ 李培德<text:s/></text:p>
            <text:p>博士（香港大學現代語言及文化學院榮譽教授）</text:p>
          </table:table-cell>
          <table:table-cell office:value-type="string" table:style-name="ce1">
            <text:p>https://www.rchss.sinica.edu.tw/news/news.php?Sn=2475</text:p>
          </table:table-cell>
          <table:table-cell table:number-columns-repeated="16381"/>
        </table:table-row>
        <table:table-row table:style-name="ro1">
          <table:table-cell office:value-type="date" office:date-value="2019-03-26T00:00:00" table:style-name="ce2">
            <text:p>2019/3/26</text:p>
          </table:table-cell>
          <table:table-cell office:value-type="string" table:style-name="ce1">
            <text:p>*2019第八屆網路與貿易研討會徵稿啟事（即日起至3/26止）</text:p>
          </table:table-cell>
          <table:table-cell office:value-type="string" table:style-name="ce1">
            <text:p>https://www.rchss.sinica.edu.tw/news/news.php?Sn=2486</text:p>
          </table:table-cell>
          <table:table-cell table:number-columns-repeated="16381"/>
        </table:table-row>
        <table:table-row table:style-name="ro1">
          <table:table-cell office:value-type="date" office:date-value="2019-03-26T00:00:00" table:style-name="ce2">
            <text:p>2019/3/26</text:p>
          </table:table-cell>
          <table:table-cell office:value-type="string" table:style-name="ce1">
            <text:p>【華人家庭研究計畫演講】學神爭霸：中國菁英如何準備全球競爭／姜以琳（政治大學社會學系助理教授）</text:p>
          </table:table-cell>
          <table:table-cell office:value-type="string" table:style-name="ce1">
            <text:p>https://www.rchss.sinica.edu.tw/news/news.php?Sn=2499</text:p>
          </table:table-cell>
          <table:table-cell table:number-columns-repeated="16381"/>
        </table:table-row>
        <table:table-row table:style-name="ro1">
          <table:table-cell office:value-type="date" office:date-value="2019-03-22T00:00:00" table:style-name="ce2">
            <text:p>2019/3/22</text:p>
          </table:table-cell>
          <table:table-cell office:value-type="string" table:style-name="ce1">
            <text:p>【制度與行為研究專題中心演講】Measuring Inefficiencies in Electricity Generation / 陳嘉雯<text:s/></text:p>
            <text:p>(中央研究院人文社會科學研究中心助研究員)</text:p>
          </table:table-cell>
          <table:table-cell office:value-type="string" table:style-name="ce1">
            <text:p>https://www.rchss.sinica.edu.tw/news/news.php?Sn=2491</text:p>
          </table:table-cell>
          <table:table-cell table:number-columns-repeated="16381"/>
        </table:table-row>
        <table:table-row table:style-name="ro1">
          <table:table-cell office:value-type="date" office:date-value="2019-03-21T00:00:00" table:style-name="ce2">
            <text:p>2019/3/21</text:p>
          </table:table-cell>
          <table:table-cell office:value-type="string" table:style-name="ce1">
            <text:p>[SRDA webinar]事業人力僱用狀況調查及受僱員工薪資調查介紹（線上）開放報名（108.04.08截止）</text:p>
          </table:table-cell>
          <table:table-cell office:value-type="string" table:style-name="ce1">
            <text:p>https://www.rchss.sinica.edu.tw/news/news.php?Sn=2494</text:p>
          </table:table-cell>
          <table:table-cell table:number-columns-repeated="16381"/>
        </table:table-row>
        <table:table-row table:style-name="ro1">
          <table:table-cell office:value-type="date" office:date-value="2019-03-15T00:00:00" table:style-name="ce2">
            <text:p>2019/3/15</text:p>
          </table:table-cell>
          <table:table-cell office:value-type="string" table:style-name="ce1">
            <text:p>【制度與行為研究專題中心演講】A New GIScience Framework for Research in Humanities and<text:s/></text:p>
            <text:p>Social Sciences / 蕭世&amp;#x2498E (Alvin and Sally Beaman Professor of<text:s/></text:p>
            <text:p>Geography, University of Tennessee)</text:p>
          </table:table-cell>
          <table:table-cell office:value-type="string" table:style-name="ce1">
            <text:p>https://www.rchss.sinica.edu.tw/news/news.php?Sn=2483</text:p>
          </table:table-cell>
          <table:table-cell table:number-columns-repeated="16381"/>
        </table:table-row>
        <table:table-row table:style-name="ro1">
          <table:table-cell office:value-type="date" office:date-value="2019-03-14T00:00:00" table:style-name="ce2">
            <text:p>2019/3/14</text:p>
          </table:table-cell>
          <table:table-cell office:value-type="string" table:style-name="ce1">
            <text:p>【帝國與文明系列講座】Empire, the 'family of nations', and international law : a<text:s/></text:p>
            <text:p>critical history./ Enlightenment theories of globalization and empire : on<text:s/></text:p>
            <text:p>domination and resistance .</text:p>
          </table:table-cell>
          <table:table-cell office:value-type="string" table:style-name="ce1">
            <text:p>https://www.rchss.sinica.edu.tw/news/news.php?Sn=2487</text:p>
          </table:table-cell>
          <table:table-cell table:number-columns-repeated="16381"/>
        </table:table-row>
        <table:table-row table:style-name="ro1">
          <table:table-cell office:value-type="date" office:date-value="2019-03-11T00:00:00" table:style-name="ce2">
            <text:p>2019/3/11</text:p>
          </table:table-cell>
          <table:table-cell office:value-type="string" table:style-name="ce1">
            <text:p>【東亞與世界思想座談】「日本近代化」再考−明治維新150年に際して</text:p>
          </table:table-cell>
          <table:table-cell office:value-type="string" table:style-name="ce1">
            <text:p>https://www.rchss.sinica.edu.tw/news/news.php?Sn=2484</text:p>
          </table:table-cell>
          <table:table-cell table:number-columns-repeated="16381"/>
        </table:table-row>
        <table:table-row table:style-name="ro1">
          <table:table-cell office:value-type="date" office:date-value="2019-03-08T00:00:00" table:style-name="ce2">
            <text:p>2019/3/8</text:p>
          </table:table-cell>
          <table:table-cell office:value-type="string" table:style-name="ce1">
            <text:p>【制度與行為研究專題中心演講】Econometrics of Auctions / 李彤 (Gertrude Conaway Vanderbilt<text:s/></text:p>
            <text:p>Professor of Economics, Vanderbilt University)</text:p>
          </table:table-cell>
          <table:table-cell office:value-type="string" table:style-name="ce1">
            <text:p>https://www.rchss.sinica.edu.tw/news/news.php?Sn=2474</text:p>
          </table:table-cell>
          <table:table-cell table:number-columns-repeated="16381"/>
        </table:table-row>
        <table:table-row table:style-name="ro1">
          <table:table-cell office:value-type="date" office:date-value="2019-03-07T00:00:00" table:style-name="ce2">
            <text:p>2019/3/7</text:p>
          </table:table-cell>
          <table:table-cell office:value-type="string" table:style-name="ce1">
            <text:p>亞太區域研究專題中心--亞太新視域－亞太社會變遷系列演講：「“Intimacy Jet Lag:” Gender and Migration<text:s/></text:p>
            <text:p>among Transnational Business Families across Taiwan and China」／<text:s/></text:p>
            <text:p>沈秀華博士（國立清華大學社會學研究所所長）</text:p>
          </table:table-cell>
          <table:table-cell office:value-type="string" table:style-name="ce1">
            <text:p>https://www.rchss.sinica.edu.tw/news/news.php?Sn=2470</text:p>
          </table:table-cell>
          <table:table-cell table:number-columns-repeated="16381"/>
        </table:table-row>
        <table:table-row table:style-name="ro1">
          <table:table-cell office:value-type="date" office:date-value="2019-02-27T00:00:00" table:style-name="ce2">
            <text:p>2019/2/27</text:p>
          </table:table-cell>
          <table:table-cell office:value-type="string" table:style-name="ce1">
            <text:p>【東亞與世界思想座談】主權概念、臺灣與亞太世界</text:p>
          </table:table-cell>
          <table:table-cell office:value-type="string" table:style-name="ce1">
            <text:p>https://www.rchss.sinica.edu.tw/news/news.php?Sn=2473</text:p>
          </table:table-cell>
          <table:table-cell table:number-columns-repeated="16381"/>
        </table:table-row>
        <table:table-row table:style-name="ro1">
          <table:table-cell office:value-type="date" office:date-value="2019-02-22T00:00:00" table:style-name="ce2">
            <text:p>2019/2/22</text:p>
          </table:table-cell>
          <table:table-cell office:value-type="string" table:style-name="ce1">
            <text:p>【制度與行為研究專題中心演講】Feedback and Development in Dynamic Tournaments / 十河丈晴<text:s/></text:p>
            <text:p>(Associate professor, Faculty of Economics, Osaka University of Economics,<text:s/></text:p>
            <text:p>Japan)</text:p>
          </table:table-cell>
          <table:table-cell office:value-type="string" table:style-name="ce1">
            <text:p>https://www.rchss.sinica.edu.tw/news/news.php?Sn=2463</text:p>
          </table:table-cell>
          <table:table-cell table:number-columns-repeated="16381"/>
        </table:table-row>
        <table:table-row table:style-name="ro1">
          <table:table-cell office:value-type="date" office:date-value="2019-02-19T00:00:00" table:style-name="ce2">
            <text:p>2019/2/19</text:p>
          </table:table-cell>
          <table:table-cell office:value-type="string" table:style-name="ce1">
            <text:p>亞太區域研究專題中心 CAPAS─ 「2019 SSRC Workshop: Academic Writing for International<text:s/></text:p>
            <text:p>Publication」</text:p>
          </table:table-cell>
          <table:table-cell office:value-type="string" table:style-name="ce1">
            <text:p>https://www.rchss.sinica.edu.tw/news/news.php?Sn=2453</text:p>
          </table:table-cell>
          <table:table-cell table:number-columns-repeated="16381"/>
        </table:table-row>
        <table:table-row table:style-name="ro1">
          <table:table-cell office:value-type="date" office:date-value="2019-02-15T00:00:00" table:style-name="ce2">
            <text:p>2019/2/15</text:p>
          </table:table-cell>
          <table:table-cell office:value-type="string" table:style-name="ce1">
            <text:p>【制度與行為研究專題中心演講】Competition Between B&amp;Bs and Hotels in Taiwan /<text:s/></text:p>
            <text:p>朱建達(臺灣大學經濟學系助理教授)</text:p>
          </table:table-cell>
          <table:table-cell office:value-type="string" table:style-name="ce1">
            <text:p>https://www.rchss.sinica.edu.tw/news/news.php?Sn=2464</text:p>
          </table:table-cell>
          <table:table-cell table:number-columns-repeated="16381"/>
        </table:table-row>
        <table:table-row table:style-name="ro1">
          <table:table-cell office:value-type="date" office:date-value="2019-02-15T00:00:00" table:style-name="ce2">
            <text:p>2019/2/15</text:p>
          </table:table-cell>
          <table:table-cell office:value-type="string" table:style-name="ce1">
            <text:p>[研習班] 2019「調查研究資料整理與檢誤研習班」開放報名（3/8截止）</text:p>
          </table:table-cell>
          <table:table-cell office:value-type="string" table:style-name="ce1">
            <text:p>https://www.rchss.sinica.edu.tw/news/news.php?Sn=2469</text:p>
          </table:table-cell>
          <table:table-cell table:number-columns-repeated="16381"/>
        </table:table-row>
        <table:table-row table:style-name="ro1">
          <table:table-cell office:value-type="date" office:date-value="2019-02-12T00:00:00" table:style-name="ce2">
            <text:p>2019/2/12</text:p>
          </table:table-cell>
          <table:table-cell office:value-type="string" table:style-name="ce1">
            <text:p>【中西政治思想座談會】 革命抑反革命？蔣中正革命道路的起源</text:p>
          </table:table-cell>
          <table:table-cell office:value-type="string" table:style-name="ce1">
            <text:p>https://www.rchss.sinica.edu.tw/news/news.php?Sn=2466</text:p>
          </table:table-cell>
          <table:table-cell table:number-columns-repeated="16381"/>
        </table:table-row>
        <table:table-row table:style-name="ro1">
          <table:table-cell office:value-type="date" office:date-value="2019-02-11T00:00:00" table:style-name="ce2">
            <text:p>2019/2/11</text:p>
          </table:table-cell>
          <table:table-cell office:value-type="string" table:style-name="ce1">
            <text:p>亞太區域研究專題中心–2019年『台灣的東南亞區域研究年度研討會』徵稿啟事</text:p>
          </table:table-cell>
          <table:table-cell office:value-type="string" table:style-name="ce1">
            <text:p>https://www.rchss.sinica.edu.tw/news/news.php?Sn=2465</text:p>
          </table:table-cell>
          <table:table-cell table:number-columns-repeated="16381"/>
        </table:table-row>
        <table:table-row table:style-name="ro1">
          <table:table-cell office:value-type="date" office:date-value="2019-01-31T00:00:00" table:style-name="ce2">
            <text:p>2019/1/31</text:p>
          </table:table-cell>
          <table:table-cell office:value-type="string" table:style-name="ce1">
            <text:p>[專題演講]從文件到GPS軌跡，從演算法到人工智慧 — 不同型態資料集與方法於智慧城市之複合式應用 / 陳奕中教授(2019.1.31)</text:p>
          </table:table-cell>
          <table:table-cell office:value-type="string" table:style-name="ce1">
            <text:p>https://www.rchss.sinica.edu.tw/news/news.php?Sn=2461</text:p>
          </table:table-cell>
          <table:table-cell table:number-columns-repeated="16381"/>
        </table:table-row>
        <table:table-row table:style-name="ro1">
          <table:table-cell office:value-type="date" office:date-value="2019-01-25T00:00:00" table:style-name="ce2">
            <text:p>2019/1/25</text:p>
          </table:table-cell>
          <table:table-cell office:value-type="string" table:style-name="ce1">
            <text:p>【制度與行為研究專題中心演講】A Sandwich Theorem for Generic nxn Two Person Games /<text:s/></text:p>
            <text:p>孫慶仁(澳洲迪肯大學經濟學系副教授)</text:p>
          </table:table-cell>
          <table:table-cell office:value-type="string" table:style-name="ce1">
            <text:p>https://www.rchss.sinica.edu.tw/news/news.php?Sn=2459</text:p>
          </table:table-cell>
          <table:table-cell table:number-columns-repeated="16381"/>
        </table:table-row>
        <table:table-row table:style-name="ro1">
          <table:table-cell office:value-type="date" office:date-value="2019-01-25T00:00:00" table:style-name="ce2">
            <text:p>2019/1/25</text:p>
          </table:table-cell>
          <table:table-cell office:value-type="string" table:style-name="ce1">
            <text:p>【中西政治思想座談會】《Rule of law and individuation: Rethinking the ongoing struggles<text:s/></text:p>
            <text:p>for democracy.》</text:p>
          </table:table-cell>
          <table:table-cell office:value-type="string" table:style-name="ce1">
            <text:p>https://www.rchss.sinica.edu.tw/news/news.php?Sn=2462</text:p>
          </table:table-cell>
          <table:table-cell table:number-columns-repeated="16381"/>
        </table:table-row>
        <table:table-row table:style-name="ro1">
          <table:table-cell office:value-type="date" office:date-value="2019-01-24T00:00:00" table:style-name="ce2">
            <text:p>2019/1/24</text:p>
          </table:table-cell>
          <table:table-cell office:value-type="string" table:style-name="ce1">
            <text:p>[專題演講]從新科技與社會網絡看台灣與亞太地區的災難組織與社區韌性建立/賴至慧教授（2019.1.24）</text:p>
          </table:table-cell>
          <table:table-cell office:value-type="string" table:style-name="ce1">
            <text:p>https://www.rchss.sinica.edu.tw/news/news.php?Sn=2454</text:p>
          </table:table-cell>
          <table:table-cell table:number-columns-repeated="16381"/>
        </table:table-row>
        <table:table-row table:style-name="ro1">
          <table:table-cell office:value-type="date" office:date-value="2019-01-18T00:00:00" table:style-name="ce2">
            <text:p>2019/1/18</text:p>
          </table:table-cell>
          <table:table-cell office:value-type="string" table:style-name="ce1">
            <text:p>【制度與行為研究專題中心演講】Can "balance billing" balance the hospital's revenue?<text:s/></text:p>
            <text:p>Evidence from cardiac stents / 連賢明(國立政治大學財政學系教授)</text:p>
          </table:table-cell>
          <table:table-cell office:value-type="string" table:style-name="ce1">
            <text:p>https://www.rchss.sinica.edu.tw/news/news.php?Sn=2452</text:p>
          </table:table-cell>
          <table:table-cell table:number-columns-repeated="16381"/>
        </table:table-row>
        <table:table-row table:style-name="ro1">
          <table:table-cell office:value-type="date" office:date-value="2019-01-17T00:00:00" table:style-name="ce2">
            <text:p>2019/1/17</text:p>
          </table:table-cell>
          <table:table-cell office:value-type="string" table:style-name="ce1">
            <text:p>【東亞經貿演講】制度基因：改革開放與中國的制度演變</text:p>
          </table:table-cell>
          <table:table-cell office:value-type="string" table:style-name="ce1">
            <text:p>https://www.rchss.sinica.edu.tw/news/news.php?Sn=2437</text:p>
          </table:table-cell>
          <table:table-cell table:number-columns-repeated="16381"/>
        </table:table-row>
        <table:table-row table:style-name="ro1">
          <table:table-cell office:value-type="date" office:date-value="2019-01-11T00:00:00" table:style-name="ce2">
            <text:p>2019/1/11</text:p>
          </table:table-cell>
          <table:table-cell office:value-type="string" table:style-name="ce1">
            <text:p>【制度與行為研究專題中心演講】Mutual Learning in Teamwork: A Field Experimental Study /<text:s/></text:p>
            <text:p>陳依依 (逢甲大學經濟學系助理教授)</text:p>
          </table:table-cell>
          <table:table-cell office:value-type="string" table:style-name="ce1">
            <text:p>https://www.rchss.sinica.edu.tw/news/news.php?Sn=2442</text:p>
          </table:table-cell>
          <table:table-cell table:number-columns-repeated="16381"/>
        </table:table-row>
        <table:table-row table:style-name="ro1">
          <table:table-cell office:value-type="date" office:date-value="2019-01-04T00:00:00" table:style-name="ce2">
            <text:p>2019/1/4</text:p>
          </table:table-cell>
          <table:table-cell office:value-type="string" table:style-name="ce1">
            <text:p>【制度與行為研究專題中心演講】Impact and stability of (double-)spying in Bertrand market<text:s/></text:p>
            <text:p>games under incomplete information / Prof. Elmar G. Wolfstetter (Department<text:s/></text:p>
            <text:p>of Economics, Humboldt- University at Berlin)</text:p>
          </table:table-cell>
          <table:table-cell office:value-type="string" table:style-name="ce1">
            <text:p>https://www.rchss.sinica.edu.tw/news/news.php?Sn=2427</text:p>
          </table:table-cell>
          <table:table-cell table:number-columns-repeated="16381"/>
        </table:table-row>
        <table:table-row table:style-name="ro1">
          <table:table-cell office:value-type="date" office:date-value="2018-12-28T00:00:00" table:style-name="ce2">
            <text:p>2018/12/28</text:p>
          </table:table-cell>
          <table:table-cell office:value-type="string" table:style-name="ce1">
            <text:p>【制度與行為研究專題中心演講】When Pro Bono Becomes a Profane Word: Qualitative and<text:s/></text:p>
            <text:p>Quantitative Analyses / 許菁芳(多倫多大學政治系博士候選人)</text:p>
          </table:table-cell>
          <table:table-cell office:value-type="string" table:style-name="ce1">
            <text:p>https://www.rchss.sinica.edu.tw/news/news.php?Sn=2433</text:p>
          </table:table-cell>
          <table:table-cell table:number-columns-repeated="16381"/>
        </table:table-row>
        <table:table-row table:style-name="ro1">
          <table:table-cell office:value-type="date" office:date-value="2018-12-27T00:00:00" table:style-name="ce2">
            <text:p>2018/12/27</text:p>
          </table:table-cell>
          <table:table-cell office:value-type="string" table:style-name="ce1">
            <text:p>亞太區域研究專題中心─ 「2018博士後研究暨博(碩)士培育計畫成果發表會」</text:p>
          </table:table-cell>
          <table:table-cell office:value-type="string" table:style-name="ce1">
            <text:p>https://www.rchss.sinica.edu.tw/news/news.php?Sn=2418</text:p>
          </table:table-cell>
          <table:table-cell table:number-columns-repeated="16381"/>
        </table:table-row>
        <table:table-row table:style-name="ro1">
          <table:table-cell office:value-type="date" office:date-value="2018-12-21T00:00:00" table:style-name="ce2">
            <text:p>2018/12/21</text:p>
          </table:table-cell>
          <table:table-cell office:value-type="string" table:style-name="ce1">
            <text:p>【制度與行為研究專題中心演講】Limiting Applications in College Admissions and Evidence<text:s/></text:p>
            <text:p>from Conflicting Examinations / 陳為政 (中正大學經濟學系助理教授)</text:p>
          </table:table-cell>
          <table:table-cell office:value-type="string" table:style-name="ce1">
            <text:p>https://www.rchss.sinica.edu.tw/news/news.php?Sn=2430</text:p>
          </table:table-cell>
          <table:table-cell table:number-columns-repeated="16381"/>
        </table:table-row>
        <table:table-row table:style-name="ro1">
          <table:table-cell office:value-type="date" office:date-value="2018-12-18T00:00:00" table:style-name="ce2">
            <text:p>2018/12/18</text:p>
          </table:table-cell>
          <table:table-cell office:value-type="string" table:style-name="ce1">
            <text:p>【東亞與世界思想座談】 現代中國：我的田野經驗</text:p>
          </table:table-cell>
          <table:table-cell office:value-type="string" table:style-name="ce1">
            <text:p>https://www.rchss.sinica.edu.tw/news/news.php?Sn=2434</text:p>
          </table:table-cell>
          <table:table-cell table:number-columns-repeated="16381"/>
        </table:table-row>
        <table:table-row table:style-name="ro1">
          <table:table-cell office:value-type="date" office:date-value="2018-12-14T00:00:00" table:style-name="ce2">
            <text:p>2018/12/14</text:p>
          </table:table-cell>
          <table:table-cell office:value-type="string" table:style-name="ce1">
            <text:p>【制度與行為研究專題中心演講】Privacy and Personal Data Collection with Information<text:s/></text:p>
            <text:p>Externalities / Prof. Jay Pil Choi (University Distinguished Professor,<text:s/></text:p>
            <text:p>Michigan State University)</text:p>
          </table:table-cell>
          <table:table-cell office:value-type="string" table:style-name="ce1">
            <text:p>https://www.rchss.sinica.edu.tw/news/news.php?Sn=2402</text:p>
          </table:table-cell>
          <table:table-cell table:number-columns-repeated="16381"/>
        </table:table-row>
        <table:table-row table:style-name="ro1">
          <table:table-cell office:value-type="date" office:date-value="2018-12-11T00:00:00" table:style-name="ce2">
            <text:p>2018/12/11</text:p>
          </table:table-cell>
          <table:table-cell office:value-type="string" table:style-name="ce1">
            <text:p>亞太區域研究專題中心--亞太新視域－亞太社會變遷系列演講：「Cultural Envisagement of Being Chinese: The<text:s/></text:p>
            <text:p>(Ethnic) Experience of Chinese Indonesians living in Indonesia and Taiwan」／<text:s/></text:p>
            <text:p>Setefanus Suprajitno博士（印尼佩特拉基督教大學印尼華人研究中心主任、臺灣獎助金學人/本專題中心訪問學人）</text:p>
          </table:table-cell>
          <table:table-cell office:value-type="string" table:style-name="ce1">
            <text:p>https://www.rchss.sinica.edu.tw/news/news.php?Sn=2410</text:p>
          </table:table-cell>
          <table:table-cell table:number-columns-repeated="16381"/>
        </table:table-row>
        <table:table-row table:style-name="ro1">
          <table:table-cell office:value-type="date" office:date-value="2018-12-11T00:00:00" table:style-name="ce2">
            <text:p>2018/12/11</text:p>
          </table:table-cell>
          <table:table-cell office:value-type="string" table:style-name="ce1">
            <text:p>【東亞與世界思想座談】 韓半島南北關係的變化及其對東亞的含義</text:p>
          </table:table-cell>
          <table:table-cell office:value-type="string" table:style-name="ce1">
            <text:p>https://www.rchss.sinica.edu.tw/news/news.php?Sn=2428</text:p>
          </table:table-cell>
          <table:table-cell table:number-columns-repeated="16381"/>
        </table:table-row>
        <table:table-row table:style-name="ro1">
          <table:table-cell office:value-type="date" office:date-value="2018-12-10T00:00:00" table:style-name="ce2">
            <text:p>2018/12/10</text:p>
          </table:table-cell>
          <table:table-cell office:value-type="string" table:style-name="ce1">
            <text:p>【中西政治思想座談會】20世紀中國左翼美術中的人道精神與自由價值觀</text:p>
          </table:table-cell>
          <table:table-cell office:value-type="string" table:style-name="ce1">
            <text:p>https://www.rchss.sinica.edu.tw/news/news.php?Sn=2426</text:p>
          </table:table-cell>
          <table:table-cell table:number-columns-repeated="16381"/>
        </table:table-row>
        <table:table-row table:style-name="ro1">
          <table:table-cell office:value-type="date" office:date-value="2018-12-07T00:00:00" table:style-name="ce2">
            <text:p>2018/12/7</text:p>
          </table:table-cell>
          <table:table-cell office:value-type="string" table:style-name="ce1">
            <text:p>【東亞經貿研討會】「中國經濟發展模式XI」學術研討會，2018年12月7日</text:p>
          </table:table-cell>
          <table:table-cell office:value-type="string" table:style-name="ce1">
            <text:p>https://www.rchss.sinica.edu.tw/news/news.php?Sn=2398</text:p>
          </table:table-cell>
          <table:table-cell table:number-columns-repeated="16381"/>
        </table:table-row>
        <table:table-row table:style-name="ro1">
          <table:table-cell office:value-type="date" office:date-value="2018-12-06T00:00:00" table:style-name="ce2">
            <text:p>2018/12/6</text:p>
          </table:table-cell>
          <table:table-cell office:value-type="string" table:style-name="ce1">
            <text:p>[調查研究專題中心演講]身心障礙者調查：抽樣、訪談與代答議題/林昭吟教授（2018.12.06）</text:p>
          </table:table-cell>
          <table:table-cell office:value-type="string" table:style-name="ce1">
            <text:p>https://www.rchss.sinica.edu.tw/news/news.php?Sn=2381</text:p>
          </table:table-cell>
          <table:table-cell table:number-columns-repeated="16381"/>
        </table:table-row>
        <table:table-row table:style-name="ro1">
          <table:table-cell office:value-type="date" office:date-value="2018-12-06T00:00:00" table:style-name="ce2">
            <text:p>2018/12/6</text:p>
          </table:table-cell>
          <table:table-cell office:value-type="string" table:style-name="ce1">
            <text:p>【東亞經貿研討會】「中國社會發展模式」學術研討會，2018年12月6日</text:p>
          </table:table-cell>
          <table:table-cell office:value-type="string" table:style-name="ce1">
            <text:p>https://www.rchss.sinica.edu.tw/news/news.php?Sn=2397</text:p>
          </table:table-cell>
          <table:table-cell table:number-columns-repeated="16381"/>
        </table:table-row>
        <table:table-row table:style-name="ro1">
          <table:table-cell office:value-type="date" office:date-value="2018-12-06T00:00:00" table:style-name="ce2">
            <text:p>2018/12/6</text:p>
          </table:table-cell>
          <table:table-cell office:value-type="string" table:style-name="ce1">
            <text:p>【衛生史研討會】2018年12月6-7日 「流失在民間的中國醫療史暨廢除中醫案90週年」國際學術研討會</text:p>
          </table:table-cell>
          <table:table-cell office:value-type="string" table:style-name="ce1">
            <text:p>https://www.rchss.sinica.edu.tw/news/news.php?Sn=2401</text:p>
          </table:table-cell>
          <table:table-cell table:number-columns-repeated="16381"/>
        </table:table-row>
        <table:table-row table:style-name="ro1">
          <table:table-cell office:value-type="date" office:date-value="2018-12-06T00:00:00" table:style-name="ce2">
            <text:p>2018/12/6</text:p>
          </table:table-cell>
          <table:table-cell office:value-type="string" table:style-name="ce1">
            <text:p>【東亞與世界思想座談】 書寫2014的歷史：18個香港雨傘運動的關鍵詞</text:p>
          </table:table-cell>
          <table:table-cell office:value-type="string" table:style-name="ce1">
            <text:p>https://www.rchss.sinica.edu.tw/news/news.php?Sn=2420</text:p>
          </table:table-cell>
          <table:table-cell table:number-columns-repeated="16381"/>
        </table:table-row>
        <table:table-row table:style-name="ro1">
          <table:table-cell office:value-type="date" office:date-value="2018-12-06T00:00:00" table:style-name="ce2">
            <text:p>2018/12/6</text:p>
          </table:table-cell>
          <table:table-cell office:value-type="string" table:style-name="ce1">
            <text:p>【中西政治思想座談會】 《閱讀中國夢：中國崛起與中國思想界》</text:p>
          </table:table-cell>
          <table:table-cell office:value-type="string" table:style-name="ce1">
            <text:p>https://www.rchss.sinica.edu.tw/news/news.php?Sn=2421</text:p>
          </table:table-cell>
          <table:table-cell table:number-columns-repeated="16381"/>
        </table:table-row>
        <table:table-row table:style-name="ro1">
          <table:table-cell office:value-type="date" office:date-value="2018-11-27T00:00:00" table:style-name="ce2">
            <text:p>2018/11/27</text:p>
          </table:table-cell>
          <table:table-cell office:value-type="string" table:style-name="ce1">
            <text:p>亞太區域研究專題中心--亞太新視域－亞太社會變遷系列演講：「Dance, Ritual, and Life: Performing Art and<text:s/></text:p>
            <text:p>Religious Sphere in Thailand」／ Chawarote<text:s/></text:p>
            <text:p>Valyamedhi博士（泰國曼松德昭帕亞皇家師範大學博士後研究/國立臺北藝術大學傳統藝術研究中心台灣獎助金學人）</text:p>
          </table:table-cell>
          <table:table-cell office:value-type="string" table:style-name="ce1">
            <text:p>https://www.rchss.sinica.edu.tw/news/news.php?Sn=2378</text:p>
          </table:table-cell>
          <table:table-cell table:number-columns-repeated="16381"/>
        </table:table-row>
        <table:table-row table:style-name="ro1">
          <table:table-cell office:value-type="date" office:date-value="2018-11-23T00:00:00" table:style-name="ce2">
            <text:p>2018/11/23</text:p>
          </table:table-cell>
          <table:table-cell office:value-type="string" table:style-name="ce1">
            <text:p>亞太區域研究專題中心─ 「2018東南亞研究青年學者工作坊」</text:p>
          </table:table-cell>
          <table:table-cell office:value-type="string" table:style-name="ce1">
            <text:p>https://www.rchss.sinica.edu.tw/news/news.php?Sn=2390</text:p>
          </table:table-cell>
          <table:table-cell table:number-columns-repeated="16381"/>
        </table:table-row>
        <table:table-row table:style-name="ro1">
          <table:table-cell office:value-type="date" office:date-value="2018-11-23T00:00:00" table:style-name="ce2">
            <text:p>2018/11/23</text:p>
          </table:table-cell>
          <table:table-cell office:value-type="string" table:style-name="ce1">
            <text:p>【制度與行為研究專題中心演講】Price Search and Hospital Competition: Evidence from<text:s/></text:p>
            <text:p>Self-Pay Medical Implants in Taiwan / 李宗穎 (臺灣大學經濟學系助理教授)</text:p>
          </table:table-cell>
          <table:table-cell office:value-type="string" table:style-name="ce1">
            <text:p>https://www.rchss.sinica.edu.tw/news/news.php?Sn=2407</text:p>
          </table:table-cell>
          <table:table-cell table:number-columns-repeated="16381"/>
        </table:table-row>
        <table:table-row table:style-name="ro1">
          <table:table-cell office:value-type="date" office:date-value="2018-11-21T00:00:00" table:style-name="ce2">
            <text:p>2018/11/21</text:p>
          </table:table-cell>
          <table:table-cell office:value-type="string" table:style-name="ce1">
            <text:p>「中國特色：文化相對主義與思潮」 學術研討會</text:p>
          </table:table-cell>
          <table:table-cell office:value-type="string" table:style-name="ce1">
            <text:p>https://www.rchss.sinica.edu.tw/news/news.php?Sn=2411</text:p>
          </table:table-cell>
          <table:table-cell table:number-columns-repeated="16381"/>
        </table:table-row>
        <table:table-row table:style-name="ro1">
          <table:table-cell office:value-type="date" office:date-value="2018-11-21T00:00:00" table:style-name="ce2">
            <text:p>2018/11/21</text:p>
          </table:table-cell>
          <table:table-cell office:value-type="string" table:style-name="ce1">
            <text:p>【中研院歐美所學術演講】黑格爾思想中的市民社會與國家：一個政治（非形上）的解讀</text:p>
          </table:table-cell>
          <table:table-cell office:value-type="string" table:style-name="ce1">
            <text:p>https://www.rchss.sinica.edu.tw/news/news.php?Sn=2413</text:p>
          </table:table-cell>
          <table:table-cell table:number-columns-repeated="16381"/>
        </table:table-row>
        <table:table-row table:style-name="ro1">
          <table:table-cell office:value-type="date" office:date-value="2018-11-18T00:00:00" table:style-name="ce2">
            <text:p>2018/11/18</text:p>
          </table:table-cell>
          <table:table-cell office:value-type="string" table:style-name="ce1">
            <text:p>【東亞與世界思想座談】 民主與日本的傳統：丸山真男的政治思想史研究與政治理論</text:p>
          </table:table-cell>
          <table:table-cell office:value-type="string" table:style-name="ce1">
            <text:p>https://www.rchss.sinica.edu.tw/news/news.php?Sn=2414</text:p>
          </table:table-cell>
          <table:table-cell table:number-columns-repeated="16381"/>
        </table:table-row>
        <table:table-row table:style-name="ro1">
          <table:table-cell office:value-type="date" office:date-value="2018-11-15T00:00:00" table:style-name="ce2">
            <text:p>2018/11/15</text:p>
          </table:table-cell>
          <table:table-cell office:value-type="string" table:style-name="ce1">
            <text:p>亞太區域研究專題中心海洋史研究-- 2018「海洋亞洲的中心與邊緣：帝國、港市、離島」國際學術研討會（錄取名單公布）</text:p>
          </table:table-cell>
          <table:table-cell office:value-type="string" table:style-name="ce1">
            <text:p>https://www.rchss.sinica.edu.tw/news/news.php?Sn=2375</text:p>
          </table:table-cell>
          <table:table-cell table:number-columns-repeated="16381"/>
        </table:table-row>
        <table:table-row table:style-name="ro1">
          <table:table-cell office:value-type="date" office:date-value="2018-11-02T00:00:00" table:style-name="ce2">
            <text:p>2018/11/2</text:p>
          </table:table-cell>
          <table:table-cell office:value-type="string" table:style-name="ce1">
            <text:p>【制度與行為研究專題中心演講】Impact of Management Type on the Adoption of Revenue Sharing<text:s/></text:p>
            <text:p>for Medical Treatments between Equipment Vendors and Hospitals / 孔令傑<text:s/></text:p>
            <text:p>(臺灣大學資訊管理學系副教授)</text:p>
          </table:table-cell>
          <table:table-cell office:value-type="string" table:style-name="ce1">
            <text:p>https://www.rchss.sinica.edu.tw/news/news.php?Sn=2388</text:p>
          </table:table-cell>
          <table:table-cell table:number-columns-repeated="16381"/>
        </table:table-row>
        <table:table-row table:style-name="ro1">
          <table:table-cell office:value-type="date" office:date-value="2018-11-01T00:00:00" table:style-name="ce2">
            <text:p>2018/11/1</text:p>
          </table:table-cell>
          <table:table-cell office:value-type="string" table:style-name="ce1">
            <text:p>[專題演講]The impact of news articles and corporate disclosure on credit risk<text:s/></text:p>
            <text:p>valuation / 盧信銘教授(2018.11.01)</text:p>
          </table:table-cell>
          <table:table-cell office:value-type="string" table:style-name="ce1">
            <text:p>https://www.rchss.sinica.edu.tw/news/news.php?Sn=2385</text:p>
          </table:table-cell>
          <table:table-cell table:number-columns-repeated="16381"/>
        </table:table-row>
        <table:table-row table:style-name="ro1">
          <table:table-cell office:value-type="date" office:date-value="2018-11-01T00:00:00" table:style-name="ce2">
            <text:p>2018/11/1</text:p>
          </table:table-cell>
          <table:table-cell office:value-type="string" table:style-name="ce1">
            <text:p>【政治思想研究專題中心學術研討會】超越歐洲中心與中國中心：民主與人權在東亞及他方</text:p>
          </table:table-cell>
          <table:table-cell office:value-type="string" table:style-name="ce1">
            <text:p>https://www.rchss.sinica.edu.tw/news/news.php?Sn=2412</text:p>
          </table:table-cell>
          <table:table-cell table:number-columns-repeated="16381"/>
        </table:table-row>
        <table:table-row table:style-name="ro1">
          <table:table-cell office:value-type="date" office:date-value="2018-10-26T00:00:00" table:style-name="ce2">
            <text:p>2018/10/26</text:p>
          </table:table-cell>
          <table:table-cell office:value-type="string" table:style-name="ce1">
            <text:p>海洋史研究計畫【亞太新視域－港口與華人網絡演講】 / 廈門網絡之後、廣州體系之外：潮州聯號會館組織在清代海洋貿易中的興起(1700-1800) /<text:s/></text:p>
            <text:p>徐冠勉先生（荷蘭萊登大學）</text:p>
          </table:table-cell>
          <table:table-cell office:value-type="string" table:style-name="ce1">
            <text:p>https://www.rchss.sinica.edu.tw/news/news.php?Sn=2370</text:p>
          </table:table-cell>
          <table:table-cell table:number-columns-repeated="16381"/>
        </table:table-row>
        <table:table-row table:style-name="ro1">
          <table:table-cell office:value-type="date" office:date-value="2018-10-26T00:00:00" table:style-name="ce2">
            <text:p>2018/10/26</text:p>
          </table:table-cell>
          <table:table-cell office:value-type="string" table:style-name="ce1">
            <text:p>亞太區域研究專題中心--亞太新視域－亞太社會變遷系列演講：「The Belt and Road Initiative in Vietnam:<text:s/></text:p>
            <text:p>Opportunity or Threat?」／ Maria Strasakova博士（捷克Palacky大學資深講師/新加坡東南亞研究所訪問學人）</text:p>
          </table:table-cell>
          <table:table-cell office:value-type="string" table:style-name="ce1">
            <text:p>https://www.rchss.sinica.edu.tw/news/news.php?Sn=2377</text:p>
          </table:table-cell>
          <table:table-cell table:number-columns-repeated="16381"/>
        </table:table-row>
        <table:table-row table:style-name="ro1">
          <table:table-cell office:value-type="date" office:date-value="2018-10-26T00:00:00" table:style-name="ce2">
            <text:p>2018/10/26</text:p>
          </table:table-cell>
          <table:table-cell office:value-type="string" table:style-name="ce1">
            <text:p>【制度與行為研究專題中心演講】Are Taiwan Constitutional Court Justices Political? /<text:s/></text:p>
            <text:p>蘇彥圖（中央研究院法律學研究所副研究員）</text:p>
          </table:table-cell>
          <table:table-cell office:value-type="string" table:style-name="ce1">
            <text:p>https://www.rchss.sinica.edu.tw/news/news.php?Sn=2379</text:p>
          </table:table-cell>
          <table:table-cell table:number-columns-repeated="16381"/>
        </table:table-row>
        <table:table-row table:style-name="ro1">
          <table:table-cell office:value-type="date" office:date-value="2018-10-24T00:00:00" table:style-name="ce2">
            <text:p>2018/10/24</text:p>
          </table:table-cell>
          <table:table-cell office:value-type="string" table:style-name="ce1">
            <text:p>海洋史研究計畫【亞太新視域－港口與華人網絡演講】/ The Amoy-Batavia Junk Trade in the End of<text:s/></text:p>
            <text:p>Qianlong Era / Prof. Leonard Blussé（Leiden University）</text:p>
          </table:table-cell>
          <table:table-cell office:value-type="string" table:style-name="ce1">
            <text:p>https://www.rchss.sinica.edu.tw/news/news.php?Sn=2369</text:p>
          </table:table-cell>
          <table:table-cell table:number-columns-repeated="16381"/>
        </table:table-row>
        <table:table-row table:style-name="ro1">
          <table:table-cell office:value-type="date" office:date-value="2018-10-19T00:00:00" table:style-name="ce2">
            <text:p>2018/10/19</text:p>
          </table:table-cell>
          <table:table-cell office:value-type="string" table:style-name="ce1">
            <text:p>【制度與行為研究專題中心演講】The determination of pricing for illegal drugs / 王馨徽<text:s/></text:p>
            <text:p>(清華大學計量財務金融學系副教授)</text:p>
          </table:table-cell>
          <table:table-cell office:value-type="string" table:style-name="ce1">
            <text:p>https://www.rchss.sinica.edu.tw/news/news.php?Sn=2376</text:p>
          </table:table-cell>
          <table:table-cell table:number-columns-repeated="16381"/>
        </table:table-row>
        <table:table-row table:style-name="ro1">
          <table:table-cell office:value-type="date" office:date-value="2018-10-18T00:00:00" table:style-name="ce2">
            <text:p>2018/10/18</text:p>
          </table:table-cell>
          <table:table-cell office:value-type="string" table:style-name="ce1">
            <text:p>【中西政治思想座談會】為什麼要討論「何為中國」？</text:p>
          </table:table-cell>
          <table:table-cell office:value-type="string" table:style-name="ce1">
            <text:p>https://www.rchss.sinica.edu.tw/news/news.php?Sn=2383</text:p>
          </table:table-cell>
          <table:table-cell table:number-columns-repeated="16381"/>
        </table:table-row>
        <table:table-row table:style-name="ro1">
          <table:table-cell office:value-type="date" office:date-value="2018-10-18T00:00:00" table:style-name="ce2">
            <text:p>2018/10/18</text:p>
          </table:table-cell>
          <table:table-cell office:value-type="string" table:style-name="ce1">
            <text:p>【東亞與世界思想座談會】馬克思亞細亞社會論與近代</text:p>
          </table:table-cell>
          <table:table-cell office:value-type="string" table:style-name="ce1">
            <text:p>https://www.rchss.sinica.edu.tw/news/news.php?Sn=2384</text:p>
          </table:table-cell>
          <table:table-cell table:number-columns-repeated="16381"/>
        </table:table-row>
        <table:table-row table:style-name="ro1">
          <table:table-cell office:value-type="date" office:date-value="2018-10-16T00:00:00" table:style-name="ce2">
            <text:p>2018/10/16</text:p>
          </table:table-cell>
          <table:table-cell office:value-type="string" table:style-name="ce1">
            <text:p>亞太區域研究專題中心─電影放映及座談分享- 血琥珀Blood Amber</text:p>
          </table:table-cell>
          <table:table-cell office:value-type="string" table:style-name="ce1">
            <text:p>https://www.rchss.sinica.edu.tw/news/news.php?Sn=2368</text:p>
          </table:table-cell>
          <table:table-cell table:number-columns-repeated="16381"/>
        </table:table-row>
        <table:table-row table:style-name="ro1">
          <table:table-cell office:value-type="date" office:date-value="2018-10-05T00:00:00" table:style-name="ce2">
            <text:p>2018/10/5</text:p>
          </table:table-cell>
          <table:table-cell office:value-type="string" table:style-name="ce1">
            <text:p>【制度與行為研究專題中心演講】Membership Mechanism / Professor Seung Han Yoo (Economics,<text:s/></text:p>
            <text:p>Korea University)</text:p>
          </table:table-cell>
          <table:table-cell office:value-type="string" table:style-name="ce1">
            <text:p>https://www.rchss.sinica.edu.tw/news/news.php?Sn=2367</text:p>
          </table:table-cell>
          <table:table-cell table:number-columns-repeated="16381"/>
        </table:table-row>
        <table:table-row table:style-name="ro1">
          <table:table-cell office:value-type="date" office:date-value="2018-10-04T00:00:00" table:style-name="ce2">
            <text:p>2018/10/4</text:p>
          </table:table-cell>
          <table:table-cell office:value-type="string" table:style-name="ce1">
            <text:p>亞太區域研究專題中心─ 「亞洲邊境研究工作坊」</text:p>
          </table:table-cell>
          <table:table-cell office:value-type="string" table:style-name="ce1">
            <text:p>https://www.rchss.sinica.edu.tw/news/news.php?Sn=2304</text:p>
          </table:table-cell>
          <table:table-cell table:number-columns-repeated="16381"/>
        </table:table-row>
        <table:table-row table:style-name="ro1">
          <table:table-cell office:value-type="date" office:date-value="2018-09-26T00:00:00" table:style-name="ce2">
            <text:p>2018/9/26</text:p>
          </table:table-cell>
          <table:table-cell office:value-type="string" table:style-name="ce1">
            <text:p>【政治思想專題演講】「民主時代的賢能政治」</text:p>
          </table:table-cell>
          <table:table-cell office:value-type="string" table:style-name="ce1">
            <text:p>https://www.rchss.sinica.edu.tw/news/news.php?Sn=2371</text:p>
          </table:table-cell>
          <table:table-cell table:number-columns-repeated="16381"/>
        </table:table-row>
        <table:table-row table:style-name="ro1">
          <table:table-cell office:value-type="date" office:date-value="2018-09-21T00:00:00" table:style-name="ce2">
            <text:p>2018/9/21</text:p>
          </table:table-cell>
          <table:table-cell office:value-type="string" table:style-name="ce1">
            <text:p>【制度與行為研究專題中心演講】Shill Bidding, Reserve Price and Seller’s Revenue /<text:s/></text:p>
            <text:p>陳恭平(中央研究院人文社會科學研究中心特聘研究員)</text:p>
          </table:table-cell>
          <table:table-cell office:value-type="string" table:style-name="ce1">
            <text:p>https://www.rchss.sinica.edu.tw/news/news.php?Sn=2366</text:p>
          </table:table-cell>
          <table:table-cell table:number-columns-repeated="16381"/>
        </table:table-row>
        <table:table-row table:style-name="ro1">
          <table:table-cell office:value-type="date" office:date-value="2018-09-20T00:00:00" table:style-name="ce2">
            <text:p>2018/9/20</text:p>
          </table:table-cell>
          <table:table-cell office:value-type="string" table:style-name="ce1">
            <text:p>【中西政治思想座談會】 製造正當性：微信上的中國數位宣傳（2013-2018）</text:p>
          </table:table-cell>
          <table:table-cell office:value-type="string" table:style-name="ce1">
            <text:p>https://www.rchss.sinica.edu.tw/news/news.php?Sn=2361</text:p>
          </table:table-cell>
          <table:table-cell table:number-columns-repeated="16381"/>
        </table:table-row>
        <table:table-row table:style-name="ro1">
          <table:table-cell office:value-type="date" office:date-value="2018-09-14T00:00:00" table:style-name="ce2">
            <text:p>2018/9/14</text:p>
          </table:table-cell>
          <table:table-cell office:value-type="string" table:style-name="ce1">
            <text:p>【制度與行為研究專題中心演講】Do Justices' Scholarly Backgrounds Affect the Writing of<text:s/></text:p>
            <text:p>Separate Opinions? / 林建志（中央研究院法律學研究所助研究員）</text:p>
          </table:table-cell>
          <table:table-cell office:value-type="string" table:style-name="ce1">
            <text:p>https://www.rchss.sinica.edu.tw/news/news.php?Sn=2352</text:p>
          </table:table-cell>
          <table:table-cell table:number-columns-repeated="16381"/>
        </table:table-row>
        <table:table-row table:style-name="ro1">
          <table:table-cell office:value-type="date" office:date-value="2018-09-01T00:00:00" table:style-name="ce2">
            <text:p>2018/9/1</text:p>
          </table:table-cell>
          <table:table-cell office:value-type="string" table:style-name="ce1">
            <text:p>[工作坊]【SRDA webinar】SRDA新網頁功能介紹之「找著作書目」篇(2018.09.21)</text:p>
          </table:table-cell>
          <table:table-cell office:value-type="string" table:style-name="ce1">
            <text:p>https://www.rchss.sinica.edu.tw/news/news.php?Sn=2359</text:p>
          </table:table-cell>
          <table:table-cell table:number-columns-repeated="16381"/>
        </table:table-row>
        <table:table-row table:style-name="ro1">
          <table:table-cell office:value-type="date" office:date-value="2018-08-30T00:00:00" table:style-name="ce2">
            <text:p>2018/8/30</text:p>
          </table:table-cell>
          <table:table-cell office:value-type="string" table:style-name="ce1">
            <text:p>【華人家庭研究計畫】「當代家庭之議題與樣貌」學術研討會(2018.08.30～31)</text:p>
          </table:table-cell>
          <table:table-cell office:value-type="string" table:style-name="ce1">
            <text:p>https://www.rchss.sinica.edu.tw/news/news.php?Sn=2335</text:p>
          </table:table-cell>
          <table:table-cell table:number-columns-repeated="16381"/>
        </table:table-row>
        <table:table-row table:style-name="ro1">
          <table:table-cell office:value-type="date" office:date-value="2018-08-28T00:00:00" table:style-name="ce2">
            <text:p>2018/8/28</text:p>
          </table:table-cell>
          <table:table-cell office:value-type="string" table:style-name="ce1">
            <text:p>亞太區域研究專題中心--亞太新視域－亞太社會變遷系列演講：「Petals of Lotus: The Identities of the<text:s/></text:p>
            <text:p>Chinese Buddhists in Indonesia」／ Setefanus<text:s/></text:p>
            <text:p>Suprajitno博士（印尼佩特拉基督教大學印尼華人研究中心主任、臺灣獎助金學人/本專題中心訪問學人）</text:p>
          </table:table-cell>
          <table:table-cell office:value-type="string" table:style-name="ce1">
            <text:p>https://www.rchss.sinica.edu.tw/news/news.php?Sn=2333</text:p>
          </table:table-cell>
          <table:table-cell table:number-columns-repeated="16381"/>
        </table:table-row>
        <table:table-row table:style-name="ro1">
          <table:table-cell office:value-type="date" office:date-value="2018-08-21T00:00:00" table:style-name="ce2">
            <text:p>2018/8/21</text:p>
          </table:table-cell>
          <table:table-cell office:value-type="string" table:style-name="ce1">
            <text:p>亞太區域研究專題中心--亞太新視域－亞太社會變遷系列演講：「泰國現代化進程中的政治-宗教關係：以佛教僧團的三次教育改革為線索」／<text:s/></text:p>
            <text:p>劉宇光博士（上海復旦大學宗教學系副教授）</text:p>
          </table:table-cell>
          <table:table-cell office:value-type="string" table:style-name="ce1">
            <text:p>https://www.rchss.sinica.edu.tw/news/news.php?Sn=2332</text:p>
          </table:table-cell>
          <table:table-cell table:number-columns-repeated="16381"/>
        </table:table-row>
        <table:table-row table:style-name="ro1">
          <table:table-cell office:value-type="date" office:date-value="2018-08-17T00:00:00" table:style-name="ce2">
            <text:p>2018/8/17</text:p>
          </table:table-cell>
          <table:table-cell office:value-type="string" table:style-name="ce1">
            <text:p>【制度與行為研究專題中心演講】An Empirical Analysis of the Patent Litigation of<text:s/></text:p>
            <text:p>Non-Practicing Entities / 陳忠榮 (中央大學產業經濟研究所教授)</text:p>
          </table:table-cell>
          <table:table-cell office:value-type="string" table:style-name="ce1">
            <text:p>https://www.rchss.sinica.edu.tw/news/news.php?Sn=2346</text:p>
          </table:table-cell>
          <table:table-cell table:number-columns-repeated="16381"/>
        </table:table-row>
        <table:table-row table:style-name="ro1">
          <table:table-cell office:value-type="date" office:date-value="2018-08-03T00:00:00" table:style-name="ce2">
            <text:p>2018/8/3</text:p>
          </table:table-cell>
          <table:table-cell office:value-type="string" table:style-name="ce1">
            <text:p>【制度與行為研究專題中心演講】Spatial Differentiation and Entry: Evidence from Retail<text:s/></text:p>
            <text:p>Gasoline Market in Taiwan／朱建達 (臺灣大學經濟學系助理教授)</text:p>
          </table:table-cell>
          <table:table-cell office:value-type="string" table:style-name="ce1">
            <text:p>https://www.rchss.sinica.edu.tw/news/news.php?Sn=2337</text:p>
          </table:table-cell>
          <table:table-cell table:number-columns-repeated="16381"/>
        </table:table-row>
        <table:table-row table:style-name="ro1">
          <table:table-cell office:value-type="date" office:date-value="2018-08-01T00:00:00" table:style-name="ce2">
            <text:p>2018/8/1</text:p>
          </table:table-cell>
          <table:table-cell office:value-type="string" table:style-name="ce1">
            <text:p>海洋史研究計畫【亞太新視域－港口與華人網絡演講】越南的海神信仰 / 牛軍凱 教授（廣州中山大學歷史系）</text:p>
          </table:table-cell>
          <table:table-cell office:value-type="string" table:style-name="ce1">
            <text:p>https://www.rchss.sinica.edu.tw/news/news.php?Sn=2330</text:p>
          </table:table-cell>
          <table:table-cell table:number-columns-repeated="16381"/>
        </table:table-row>
        <table:table-row table:style-name="ro1">
          <table:table-cell office:value-type="date" office:date-value="2018-07-31T00:00:00" table:style-name="ce2">
            <text:p>2018/7/31</text:p>
          </table:table-cell>
          <table:table-cell office:value-type="string" table:style-name="ce1">
            <text:p>「2018年調查研究方法與應用學術研討會」開放報名(2018.08.01~09.20)</text:p>
          </table:table-cell>
          <table:table-cell office:value-type="string" table:style-name="ce1">
            <text:p>https://www.rchss.sinica.edu.tw/news/news.php?Sn=2339</text:p>
          </table:table-cell>
          <table:table-cell table:number-columns-repeated="16381"/>
        </table:table-row>
        <table:table-row table:style-name="ro1">
          <table:table-cell office:value-type="date" office:date-value="2018-07-27T00:00:00" table:style-name="ce2">
            <text:p>2018/7/27</text:p>
          </table:table-cell>
          <table:table-cell office:value-type="string" table:style-name="ce1">
            <text:p>【制度與行為研究專題中心演講】金融科技、放款市場競爭與銀行風險 / 郭文忠 (臺北大學經濟學系副教授、國家通訊傳播委員會委員)</text:p>
          </table:table-cell>
          <table:table-cell office:value-type="string" table:style-name="ce1">
            <text:p>https://www.rchss.sinica.edu.tw/news/news.php?Sn=2329</text:p>
          </table:table-cell>
          <table:table-cell table:number-columns-repeated="16381"/>
        </table:table-row>
        <table:table-row table:style-name="ro1">
          <table:table-cell office:value-type="date" office:date-value="2018-07-26T00:00:00" table:style-name="ce2">
            <text:p>2018/7/26</text:p>
          </table:table-cell>
          <table:table-cell office:value-type="string" table:style-name="ce1">
            <text:p>【政治思想學術活動】「人文行遠專書寫作計畫」主題研討會 《Toward a Confucian Liberalism: Mou Zongsan in<text:s/></text:p>
            <text:p>Dialogue with the New Hegelians》</text:p>
          </table:table-cell>
          <table:table-cell office:value-type="string" table:style-name="ce1">
            <text:p>https://www.rchss.sinica.edu.tw/news/news.php?Sn=2319</text:p>
          </table:table-cell>
          <table:table-cell table:number-columns-repeated="16381"/>
        </table:table-row>
        <table:table-row table:style-name="ro1">
          <table:table-cell office:value-type="date" office:date-value="2018-07-23T00:00:00" table:style-name="ce2">
            <text:p>2018/7/23</text:p>
          </table:table-cell>
          <table:table-cell office:value-type="string" table:style-name="ce1">
            <text:p>【政治思想學術活動】「人文行遠專書寫作計畫」主題研討會 《民主、憲政與現代國家：比較思想史的分析》</text:p>
          </table:table-cell>
          <table:table-cell office:value-type="string" table:style-name="ce1">
            <text:p>https://www.rchss.sinica.edu.tw/news/news.php?Sn=2310</text:p>
          </table:table-cell>
          <table:table-cell table:number-columns-repeated="16381"/>
        </table:table-row>
        <table:table-row table:style-name="ro1">
          <table:table-cell office:value-type="date" office:date-value="2018-07-20T00:00:00" table:style-name="ce2">
            <text:p>2018/7/20</text:p>
          </table:table-cell>
          <table:table-cell office:value-type="string" table:style-name="ce1">
            <text:p>【制度與行為研究專題中心演講】A strategic implementation of the Talmud rule based on the<text:s/></text:p>
            <text:p>concede-and-divide algorithm / 葉俊顯教授 (中央研究院經濟研究所研究員)</text:p>
          </table:table-cell>
          <table:table-cell office:value-type="string" table:style-name="ce1">
            <text:p>https://www.rchss.sinica.edu.tw/news/news.php?Sn=2322</text:p>
          </table:table-cell>
          <table:table-cell table:number-columns-repeated="16381"/>
        </table:table-row>
        <table:table-row table:style-name="ro1">
          <table:table-cell office:value-type="date" office:date-value="2018-07-18T00:00:00" table:style-name="ce2">
            <text:p>2018/7/18</text:p>
          </table:table-cell>
          <table:table-cell office:value-type="string" table:style-name="ce1">
            <text:p>亞太區域研究專題中心─ 學術寫作與出版工作坊 Call for Applications</text:p>
          </table:table-cell>
          <table:table-cell office:value-type="string" table:style-name="ce1">
            <text:p>https://www.rchss.sinica.edu.tw/news/news.php?Sn=2328</text:p>
          </table:table-cell>
          <table:table-cell table:number-columns-repeated="16381"/>
        </table:table-row>
        <table:table-row table:style-name="ro1">
          <table:table-cell office:value-type="date" office:date-value="2018-07-13T00:00:00" table:style-name="ce2">
            <text:p>2018/7/13</text:p>
          </table:table-cell>
          <table:table-cell office:value-type="string" table:style-name="ce1">
            <text:p>【制度與行為研究專題中心演講】Contingent Fees and Access to Justice / Prof.Daniel M.<text:s/></text:p>
            <text:p>Klerman (Edward G. Lewis Professor of Law and History, USC Law School)</text:p>
          </table:table-cell>
          <table:table-cell office:value-type="string" table:style-name="ce1">
            <text:p>https://www.rchss.sinica.edu.tw/news/news.php?Sn=2306</text:p>
          </table:table-cell>
          <table:table-cell table:number-columns-repeated="16381"/>
        </table:table-row>
        <table:table-row table:style-name="ro1">
          <table:table-cell office:value-type="date" office:date-value="2018-07-13T00:00:00" table:style-name="ce2">
            <text:p>2018/7/13</text:p>
          </table:table-cell>
          <table:table-cell office:value-type="string" table:style-name="ce1">
            <text:p>《不正常的人？台灣精神醫學與現代性的治理》新書座談會</text:p>
          </table:table-cell>
          <table:table-cell office:value-type="string" table:style-name="ce1">
            <text:p>https://www.rchss.sinica.edu.tw/news/news.php?Sn=2314</text:p>
          </table:table-cell>
          <table:table-cell table:number-columns-repeated="16381"/>
        </table:table-row>
        <table:table-row table:style-name="ro1">
          <table:table-cell office:value-type="date" office:date-value="2018-07-10T00:00:00" table:style-name="ce2">
            <text:p>2018/7/10</text:p>
          </table:table-cell>
          <table:table-cell office:value-type="string" table:style-name="ce1">
            <text:p>演講訊息-GIScience專題演講</text:p>
          </table:table-cell>
          <table:table-cell office:value-type="string" table:style-name="ce1">
            <text:p>https://www.rchss.sinica.edu.tw/news/news.php?Sn=2323</text:p>
          </table:table-cell>
          <table:table-cell table:number-columns-repeated="16381"/>
        </table:table-row>
        <table:table-row table:style-name="ro1">
          <table:table-cell office:value-type="date" office:date-value="2018-07-06T00:00:00" table:style-name="ce2">
            <text:p>2018/7/6</text:p>
          </table:table-cell>
          <table:table-cell office:value-type="string" table:style-name="ce1">
            <text:p>【制度與行為研究專題中心演講】Some Topics on Cheap Talk / 陳俊廷 (臺灣大學經濟學系助理教授)</text:p>
          </table:table-cell>
          <table:table-cell office:value-type="string" table:style-name="ce1">
            <text:p>https://www.rchss.sinica.edu.tw/news/news.php?Sn=2316</text:p>
          </table:table-cell>
          <table:table-cell table:number-columns-repeated="16381"/>
        </table:table-row>
        <table:table-row table:style-name="ro1">
          <table:table-cell office:value-type="date" office:date-value="2018-07-02T00:00:00" table:style-name="ce2">
            <text:p>2018/7/2</text:p>
          </table:table-cell>
          <table:table-cell office:value-type="string" table:style-name="ce1">
            <text:p>亞太區域研究專題中心--亞太新視域－亞太社會變遷系列演講：「The Sociology of Chinese Capitalism in<text:s/></text:p>
            <text:p>Southeast Asia」／ Yos Santasombat博士（泰國Chiang Mai University社會科學院教授）</text:p>
          </table:table-cell>
          <table:table-cell office:value-type="string" table:style-name="ce1">
            <text:p>https://www.rchss.sinica.edu.tw/news/news.php?Sn=2311</text:p>
          </table:table-cell>
          <table:table-cell table:number-columns-repeated="16381"/>
        </table:table-row>
        <table:table-row table:style-name="ro1">
          <table:table-cell office:value-type="date" office:date-value="2018-06-28T00:00:00" table:style-name="ce2">
            <text:p>2018/6/28</text:p>
          </table:table-cell>
          <table:table-cell office:value-type="string" table:style-name="ce1">
            <text:p>亞太區域研究專題中心--亞太新視域－亞太社會變遷系列演講：「商業是蒼黎命脈——檔案視野下的新加坡中華總商會(1906-1950)」／<text:s/></text:p>
            <text:p>陳丁輝博士（新加坡中華總商會研究員、臺灣獎助金學人/本專題中心訪問學人）</text:p>
          </table:table-cell>
          <table:table-cell office:value-type="string" table:style-name="ce1">
            <text:p>https://www.rchss.sinica.edu.tw/news/news.php?Sn=2307</text:p>
          </table:table-cell>
          <table:table-cell table:number-columns-repeated="16381"/>
        </table:table-row>
        <table:table-row table:style-name="ro1">
          <table:table-cell office:value-type="date" office:date-value="2018-06-26T00:00:00" table:style-name="ce2">
            <text:p>2018/6/26</text:p>
          </table:table-cell>
          <table:table-cell office:value-type="string" table:style-name="ce1">
            <text:p>演講訊息-GIScience專題演講</text:p>
          </table:table-cell>
          <table:table-cell office:value-type="string" table:style-name="ce1">
            <text:p>https://www.rchss.sinica.edu.tw/news/news.php?Sn=2303</text:p>
          </table:table-cell>
          <table:table-cell table:number-columns-repeated="16381"/>
        </table:table-row>
        <table:table-row table:style-name="ro1">
          <table:table-cell office:value-type="date" office:date-value="2018-06-25T00:00:00" table:style-name="ce2">
            <text:p>2018/6/25</text:p>
          </table:table-cell>
          <table:table-cell office:value-type="string" table:style-name="ce1">
            <text:p>亞太區域研究專題中心--亞太新視域－亞太社會變遷系列演講：「冷戰下的軍事化社會：金門與馬來(西)亞的啟示」／<text:s/></text:p>
            <text:p>江柏煒博士（國立臺灣師範大學東亞學系教授兼主任）＆陳丁輝博士（新加坡中華總商會研究員、臺灣獎助金學人/本專題中心訪問學人）</text:p>
          </table:table-cell>
          <table:table-cell office:value-type="string" table:style-name="ce1">
            <text:p>https://www.rchss.sinica.edu.tw/news/news.php?Sn=2302</text:p>
          </table:table-cell>
          <table:table-cell table:number-columns-repeated="16381"/>
        </table:table-row>
        <table:table-row table:style-name="ro1">
          <table:table-cell office:value-type="date" office:date-value="2018-06-15T00:00:00" table:style-name="ce2">
            <text:p>2018/6/15</text:p>
          </table:table-cell>
          <table:table-cell office:value-type="string" table:style-name="ce1">
            <text:p>【制度與行為研究專題中心演講】區塊鏈的商業應用與案例／許孟祥 ( 高雄第一科技大學資訊管理系特聘教授 )</text:p>
          </table:table-cell>
          <table:table-cell office:value-type="string" table:style-name="ce1">
            <text:p>https://www.rchss.sinica.edu.tw/news/news.php?Sn=2297</text:p>
          </table:table-cell>
          <table:table-cell table:number-columns-repeated="16381"/>
        </table:table-row>
        <table:table-row table:style-name="ro1">
          <table:table-cell office:value-type="date" office:date-value="2018-06-14T00:00:00" table:style-name="ce2">
            <text:p>2018/6/14</text:p>
          </table:table-cell>
          <table:table-cell office:value-type="string" table:style-name="ce1">
            <text:p>亞太區域研究專題中心--亞太新視域－亞太社會變遷系列演講：「Livelihoods Adaption to the Impact of<text:s/></text:p>
            <text:p>Globalization: Case Study of Peasants in Taunggyi, Myanmar」／<text:s/></text:p>
            <text:p>彭霓霓女士（暨南國際大學東南亞學系兼任講師）</text:p>
          </table:table-cell>
          <table:table-cell office:value-type="string" table:style-name="ce1">
            <text:p>https://www.rchss.sinica.edu.tw/news/news.php?Sn=2292</text:p>
          </table:table-cell>
          <table:table-cell table:number-columns-repeated="16381"/>
        </table:table-row>
        <table:table-row table:style-name="ro1">
          <table:table-cell office:value-type="date" office:date-value="2018-06-08T00:00:00" table:style-name="ce2">
            <text:p>2018/6/8</text:p>
          </table:table-cell>
          <table:table-cell office:value-type="string" table:style-name="ce1">
            <text:p>亞太區域研究專題中心--亞太新視域－亞太社會變遷系列演講：「Burmese Women At a Glance」／ Tharaphi Than<text:s/></text:p>
            <text:p>博士（美國Northern Illinois University外國語文學系助理教授）</text:p>
          </table:table-cell>
          <table:table-cell office:value-type="string" table:style-name="ce1">
            <text:p>https://www.rchss.sinica.edu.tw/news/news.php?Sn=2289</text:p>
          </table:table-cell>
          <table:table-cell table:number-columns-repeated="16381"/>
        </table:table-row>
        <table:table-row table:style-name="ro1">
          <table:table-cell office:value-type="date" office:date-value="2018-06-08T00:00:00" table:style-name="ce2">
            <text:p>2018/6/8</text:p>
          </table:table-cell>
          <table:table-cell office:value-type="string" table:style-name="ce1">
            <text:p>【制度與行為研究專題中心演講】Social Surveillance: Utility, Control, and<text:s/></text:p>
            <text:p>Privacy／謝吉隆（臺灣大學新聞研究所副教授）</text:p>
          </table:table-cell>
          <table:table-cell office:value-type="string" table:style-name="ce1">
            <text:p>https://www.rchss.sinica.edu.tw/news/news.php?Sn=2299</text:p>
          </table:table-cell>
          <table:table-cell table:number-columns-repeated="16381"/>
        </table:table-row>
        <table:table-row table:style-name="ro1">
          <table:table-cell office:value-type="date" office:date-value="2018-06-01T00:00:00" table:style-name="ce2">
            <text:p>2018/6/1</text:p>
          </table:table-cell>
          <table:table-cell office:value-type="string" table:style-name="ce1">
            <text:p>【制度與行為研究專題中心演講】Spatial Competition of the Bank Branch Networks in<text:s/></text:p>
            <text:p>Taiwan／黃景沂（臺灣大學經濟學系副教授、中研院人社中心合聘副研究員）</text:p>
          </table:table-cell>
          <table:table-cell office:value-type="string" table:style-name="ce1">
            <text:p>https://www.rchss.sinica.edu.tw/news/news.php?Sn=2294</text:p>
          </table:table-cell>
          <table:table-cell table:number-columns-repeated="16381"/>
        </table:table-row>
        <table:table-row table:style-name="ro1">
          <table:table-cell office:value-type="date" office:date-value="2018-05-31T00:00:00" table:style-name="ce2">
            <text:p>2018/5/31</text:p>
          </table:table-cell>
          <table:table-cell office:value-type="string" table:style-name="ce1">
            <text:p>亞太區域研究專題中心--亞太新視域－亞太社會變遷系列演講：「相似與相異之間—再思臺灣印尼客家通婚中之文化親近性」／<text:s/></text:p>
            <text:p>蔡芬芳博士（中央大學客家語文暨社會科學學系副教授）</text:p>
          </table:table-cell>
          <table:table-cell office:value-type="string" table:style-name="ce1">
            <text:p>https://www.rchss.sinica.edu.tw/news/news.php?Sn=2274</text:p>
          </table:table-cell>
          <table:table-cell table:number-columns-repeated="16381"/>
        </table:table-row>
        <table:table-row table:style-name="ro1">
          <table:table-cell office:value-type="date" office:date-value="2018-05-25T00:00:00" table:style-name="ce2">
            <text:p>2018/5/25</text:p>
          </table:table-cell>
          <table:table-cell office:value-type="string" table:style-name="ce1">
            <text:p>【制度與行為研究專題中心演講】網路民調資料的學術及市場潛力／劉正山（中山大學政治學研究所教授）</text:p>
          </table:table-cell>
          <table:table-cell office:value-type="string" table:style-name="ce1">
            <text:p>https://www.rchss.sinica.edu.tw/news/news.php?Sn=2288</text:p>
          </table:table-cell>
          <table:table-cell table:number-columns-repeated="16381"/>
        </table:table-row>
        <table:table-row table:style-name="ro1">
          <table:table-cell office:value-type="date" office:date-value="2018-05-25T00:00:00" table:style-name="ce2">
            <text:p>2018/5/25</text:p>
          </table:table-cell>
          <table:table-cell office:value-type="string" table:style-name="ce1">
            <text:p>【政治思想專題演講】人民的兩個身體與政治神性的現代轉移</text:p>
          </table:table-cell>
          <table:table-cell office:value-type="string" table:style-name="ce1">
            <text:p>https://www.rchss.sinica.edu.tw/news/news.php?Sn=2293</text:p>
          </table:table-cell>
          <table:table-cell table:number-columns-repeated="16381"/>
        </table:table-row>
        <table:table-row table:style-name="ro1">
          <table:table-cell office:value-type="date" office:date-value="2018-05-23T00:00:00" table:style-name="ce2">
            <text:p>2018/5/23</text:p>
          </table:table-cell>
          <table:table-cell office:value-type="string" table:style-name="ce1">
            <text:p>【地理資訊科學研究專題中心】GIScience專題演講</text:p>
          </table:table-cell>
          <table:table-cell office:value-type="string" table:style-name="ce1">
            <text:p>https://www.rchss.sinica.edu.tw/news/news.php?Sn=2283</text:p>
          </table:table-cell>
          <table:table-cell table:number-columns-repeated="16381"/>
        </table:table-row>
        <table:table-row table:style-name="ro1">
          <table:table-cell office:value-type="date" office:date-value="2018-05-22T00:00:00" table:style-name="ce2">
            <text:p>2018/5/22</text:p>
          </table:table-cell>
          <table:table-cell office:value-type="string" table:style-name="ce1">
            <text:p>【地理資訊科學研究專題中心】GIScience專題演講</text:p>
          </table:table-cell>
          <table:table-cell office:value-type="string" table:style-name="ce1">
            <text:p>https://www.rchss.sinica.edu.tw/news/news.php?Sn=2266</text:p>
          </table:table-cell>
          <table:table-cell table:number-columns-repeated="16381"/>
        </table:table-row>
        <table:table-row table:style-name="ro1">
          <table:table-cell office:value-type="date" office:date-value="2018-05-15T00:00:00" table:style-name="ce2">
            <text:p>2018/5/15</text:p>
          </table:table-cell>
          <table:table-cell office:value-type="string" table:style-name="ce1">
            <text:p>亞太區域研究專題中心--亞太新視域－亞太社會變遷系列演講：「變與不變—馬來西亞第十四屆大選選後觀察」／ 陳丁輝博士（2018 Taiwan<text:s/></text:p>
            <text:p>Fellowship受獎學人、本專題中心訪問學人）＆孫友聯先生（台灣勞工陣線秘書長）＆梁家恩博士（淡江大學全球政治經濟學系助理教授）</text:p>
          </table:table-cell>
          <table:table-cell office:value-type="string" table:style-name="ce1">
            <text:p>https://www.rchss.sinica.edu.tw/news/news.php?Sn=2317</text:p>
          </table:table-cell>
          <table:table-cell table:number-columns-repeated="16381"/>
        </table:table-row>
        <table:table-row table:style-name="ro1">
          <table:table-cell office:value-type="date" office:date-value="2018-05-11T00:00:00" table:style-name="ce2">
            <text:p>2018/5/11</text:p>
          </table:table-cell>
          <table:table-cell office:value-type="string" table:style-name="ce1">
            <text:p>【制度與行為研究專題中心演講】我國需量反應負載管理措施執行現況：許銘修 / 工業技術研究院綠能與環境研究所電力及電網技術組專案經理</text:p>
          </table:table-cell>
          <table:table-cell office:value-type="string" table:style-name="ce1">
            <text:p>https://www.rchss.sinica.edu.tw/news/news.php?Sn=2277</text:p>
          </table:table-cell>
          <table:table-cell table:number-columns-repeated="16381"/>
        </table:table-row>
        <table:table-row table:style-name="ro1">
          <table:table-cell office:value-type="date" office:date-value="2018-05-04T00:00:00" table:style-name="ce2">
            <text:p>2018/5/4</text:p>
          </table:table-cell>
          <table:table-cell office:value-type="string" table:style-name="ce1">
            <text:p>(延至5/4舉行)【制度與行為研究專題中心演講】從大數據分析與數位人文到計算思維與人工智慧：跨域研究的機會與挑戰／劉吉軒（政治大學資訊科學系教授兼創新與創造力研究中心主任）</text:p>
          </table:table-cell>
          <table:table-cell office:value-type="string" table:style-name="ce1">
            <text:p>https://www.rchss.sinica.edu.tw/news/news.php?Sn=2257</text:p>
          </table:table-cell>
          <table:table-cell table:number-columns-repeated="16381"/>
        </table:table-row>
        <table:table-row table:style-name="ro1">
          <table:table-cell office:value-type="date" office:date-value="2018-05-04T00:00:00" table:style-name="ce2">
            <text:p>2018/5/4</text:p>
          </table:table-cell>
          <table:table-cell office:value-type="string" table:style-name="ce1">
            <text:p>【政治思想學術研討會】「政治變遷與公民意識」學術研討會</text:p>
          </table:table-cell>
          <table:table-cell office:value-type="string" table:style-name="ce1">
            <text:p>https://www.rchss.sinica.edu.tw/news/news.php?Sn=2282</text:p>
          </table:table-cell>
          <table:table-cell table:number-columns-repeated="16381"/>
        </table:table-row>
        <table:table-row table:style-name="ro1">
          <table:table-cell office:value-type="date" office:date-value="2018-05-03T00:00:00" table:style-name="ce2">
            <text:p>2018/5/3</text:p>
          </table:table-cell>
          <table:table-cell office:value-type="string" table:style-name="ce1">
            <text:p>【調查研究專題中心演講】迴歸係數的邊界問題：制限最佳化的應用／黃旻華（台灣大學政治學系）</text:p>
          </table:table-cell>
          <table:table-cell office:value-type="string" table:style-name="ce1">
            <text:p>https://www.rchss.sinica.edu.tw/news/news.php?Sn=2267</text:p>
          </table:table-cell>
          <table:table-cell table:number-columns-repeated="16381"/>
        </table:table-row>
        <table:table-row table:style-name="ro1">
          <table:table-cell office:value-type="date" office:date-value="2018-05-03T00:00:00" table:style-name="ce2">
            <text:p>2018/5/3</text:p>
          </table:table-cell>
          <table:table-cell office:value-type="string" table:style-name="ce1">
            <text:p>[專題演講]迴歸係數的邊界問題：制限最佳化的應用 / 黃旻華教授 (2018.05.03)</text:p>
          </table:table-cell>
          <table:table-cell office:value-type="string" table:style-name="ce1">
            <text:p>https://www.rchss.sinica.edu.tw/news/news.php?Sn=2269</text:p>
          </table:table-cell>
          <table:table-cell table:number-columns-repeated="16381"/>
        </table:table-row>
        <table:table-row table:style-name="ro1">
          <table:table-cell office:value-type="date" office:date-value="2018-05-03T00:00:00" table:style-name="ce2">
            <text:p>2018/5/3</text:p>
          </table:table-cell>
          <table:table-cell office:value-type="string" table:style-name="ce1">
            <text:p>《政治思想研究專題中心 碩博士論文發表會》</text:p>
          </table:table-cell>
          <table:table-cell office:value-type="string" table:style-name="ce1">
            <text:p>https://www.rchss.sinica.edu.tw/news/news.php?Sn=2281</text:p>
          </table:table-cell>
          <table:table-cell table:number-columns-repeated="16381"/>
        </table:table-row>
        <table:table-row table:style-name="ro1">
          <table:table-cell office:value-type="date" office:date-value="2018-04-27T00:00:00" table:style-name="ce2">
            <text:p>2018/4/27</text:p>
          </table:table-cell>
          <table:table-cell office:value-type="string" table:style-name="ce1">
            <text:p>【制度與行為研究專題中心】第七屆網路與貿易研討會</text:p>
          </table:table-cell>
          <table:table-cell office:value-type="string" table:style-name="ce1">
            <text:p>https://www.rchss.sinica.edu.tw/news/news.php?Sn=2265</text:p>
          </table:table-cell>
          <table:table-cell table:number-columns-repeated="16381"/>
        </table:table-row>
        <table:table-row table:style-name="ro1">
          <table:table-cell office:value-type="date" office:date-value="2018-04-12T00:00:00" table:style-name="ce2">
            <text:p>2018/4/12</text:p>
          </table:table-cell>
          <table:table-cell office:value-type="string" table:style-name="ce1">
            <text:p>亞太區域研究專題中心--亞太新視域－亞太社會變遷系列演講：「Does Spousal Dissimilarity Matter? An<text:s/></text:p>
            <text:p>Analysis of Marital Dissolution among Transnational Couples in South Korea,<text:s/></text:p>
            <text:p>2004-2014」／ Dr. Doo-Sub Kim（韓國Hanyang University社會學系教授、亞洲人口學會會長）</text:p>
          </table:table-cell>
          <table:table-cell office:value-type="string" table:style-name="ce1">
            <text:p>https://www.rchss.sinica.edu.tw/news/news.php?Sn=2251</text:p>
          </table:table-cell>
          <table:table-cell table:number-columns-repeated="16381"/>
        </table:table-row>
        <table:table-row table:style-name="ro1">
          <table:table-cell office:value-type="date" office:date-value="2018-04-11T00:00:00" table:style-name="ce2">
            <text:p>2018/4/11</text:p>
          </table:table-cell>
          <table:table-cell office:value-type="string" table:style-name="ce1">
            <text:p>【SRDA資料應用系列活動】 主計總處家庭收支調查–資料使用工作坊 開放報名</text:p>
          </table:table-cell>
          <table:table-cell office:value-type="string" table:style-name="ce1">
            <text:p>https://www.rchss.sinica.edu.tw/news/news.php?Sn=2264</text:p>
          </table:table-cell>
          <table:table-cell table:number-columns-repeated="16381"/>
        </table:table-row>
        <table:table-row table:style-name="ro1">
          <table:table-cell office:value-type="date" office:date-value="2018-04-10T00:00:00" table:style-name="ce2">
            <text:p>2018/4/10</text:p>
          </table:table-cell>
          <table:table-cell office:value-type="string" table:style-name="ce1">
            <text:p>【地理資訊科學研究專題中心】GIScience專題演講</text:p>
          </table:table-cell>
          <table:table-cell office:value-type="string" table:style-name="ce1">
            <text:p>https://www.rchss.sinica.edu.tw/news/news.php?Sn=2241</text:p>
          </table:table-cell>
          <table:table-cell table:number-columns-repeated="16381"/>
        </table:table-row>
        <table:table-row table:style-name="ro1">
          <table:table-cell office:value-type="date" office:date-value="2018-04-09T00:00:00" table:style-name="ce2">
            <text:p>2018/4/9</text:p>
          </table:table-cell>
          <table:table-cell office:value-type="string" table:style-name="ce1">
            <text:p>【東亞與世界思想座談】《德川日本的儒學與政治：以萩生徂徠為例》</text:p>
          </table:table-cell>
          <table:table-cell office:value-type="string" table:style-name="ce1">
            <text:p>https://www.rchss.sinica.edu.tw/news/news.php?Sn=2263</text:p>
          </table:table-cell>
          <table:table-cell table:number-columns-repeated="16381"/>
        </table:table-row>
        <table:table-row table:style-name="ro1">
          <table:table-cell office:value-type="date" office:date-value="2018-03-30T00:00:00" table:style-name="ce2">
            <text:p>2018/3/30</text:p>
          </table:table-cell>
          <table:table-cell office:value-type="string" table:style-name="ce1">
            <text:p>【制度與行為研究專題中心】網路及數位經濟演講 (三) Digital Economics / Avi Goldfarb, Catherine<text:s/></text:p>
            <text:p>Tucker -- Reduction in Verification Costs &amp; Consequences of Digitization<text:s/></text:p>
            <text:p>for Economic Actors / 陳嘉雯（中研院人社中心助研究員）及張毓天（中研院人社中心博士後研究人員）</text:p>
          </table:table-cell>
          <table:table-cell office:value-type="string" table:style-name="ce1">
            <text:p>https://www.rchss.sinica.edu.tw/news/news.php?Sn=2219</text:p>
          </table:table-cell>
          <table:table-cell table:number-columns-repeated="16381"/>
        </table:table-row>
        <table:table-row table:style-name="ro1">
          <table:table-cell office:value-type="date" office:date-value="2018-03-30T00:00:00" table:style-name="ce2">
            <text:p>2018/3/30</text:p>
          </table:table-cell>
          <table:table-cell office:value-type="string" table:style-name="ce1">
            <text:p>【地理資訊科學研究專題中心】歷史人口專題演講</text:p>
          </table:table-cell>
          <table:table-cell office:value-type="string" table:style-name="ce1">
            <text:p>https://www.rchss.sinica.edu.tw/news/news.php?Sn=2252</text:p>
          </table:table-cell>
          <table:table-cell table:number-columns-repeated="16381"/>
        </table:table-row>
        <table:table-row table:style-name="ro1">
          <table:table-cell office:value-type="date" office:date-value="2018-03-30T00:00:00" table:style-name="ce2">
            <text:p>2018/3/30</text:p>
          </table:table-cell>
          <table:table-cell office:value-type="string" table:style-name="ce1">
            <text:p>[研討會]「2018年調查研究方法與應用學術研討會」徵稿啟事（即日起至5/31止）</text:p>
          </table:table-cell>
          <table:table-cell office:value-type="string" table:style-name="ce1">
            <text:p>https://www.rchss.sinica.edu.tw/news/news.php?Sn=2258</text:p>
          </table:table-cell>
          <table:table-cell table:number-columns-repeated="16381"/>
        </table:table-row>
        <table:table-row table:style-name="ro1">
          <table:table-cell office:value-type="date" office:date-value="2018-03-29T00:00:00" table:style-name="ce2">
            <text:p>2018/3/29</text:p>
          </table:table-cell>
          <table:table-cell office:value-type="string" table:style-name="ce1">
            <text:p>亞太區域研究專題中心─ 「東南亞整合型計畫」工作坊</text:p>
          </table:table-cell>
          <table:table-cell office:value-type="string" table:style-name="ce1">
            <text:p>https://www.rchss.sinica.edu.tw/news/news.php?Sn=2249</text:p>
          </table:table-cell>
          <table:table-cell table:number-columns-repeated="16381"/>
        </table:table-row>
        <table:table-row table:style-name="ro1">
          <table:table-cell office:value-type="date" office:date-value="2018-03-26T00:00:00" table:style-name="ce2">
            <text:p>2018/3/26</text:p>
          </table:table-cell>
          <table:table-cell office:value-type="string" table:style-name="ce1">
            <text:p>「琉球沖繩的光與影—海域亞洲的視野」專書座談會</text:p>
          </table:table-cell>
          <table:table-cell office:value-type="string" table:style-name="ce1">
            <text:p>https://www.rchss.sinica.edu.tw/news/news.php?Sn=2253</text:p>
          </table:table-cell>
          <table:table-cell table:number-columns-repeated="16381"/>
        </table:table-row>
        <table:table-row table:style-name="ro1">
          <table:table-cell office:value-type="date" office:date-value="2018-03-24T00:00:00" table:style-name="ce2">
            <text:p>2018/3/24</text:p>
          </table:table-cell>
          <table:table-cell office:value-type="string" table:style-name="ce1">
            <text:p>區域與都市經濟研討會（更新議程與報名錄取名單）</text:p>
          </table:table-cell>
          <table:table-cell office:value-type="string" table:style-name="ce1">
            <text:p>https://www.rchss.sinica.edu.tw/news/news.php?Sn=2119</text:p>
          </table:table-cell>
          <table:table-cell table:number-columns-repeated="16381"/>
        </table:table-row>
        <table:table-row table:style-name="ro1">
          <table:table-cell office:value-type="date" office:date-value="2018-03-23T00:00:00" table:style-name="ce2">
            <text:p>2018/3/23</text:p>
          </table:table-cell>
          <table:table-cell office:value-type="string" table:style-name="ce1">
            <text:p>【制度與行為研究專題中心】網路及數位經濟演講 (二) Digital Economics / Avi Goldfarb, Catherine<text:s/></text:p>
            <text:p>Tucker -- Lower Transaction Costs &amp; Lower Tracking Costs / 賴孚權（中研院人社中心研究員）及<text:s/></text:p>
            <text:p>何思賢（中研院人社中心博士後研究人員）</text:p>
          </table:table-cell>
          <table:table-cell office:value-type="string" table:style-name="ce1">
            <text:p>https://www.rchss.sinica.edu.tw/news/news.php?Sn=2218</text:p>
          </table:table-cell>
          <table:table-cell table:number-columns-repeated="16381"/>
        </table:table-row>
        <table:table-row table:style-name="ro1">
          <table:table-cell office:value-type="date" office:date-value="2018-03-22T00:00:00" table:style-name="ce2">
            <text:p>2018/3/22</text:p>
          </table:table-cell>
          <table:table-cell office:value-type="string" table:style-name="ce1">
            <text:p>亞太區域研究專題中心--亞太新視域－亞太社會變遷系列演講：「Through the Lens of a "Mega-project": A<text:s/></text:p>
            <text:p>Political-economic Approach to Rail Transport, Chinese Investment and Land<text:s/></text:p>
            <text:p>Acquisition in Indonesia」／ Dr. Alex Grainger（2018 Taiwan<text:s/></text:p>
            <text:p>Fellowship台灣獎助金受獎學人）</text:p>
          </table:table-cell>
          <table:table-cell office:value-type="string" table:style-name="ce1">
            <text:p>https://www.rchss.sinica.edu.tw/news/news.php?Sn=2238</text:p>
          </table:table-cell>
          <table:table-cell table:number-columns-repeated="16381"/>
        </table:table-row>
        <table:table-row table:style-name="ro1">
          <table:table-cell office:value-type="date" office:date-value="2018-03-21T00:00:00" table:style-name="ce2">
            <text:p>2018/3/21</text:p>
          </table:table-cell>
          <table:table-cell office:value-type="string" table:style-name="ce1">
            <text:p>【地理資訊科學研究專題中心】演講訊息-GIScience專題演講</text:p>
          </table:table-cell>
          <table:table-cell office:value-type="string" table:style-name="ce1">
            <text:p>https://www.rchss.sinica.edu.tw/news/news.php?Sn=2230</text:p>
          </table:table-cell>
          <table:table-cell table:number-columns-repeated="16381"/>
        </table:table-row>
        <table:table-row table:style-name="ro1">
          <table:table-cell office:value-type="date" office:date-value="2018-03-19T00:00:00" table:style-name="ce2">
            <text:p>2018/3/19</text:p>
          </table:table-cell>
          <table:table-cell office:value-type="string" table:style-name="ce1">
            <text:p>[專題演講]How to Publish in Public Opinion Quarterly / Prof. Patricia Moy<text:s/></text:p>
            <text:p>(2018.03.19)</text:p>
          </table:table-cell>
          <table:table-cell office:value-type="string" table:style-name="ce1">
            <text:p>https://www.rchss.sinica.edu.tw/news/news.php?Sn=2243</text:p>
          </table:table-cell>
          <table:table-cell table:number-columns-repeated="16381"/>
        </table:table-row>
        <table:table-row table:style-name="ro1">
          <table:table-cell office:value-type="date" office:date-value="2018-03-16T00:00:00" table:style-name="ce2">
            <text:p>2018/3/16</text:p>
          </table:table-cell>
          <table:table-cell office:value-type="string" table:style-name="ce1">
            <text:p>【制度與行為研究專題中心演講 】 An Economist's Random Walk in the Data Forest /<text:s/></text:p>
            <text:p>林明仁（台灣大學經濟學系教授兼系主任）</text:p>
          </table:table-cell>
          <table:table-cell office:value-type="string" table:style-name="ce1">
            <text:p>https://www.rchss.sinica.edu.tw/news/news.php?Sn=2224</text:p>
          </table:table-cell>
          <table:table-cell table:number-columns-repeated="16381"/>
        </table:table-row>
        <table:table-row table:style-name="ro1">
          <table:table-cell office:value-type="date" office:date-value="2018-03-09T00:00:00" table:style-name="ce2">
            <text:p>2018/3/9</text:p>
          </table:table-cell>
          <table:table-cell office:value-type="string" table:style-name="ce1">
            <text:p>【制度與行為研究專題中心演講】法系重劃 – – 154個法域物權法的比較實證研究／張永健（中央研究院法律學研究所研究員）</text:p>
          </table:table-cell>
          <table:table-cell office:value-type="string" table:style-name="ce1">
            <text:p>https://www.rchss.sinica.edu.tw/news/news.php?Sn=2212</text:p>
          </table:table-cell>
          <table:table-cell table:number-columns-repeated="16381"/>
        </table:table-row>
        <table:table-row table:style-name="ro1">
          <table:table-cell office:value-type="date" office:date-value="2018-03-06T00:00:00" table:style-name="ce2">
            <text:p>2018/3/6</text:p>
          </table:table-cell>
          <table:table-cell office:value-type="string" table:style-name="ce1">
            <text:p>【政治思想學術活動】Anti-Judaism,Anti-Semitism 歐洲的歷史課題與歷史記憶</text:p>
          </table:table-cell>
          <table:table-cell office:value-type="string" table:style-name="ce1">
            <text:p>https://www.rchss.sinica.edu.tw/news/news.php?Sn=2240</text:p>
          </table:table-cell>
          <table:table-cell table:number-columns-repeated="16381"/>
        </table:table-row>
        <table:table-row table:style-name="ro1">
          <table:table-cell office:value-type="date" office:date-value="2018-03-02T00:00:00" table:style-name="ce2">
            <text:p>2018/3/2</text:p>
          </table:table-cell>
          <table:table-cell office:value-type="string" table:style-name="ce1">
            <text:p>【制度與行為研究專題中心】網路及數位經濟演講 (一) Digital Economics / Avi Goldfarb, Catherine<text:s/></text:p>
            <text:p>Tucker -- Reduction in Search Costs &amp; Zero Replication Cost of Digital<text:s/></text:p>
            <text:p>Goods / 陳恭平（中研院人社中心特聘研究員）及 游雅婷（中研院人社中心博士後研究人員）</text:p>
          </table:table-cell>
          <table:table-cell office:value-type="string" table:style-name="ce1">
            <text:p>https://www.rchss.sinica.edu.tw/news/news.php?Sn=2211</text:p>
          </table:table-cell>
          <table:table-cell table:number-columns-repeated="16381"/>
        </table:table-row>
        <table:table-row table:style-name="ro1">
          <table:table-cell office:value-type="date" office:date-value="2018-03-02T00:00:00" table:style-name="ce2">
            <text:p>2018/3/2</text:p>
          </table:table-cell>
          <table:table-cell office:value-type="string" table:style-name="ce1">
            <text:p>亞太區域研究專題中心--亞太新視域－亞太社會變遷系列演講：「雅加達的華人、台灣人，與中國新移民」／ 林平博士（中正大學政治學系副教授）</text:p>
          </table:table-cell>
          <table:table-cell office:value-type="string" table:style-name="ce1">
            <text:p>https://www.rchss.sinica.edu.tw/news/news.php?Sn=2225</text:p>
          </table:table-cell>
          <table:table-cell table:number-columns-repeated="16381"/>
        </table:table-row>
        <table:table-row table:style-name="ro1">
          <table:table-cell office:value-type="date" office:date-value="2018-03-02T00:00:00" table:style-name="ce2">
            <text:p>2018/3/2</text:p>
          </table:table-cell>
          <table:table-cell office:value-type="string" table:style-name="ce1">
            <text:p>「第七屆亞洲醫學與環境史青年學者論壇」徵稿啟事</text:p>
          </table:table-cell>
          <table:table-cell office:value-type="string" table:style-name="ce1">
            <text:p>https://www.rchss.sinica.edu.tw/news/news.php?Sn=2236</text:p>
          </table:table-cell>
          <table:table-cell table:number-columns-repeated="16381"/>
        </table:table-row>
        <table:table-row table:style-name="ro1">
          <table:table-cell office:value-type="date" office:date-value="2018-03-02T00:00:00" table:style-name="ce2">
            <text:p>2018/3/2</text:p>
          </table:table-cell>
          <table:table-cell office:value-type="string" table:style-name="ce1">
            <text:p>「第七屆亞洲醫學與環境史青年學者論壇」徵稿啟事</text:p>
          </table:table-cell>
          <table:table-cell office:value-type="string" table:style-name="ce1">
            <text:p>https://www.rchss.sinica.edu.tw/news/news.php?Sn=2237</text:p>
          </table:table-cell>
          <table:table-cell table:number-columns-repeated="16381"/>
        </table:table-row>
        <table:table-row table:style-name="ro1">
          <table:table-cell office:value-type="date" office:date-value="2018-02-27T00:00:00" table:style-name="ce2">
            <text:p>2018/2/27</text:p>
          </table:table-cell>
          <table:table-cell office:value-type="string" table:style-name="ce1">
            <text:p>【中西政治思想座談會】正義的國度近了，眾人悔改信羅爾斯?</text:p>
          </table:table-cell>
          <table:table-cell office:value-type="string" table:style-name="ce1">
            <text:p>https://www.rchss.sinica.edu.tw/news/news.php?Sn=2235</text:p>
          </table:table-cell>
          <table:table-cell table:number-columns-repeated="16381"/>
        </table:table-row>
        <table:table-row table:style-name="ro1">
          <table:table-cell office:value-type="date" office:date-value="2018-02-23T00:00:00" table:style-name="ce2">
            <text:p>2018/2/23</text:p>
          </table:table-cell>
          <table:table-cell office:value-type="string" table:style-name="ce1">
            <text:p>【地理資訊科學研究專題中心】空間計量分析方法與GeoDa、STATA軟體操作工作坊</text:p>
          </table:table-cell>
          <table:table-cell office:value-type="string" table:style-name="ce1">
            <text:p>https://www.rchss.sinica.edu.tw/news/news.php?Sn=2226</text:p>
          </table:table-cell>
          <table:table-cell table:number-columns-repeated="16381"/>
        </table:table-row>
        <table:table-row table:style-name="ro1">
          <table:table-cell office:value-type="date" office:date-value="2018-02-21T00:00:00" table:style-name="ce2">
            <text:p>2018/2/21</text:p>
          </table:table-cell>
          <table:table-cell office:value-type="string" table:style-name="ce1">
            <text:p>2018第七屆網路與貿易研討會徵稿啟事（即日起至3/27止）</text:p>
          </table:table-cell>
          <table:table-cell office:value-type="string" table:style-name="ce1">
            <text:p>https://www.rchss.sinica.edu.tw/news/news.php?Sn=2232</text:p>
          </table:table-cell>
          <table:table-cell table:number-columns-repeated="16381"/>
        </table:table-row>
        <table:table-row table:style-name="ro1">
          <table:table-cell office:value-type="date" office:date-value="2018-02-08T00:00:00" table:style-name="ce2">
            <text:p>2018/2/8</text:p>
          </table:table-cell>
          <table:table-cell office:value-type="string" table:style-name="ce1">
            <text:p>[專題演講]地址抽樣面訪調查：近期經驗與前瞻/于若蓉研究員(2018.02.08)</text:p>
          </table:table-cell>
          <table:table-cell office:value-type="string" table:style-name="ce1">
            <text:p>https://www.rchss.sinica.edu.tw/news/news.php?Sn=2197</text:p>
          </table:table-cell>
          <table:table-cell table:number-columns-repeated="16381"/>
        </table:table-row>
        <table:table-row table:style-name="ro1">
          <table:table-cell office:value-type="date" office:date-value="2018-02-07T00:00:00" table:style-name="ce2">
            <text:p>2018/2/7</text:p>
          </table:table-cell>
          <table:table-cell office:value-type="string" table:style-name="ce1">
            <text:p>海洋史研究【亞太新視域－港口與華人網絡演講】從3D GIS技術結合古地圖探討大員港之地理變遷 / 賴澄漂先生（自強工程顧問公司董事長 /<text:s/></text:p>
            <text:p>文化部文化資產局「大員港水域水下文化資產遙測探勘計畫」主持人）</text:p>
          </table:table-cell>
          <table:table-cell office:value-type="string" table:style-name="ce1">
            <text:p>https://www.rchss.sinica.edu.tw/news/news.php?Sn=2205</text:p>
          </table:table-cell>
          <table:table-cell table:number-columns-repeated="16381"/>
        </table:table-row>
        <table:table-row table:style-name="ro1">
          <table:table-cell office:value-type="date" office:date-value="2018-02-06T00:00:00" table:style-name="ce2">
            <text:p>2018/2/6</text:p>
          </table:table-cell>
          <table:table-cell office:value-type="string" table:style-name="ce1">
            <text:p>【政治思想專題演講】國家、商人和現代社會的到來&amp;零和擴張思維與前現代帝國的宗教政策</text:p>
          </table:table-cell>
          <table:table-cell office:value-type="string" table:style-name="ce1">
            <text:p>https://www.rchss.sinica.edu.tw/news/news.php?Sn=2206</text:p>
          </table:table-cell>
          <table:table-cell table:number-columns-repeated="16381"/>
        </table:table-row>
        <table:table-row table:style-name="ro1">
          <table:table-cell office:value-type="date" office:date-value="2018-02-01T00:00:00" table:style-name="ce2">
            <text:p>2018/2/1</text:p>
          </table:table-cell>
          <table:table-cell office:value-type="string" table:style-name="ce1">
            <text:p>[專題演講]社群媒體使用日益「年長」：中老年人的社群媒體使用的前因與後果/俞蘋助理教授</text:p>
          </table:table-cell>
          <table:table-cell office:value-type="string" table:style-name="ce1">
            <text:p>https://www.rchss.sinica.edu.tw/news/news.php?Sn=2196</text:p>
          </table:table-cell>
          <table:table-cell table:number-columns-repeated="16381"/>
        </table:table-row>
        <table:table-row table:style-name="ro1">
          <table:table-cell office:value-type="date" office:date-value="2018-02-01T00:00:00" table:style-name="ce2">
            <text:p>2018/2/1</text:p>
          </table:table-cell>
          <table:table-cell office:value-type="string" table:style-name="ce1">
            <text:p>【政治思想學術活動】價值多神論、歷史與社會學:為「政治作為職業」一文進一解</text:p>
          </table:table-cell>
          <table:table-cell office:value-type="string" table:style-name="ce1">
            <text:p>https://www.rchss.sinica.edu.tw/news/news.php?Sn=2220</text:p>
          </table:table-cell>
          <table:table-cell table:number-columns-repeated="16381"/>
        </table:table-row>
        <table:table-row table:style-name="ro1">
          <table:table-cell office:value-type="date" office:date-value="2018-01-29T00:00:00" table:style-name="ce2">
            <text:p>2018/1/29</text:p>
          </table:table-cell>
          <table:table-cell office:value-type="string" table:style-name="ce1">
            <text:p>亞太區域研究專題中心─2018年台灣的東南亞區域研究年度研討會徵稿啟事</text:p>
          </table:table-cell>
          <table:table-cell office:value-type="string" table:style-name="ce1">
            <text:p>https://www.rchss.sinica.edu.tw/news/news.php?Sn=2208</text:p>
          </table:table-cell>
          <table:table-cell table:number-columns-repeated="16381"/>
        </table:table-row>
        <table:table-row table:style-name="ro1">
          <table:table-cell office:value-type="date" office:date-value="2018-01-26T00:00:00" table:style-name="ce2">
            <text:p>2018/1/26</text:p>
          </table:table-cell>
          <table:table-cell office:value-type="string" table:style-name="ce1">
            <text:p>制度與行為研究專題中心演講 - Entitlements and the Veil of Ignorance: An Experimental<text:s/></text:p>
            <text:p>Study of Distributive Preferences / 鄭保志 (中央大學經濟學系副教授)</text:p>
          </table:table-cell>
          <table:table-cell office:value-type="string" table:style-name="ce1">
            <text:p>https://www.rchss.sinica.edu.tw/news/news.php?Sn=2139</text:p>
          </table:table-cell>
          <table:table-cell table:number-columns-repeated="16381"/>
        </table:table-row>
        <table:table-row table:style-name="ro1">
          <table:table-cell office:value-type="date" office:date-value="2018-01-26T00:00:00" table:style-name="ce2">
            <text:p>2018/1/26</text:p>
          </table:table-cell>
          <table:table-cell office:value-type="string" table:style-name="ce1">
            <text:p>演講訊息-GIScience專題演講</text:p>
          </table:table-cell>
          <table:table-cell office:value-type="string" table:style-name="ce1">
            <text:p>https://www.rchss.sinica.edu.tw/news/news.php?Sn=2186</text:p>
          </table:table-cell>
          <table:table-cell table:number-columns-repeated="16381"/>
        </table:table-row>
        <table:table-row table:style-name="ro1">
          <table:table-cell office:value-type="date" office:date-value="2018-01-19T00:00:00" table:style-name="ce2">
            <text:p>2018/1/19</text:p>
          </table:table-cell>
          <table:table-cell office:value-type="string" table:style-name="ce1">
            <text:p>制度與行為研究專題中心演講 - Michael Dinerstein, Liran Einav, Jonathan Levin, Neel<text:s/></text:p>
            <text:p>Sundaresan : Consumer Price Search and Platform Design in Internet Commerce<text:s/></text:p>
            <text:p>/ 游雅婷 (中央研究院人文社會科學研究中心博士後研究人員)</text:p>
          </table:table-cell>
          <table:table-cell office:value-type="string" table:style-name="ce1">
            <text:p>https://www.rchss.sinica.edu.tw/news/news.php?Sn=2183</text:p>
          </table:table-cell>
          <table:table-cell table:number-columns-repeated="16381"/>
        </table:table-row>
        <table:table-row table:style-name="ro1">
          <table:table-cell office:value-type="date" office:date-value="2018-01-05T00:00:00" table:style-name="ce2">
            <text:p>2018/1/5</text:p>
          </table:table-cell>
          <table:table-cell office:value-type="string" table:style-name="ce1">
            <text:p>制度與行為研究專題中心演講：國際爭端解決機制偏頗問題的實證分析 - 以國際法院法官為研究對象／張愷致（美國印第安那大學布魯明頓分校法學博士）</text:p>
          </table:table-cell>
          <table:table-cell office:value-type="string" table:style-name="ce1">
            <text:p>https://www.rchss.sinica.edu.tw/news/news.php?Sn=2181</text:p>
          </table:table-cell>
          <table:table-cell table:number-columns-repeated="16381"/>
        </table:table-row>
        <table:table-row table:style-name="ro1">
          <table:table-cell office:value-type="date" office:date-value="2017-12-29T00:00:00" table:style-name="ce2">
            <text:p>2017/12/29</text:p>
          </table:table-cell>
          <table:table-cell office:value-type="string" table:style-name="ce1">
            <text:p>制度與行為研究專題中心 - Roland Strausz : A Theory of Crowdfunding -- A Mechanism<text:s/></text:p>
            <text:p>Design Approach with Demand Uncertainty and Moral Hazard / 蘇芃竹(台北大學經濟學系助理教授)</text:p>
          </table:table-cell>
          <table:table-cell office:value-type="string" table:style-name="ce1">
            <text:p>https://www.rchss.sinica.edu.tw/news/news.php?Sn=2150</text:p>
          </table:table-cell>
          <table:table-cell table:number-columns-repeated="16381"/>
        </table:table-row>
        <table:table-row table:style-name="ro1">
          <table:table-cell office:value-type="date" office:date-value="2017-12-18T00:00:00" table:style-name="ce2">
            <text:p>2017/12/18</text:p>
          </table:table-cell>
          <table:table-cell office:value-type="string" table:style-name="ce1">
            <text:p>【中西政治思想座談會】中國特色的憲政愛國主義：以新修《宗教事務條例》為例</text:p>
          </table:table-cell>
          <table:table-cell office:value-type="string" table:style-name="ce1">
            <text:p>https://www.rchss.sinica.edu.tw/news/news.php?Sn=2175</text:p>
          </table:table-cell>
          <table:table-cell table:number-columns-repeated="16381"/>
        </table:table-row>
        <table:table-row table:style-name="ro1">
          <table:table-cell office:value-type="date" office:date-value="2017-12-16T00:00:00" table:style-name="ce2">
            <text:p>2017/12/16</text:p>
          </table:table-cell>
          <table:table-cell office:value-type="string" table:style-name="ce1">
            <text:p>【政治思想演講】以自由為體、以民主為用 ──中國近代思想中的『嚴復時刻』</text:p>
          </table:table-cell>
          <table:table-cell office:value-type="string" table:style-name="ce1">
            <text:p>https://www.rchss.sinica.edu.tw/news/news.php?Sn=2161</text:p>
          </table:table-cell>
          <table:table-cell table:number-columns-repeated="16381"/>
        </table:table-row>
        <table:table-row table:style-name="ro1">
          <table:table-cell office:value-type="date" office:date-value="2017-12-15T00:00:00" table:style-name="ce2">
            <text:p>2017/12/15</text:p>
          </table:table-cell>
          <table:table-cell office:value-type="string" table:style-name="ce1">
            <text:p>【東亞與世界思想座談】香港後殖民狀態與本土躁動</text:p>
          </table:table-cell>
          <table:table-cell office:value-type="string" table:style-name="ce1">
            <text:p>https://www.rchss.sinica.edu.tw/news/news.php?Sn=2168</text:p>
          </table:table-cell>
          <table:table-cell table:number-columns-repeated="16381"/>
        </table:table-row>
        <table:table-row table:style-name="ro1">
          <table:table-cell office:value-type="date" office:date-value="2017-12-14T00:00:00" table:style-name="ce2">
            <text:p>2017/12/14</text:p>
          </table:table-cell>
          <table:table-cell office:value-type="string" table:style-name="ce1">
            <text:p>【中西政治思想座談會】自由主義與保守主義／施特勞斯與施密特在中國</text:p>
          </table:table-cell>
          <table:table-cell office:value-type="string" table:style-name="ce1">
            <text:p>https://www.rchss.sinica.edu.tw/news/news.php?Sn=2167</text:p>
          </table:table-cell>
          <table:table-cell table:number-columns-repeated="16381"/>
        </table:table-row>
        <table:table-row table:style-name="ro1">
          <table:table-cell office:value-type="date" office:date-value="2017-12-12T00:00:00" table:style-name="ce2">
            <text:p>2017/12/12</text:p>
          </table:table-cell>
          <table:table-cell office:value-type="string" table:style-name="ce1">
            <text:p>演講訊息-GIScience專題演講</text:p>
          </table:table-cell>
          <table:table-cell office:value-type="string" table:style-name="ce1">
            <text:p>https://www.rchss.sinica.edu.tw/news/news.php?Sn=2164</text:p>
          </table:table-cell>
          <table:table-cell table:number-columns-repeated="16381"/>
        </table:table-row>
        <table:table-row table:style-name="ro1">
          <table:table-cell office:value-type="date" office:date-value="2017-12-08T00:00:00" table:style-name="ce2">
            <text:p>2017/12/8</text:p>
          </table:table-cell>
          <table:table-cell office:value-type="string" table:style-name="ce1">
            <text:p>【東亞經貿研討會】「中國經濟發展模式Ⅹ」學術研討會，2017年12月8日</text:p>
          </table:table-cell>
          <table:table-cell office:value-type="string" table:style-name="ce1">
            <text:p>https://www.rchss.sinica.edu.tw/news/news.php?Sn=2140</text:p>
          </table:table-cell>
          <table:table-cell table:number-columns-repeated="16381"/>
        </table:table-row>
        <table:table-row table:style-name="ro1">
          <table:table-cell office:value-type="date" office:date-value="2017-12-07T00:00:00" table:style-name="ce2">
            <text:p>2017/12/7</text:p>
          </table:table-cell>
          <table:table-cell office:value-type="string" table:style-name="ce1">
            <text:p>制度與行為研究專題中心 - 2017產業經濟研討會</text:p>
          </table:table-cell>
          <table:table-cell office:value-type="string" table:style-name="ce1">
            <text:p>https://www.rchss.sinica.edu.tw/news/news.php?Sn=2155</text:p>
          </table:table-cell>
          <table:table-cell table:number-columns-repeated="16381"/>
        </table:table-row>
        <table:table-row table:style-name="ro1">
          <table:table-cell office:value-type="date" office:date-value="2017-12-07T00:00:00" table:style-name="ce2">
            <text:p>2017/12/7</text:p>
          </table:table-cell>
          <table:table-cell office:value-type="string" table:style-name="ce1">
            <text:p>衛生與東亞社會研究計畫【醫療史計畫演講活動】Carving into Flesh: Touch, Tactility, and Tacit<text:s/></text:p>
            <text:p>Knowledge in Mapping Meridians</text:p>
          </table:table-cell>
          <table:table-cell office:value-type="string" table:style-name="ce1">
            <text:p>https://www.rchss.sinica.edu.tw/news/news.php?Sn=2162</text:p>
          </table:table-cell>
          <table:table-cell table:number-columns-repeated="16381"/>
        </table:table-row>
        <table:table-row table:style-name="ro1">
          <table:table-cell office:value-type="date" office:date-value="2017-12-06T00:00:00" table:style-name="ce2">
            <text:p>2017/12/6</text:p>
          </table:table-cell>
          <table:table-cell office:value-type="string" table:style-name="ce1">
            <text:p>[演講時間更動]海洋史研究【亞太新視域－港口與華人網絡演講】滿人與海：以清朝吉林烏拉地區為中心的幾點觀察 / 鹿智鈞 先生（臺灣大學歷史系博士候選人）</text:p>
          </table:table-cell>
          <table:table-cell office:value-type="string" table:style-name="ce1">
            <text:p>https://www.rchss.sinica.edu.tw/news/news.php?Sn=2159</text:p>
          </table:table-cell>
          <table:table-cell table:number-columns-repeated="16381"/>
        </table:table-row>
        <table:table-row table:style-name="ro1">
          <table:table-cell office:value-type="date" office:date-value="2017-11-30T00:00:00" table:style-name="ce2">
            <text:p>2017/11/30</text:p>
          </table:table-cell>
          <table:table-cell office:value-type="string" table:style-name="ce1">
            <text:p>[專題演講]方法效應與社會期望偏誤：以快樂感為例 / 廖培珊副研究員(2017.11.30)</text:p>
          </table:table-cell>
          <table:table-cell office:value-type="string" table:style-name="ce1">
            <text:p>https://www.rchss.sinica.edu.tw/news/news.php?Sn=2149</text:p>
          </table:table-cell>
          <table:table-cell table:number-columns-repeated="16381"/>
        </table:table-row>
        <table:table-row table:style-name="ro1">
          <table:table-cell office:value-type="date" office:date-value="2017-11-25T00:00:00" table:style-name="ce2">
            <text:p>2017/11/25</text:p>
          </table:table-cell>
          <table:table-cell office:value-type="string" table:style-name="ce1">
            <text:p>醫療史研究生論文研討會暨醫療史教育圓桌論壇</text:p>
          </table:table-cell>
          <table:table-cell office:value-type="string" table:style-name="ce1">
            <text:p>https://www.rchss.sinica.edu.tw/news/news.php?Sn=2136</text:p>
          </table:table-cell>
          <table:table-cell table:number-columns-repeated="16381"/>
        </table:table-row>
        <table:table-row table:style-name="ro1">
          <table:table-cell office:value-type="date" office:date-value="2017-11-23T00:00:00" table:style-name="ce2">
            <text:p>2017/11/23</text:p>
          </table:table-cell>
          <table:table-cell office:value-type="string" table:style-name="ce1">
            <text:p>保「衛生」命無所不在—東亞日常生活中的醫藥知識與健康實踐」國際學術研討會</text:p>
          </table:table-cell>
          <table:table-cell office:value-type="string" table:style-name="ce1">
            <text:p>https://www.rchss.sinica.edu.tw/news/news.php?Sn=2135</text:p>
          </table:table-cell>
          <table:table-cell table:number-columns-repeated="16381"/>
        </table:table-row>
        <table:table-row table:style-name="ro1">
          <table:table-cell office:value-type="date" office:date-value="2017-11-23T00:00:00" table:style-name="ce2">
            <text:p>2017/11/23</text:p>
          </table:table-cell>
          <table:table-cell office:value-type="string" table:style-name="ce1">
            <text:p>亞太區域研究專題中心--亞太新視域－亞太社會變遷系列演講：「人與河流：越南紅河三角洲的河水治理」／ Olivier<text:s/></text:p>
            <text:p>TESSIER博士（法國遠東學院副教授兼越南胡志明市中心主任）</text:p>
          </table:table-cell>
          <table:table-cell office:value-type="string" table:style-name="ce1">
            <text:p>https://www.rchss.sinica.edu.tw/news/news.php?Sn=2148</text:p>
          </table:table-cell>
          <table:table-cell table:number-columns-repeated="16381"/>
        </table:table-row>
        <table:table-row table:style-name="ro1">
          <table:table-cell office:value-type="date" office:date-value="2017-11-17T00:00:00" table:style-name="ce2">
            <text:p>2017/11/17</text:p>
          </table:table-cell>
          <table:table-cell office:value-type="string" table:style-name="ce1">
            <text:p>演講訊息-歷史人口專題演講</text:p>
          </table:table-cell>
          <table:table-cell office:value-type="string" table:style-name="ce1">
            <text:p>https://www.rchss.sinica.edu.tw/news/news.php?Sn=2142</text:p>
          </table:table-cell>
          <table:table-cell table:number-columns-repeated="16381"/>
        </table:table-row>
        <table:table-row table:style-name="ro1">
          <table:table-cell office:value-type="date" office:date-value="2017-11-17T00:00:00" table:style-name="ce2">
            <text:p>2017/11/17</text:p>
          </table:table-cell>
          <table:table-cell office:value-type="string" table:style-name="ce1">
            <text:p>【政治思想新書發表會】重界政治：施密特與史特勞斯在華語世界</text:p>
          </table:table-cell>
          <table:table-cell office:value-type="string" table:style-name="ce1">
            <text:p>https://www.rchss.sinica.edu.tw/news/news.php?Sn=2153</text:p>
          </table:table-cell>
          <table:table-cell table:number-columns-repeated="16381"/>
        </table:table-row>
        <table:table-row table:style-name="ro1">
          <table:table-cell office:value-type="date" office:date-value="2017-11-16T00:00:00" table:style-name="ce2">
            <text:p>2017/11/16</text:p>
          </table:table-cell>
          <table:table-cell office:value-type="string" table:style-name="ce1">
            <text:p>[專題演講]Heat-Stress Effect on Wellbeing/Health Status: Propensity Score<text:s/></text:p>
            <text:p>Analysis / 杜素豪副研究員(2017.11.16)</text:p>
          </table:table-cell>
          <table:table-cell office:value-type="string" table:style-name="ce1">
            <text:p>https://www.rchss.sinica.edu.tw/news/news.php?Sn=2138</text:p>
          </table:table-cell>
          <table:table-cell table:number-columns-repeated="16381"/>
        </table:table-row>
        <table:table-row table:style-name="ro1">
          <table:table-cell office:value-type="date" office:date-value="2017-11-14T00:00:00" table:style-name="ce2">
            <text:p>2017/11/14</text:p>
          </table:table-cell>
          <table:table-cell office:value-type="string" table:style-name="ce1">
            <text:p>演講訊息-GIScience專題演講</text:p>
          </table:table-cell>
          <table:table-cell office:value-type="string" table:style-name="ce1">
            <text:p>https://www.rchss.sinica.edu.tw/news/news.php?Sn=2133</text:p>
          </table:table-cell>
          <table:table-cell table:number-columns-repeated="16381"/>
        </table:table-row>
        <table:table-row table:style-name="ro1">
          <table:table-cell office:value-type="date" office:date-value="2017-11-13T00:00:00" table:style-name="ce2">
            <text:p>2017/11/13</text:p>
          </table:table-cell>
          <table:table-cell office:value-type="string" table:style-name="ce1">
            <text:p>亞太區域研究專題中心--亞太新視域－亞太社會變遷系列演講：「Left Out and Sold On: Minority Citizenship,<text:s/></text:p>
            <text:p>Trafficking, and the State in Mainland Southeast Asia」／ David A. Feingold<text:s/></text:p>
            <text:p>博士（人類學家暨紀錄片導演，現任美國賓州費城Ophidian研究所所長）</text:p>
          </table:table-cell>
          <table:table-cell office:value-type="string" table:style-name="ce1">
            <text:p>https://www.rchss.sinica.edu.tw/news/news.php?Sn=2117</text:p>
          </table:table-cell>
          <table:table-cell table:number-columns-repeated="16381"/>
        </table:table-row>
        <table:table-row table:style-name="ro1">
          <table:table-cell office:value-type="date" office:date-value="2017-11-10T00:00:00" table:style-name="ce2">
            <text:p>2017/11/10</text:p>
          </table:table-cell>
          <table:table-cell office:value-type="string" table:style-name="ce1">
            <text:p>Call-for-papers: 第三屆臺灣研究世界大會 (THE 3rd WORLD CONGRESS of TAIWAN STUDIES)</text:p>
          </table:table-cell>
          <table:table-cell office:value-type="string" table:style-name="ce1">
            <text:p>https://www.rchss.sinica.edu.tw/news/news.php?Sn=2094</text:p>
          </table:table-cell>
          <table:table-cell table:number-columns-repeated="16381"/>
        </table:table-row>
        <table:table-row table:style-name="ro1">
          <table:table-cell office:value-type="date" office:date-value="2017-11-07T00:00:00" table:style-name="ce2">
            <text:p>2017/11/7</text:p>
          </table:table-cell>
          <table:table-cell office:value-type="string" table:style-name="ce1">
            <text:p>【中西政治思想座談會】儒家致善主義/先秦天下觀</text:p>
          </table:table-cell>
          <table:table-cell office:value-type="string" table:style-name="ce1">
            <text:p>https://www.rchss.sinica.edu.tw/news/news.php?Sn=2137</text:p>
          </table:table-cell>
          <table:table-cell table:number-columns-repeated="16381"/>
        </table:table-row>
        <table:table-row table:style-name="ro1">
          <table:table-cell office:value-type="date" office:date-value="2017-11-03T00:00:00" table:style-name="ce2">
            <text:p>2017/11/3</text:p>
          </table:table-cell>
          <table:table-cell office:value-type="string" table:style-name="ce1">
            <text:p>制度與行為研究專題中心 - Andra C. Ghent, Mariannk Kudlyak : Recourse and Residential<text:s/></text:p>
            <text:p>Mortgage Default: Evidence from US States / 鄭浩祥 (中央大學經濟學系助理教授)</text:p>
          </table:table-cell>
          <table:table-cell office:value-type="string" table:style-name="ce1">
            <text:p>https://www.rchss.sinica.edu.tw/news/news.php?Sn=2118</text:p>
          </table:table-cell>
          <table:table-cell table:number-columns-repeated="16381"/>
        </table:table-row>
        <table:table-row table:style-name="ro1">
          <table:table-cell office:value-type="date" office:date-value="2017-11-02T00:00:00" table:style-name="ce2">
            <text:p>2017/11/2</text:p>
          </table:table-cell>
          <table:table-cell office:value-type="string" table:style-name="ce1">
            <text:p>[專題演講]D4SG公益資料力，談建築物的火災風險模型 / 謝宗震博士(2017.11.02)</text:p>
          </table:table-cell>
          <table:table-cell office:value-type="string" table:style-name="ce1">
            <text:p>https://www.rchss.sinica.edu.tw/news/news.php?Sn=2110</text:p>
          </table:table-cell>
          <table:table-cell table:number-columns-repeated="16381"/>
        </table:table-row>
        <table:table-row table:style-name="ro1">
          <table:table-cell office:value-type="date" office:date-value="2017-11-01T00:00:00" table:style-name="ce2">
            <text:p>2017/11/1</text:p>
          </table:table-cell>
          <table:table-cell office:value-type="string" table:style-name="ce1">
            <text:p>海洋史研究【亞太新視域－港口與華人網絡演講】明清時期南北洋的海洋貿易比較研究 / 王日根 教授（廈門大學歷史系）</text:p>
          </table:table-cell>
          <table:table-cell office:value-type="string" table:style-name="ce1">
            <text:p>https://www.rchss.sinica.edu.tw/news/news.php?Sn=2121</text:p>
          </table:table-cell>
          <table:table-cell table:number-columns-repeated="16381"/>
        </table:table-row>
        <table:table-row table:style-name="ro1">
          <table:table-cell office:value-type="date" office:date-value="2017-10-31T00:00:00" table:style-name="ce2">
            <text:p>2017/10/31</text:p>
          </table:table-cell>
          <table:table-cell office:value-type="string" table:style-name="ce1">
            <text:p>亞太區域研究專題中心--亞太新視域－亞太社會變遷系列演講：「Documenting Chineseness in Southeast<text:s/></text:p>
            <text:p>Asia/記錄東南亞的中華屬性」／ 莊吳斌先生（新加坡策展人、藝術家）</text:p>
          </table:table-cell>
          <table:table-cell office:value-type="string" table:style-name="ce1">
            <text:p>https://www.rchss.sinica.edu.tw/news/news.php?Sn=2085</text:p>
          </table:table-cell>
          <table:table-cell table:number-columns-repeated="16381"/>
        </table:table-row>
        <table:table-row table:style-name="ro1">
          <table:table-cell office:value-type="date" office:date-value="2017-10-30T00:00:00" table:style-name="ce2">
            <text:p>2017/10/30</text:p>
          </table:table-cell>
          <table:table-cell office:value-type="string" table:style-name="ce1">
            <text:p>【東亞與世界系列座談】失去方向的中國</text:p>
          </table:table-cell>
          <table:table-cell office:value-type="string" table:style-name="ce1">
            <text:p>https://www.rchss.sinica.edu.tw/news/news.php?Sn=2127</text:p>
          </table:table-cell>
          <table:table-cell table:number-columns-repeated="16381"/>
        </table:table-row>
        <table:table-row table:style-name="ro1">
          <table:table-cell office:value-type="date" office:date-value="2017-10-26T00:00:00" table:style-name="ce2">
            <text:p>2017/10/26</text:p>
          </table:table-cell>
          <table:table-cell office:value-type="string" table:style-name="ce1">
            <text:p>【政治思想學術研討會】The Voices of Democracy in Confucianism（儒家民主之聲）學術研討會</text:p>
          </table:table-cell>
          <table:table-cell office:value-type="string" table:style-name="ce1">
            <text:p>https://www.rchss.sinica.edu.tw/news/news.php?Sn=2120</text:p>
          </table:table-cell>
          <table:table-cell table:number-columns-repeated="16381"/>
        </table:table-row>
        <table:table-row table:style-name="ro1">
          <table:table-cell office:value-type="date" office:date-value="2017-10-25T00:00:00" table:style-name="ce2">
            <text:p>2017/10/25</text:p>
          </table:table-cell>
          <table:table-cell office:value-type="string" table:style-name="ce1">
            <text:p>「使節‧海商‧僧侶：近世東亞文化意象傳衍過程中的中介人物」計畫主題演講：西學東漸與書籍交流──近代越南《新訂國民讀本》的歐亞旅程 / 阮俊強<text:s/></text:p>
            <text:p>教授（越南社會科學翰林院漢喃研究院院長）</text:p>
          </table:table-cell>
          <table:table-cell office:value-type="string" table:style-name="ce1">
            <text:p>https://www.rchss.sinica.edu.tw/news/news.php?Sn=2116</text:p>
          </table:table-cell>
          <table:table-cell table:number-columns-repeated="16381"/>
        </table:table-row>
        <table:table-row table:style-name="ro1">
          <table:table-cell office:value-type="date" office:date-value="2017-10-24T00:00:00" table:style-name="ce2">
            <text:p>2017/10/24</text:p>
          </table:table-cell>
          <table:table-cell office:value-type="string" table:style-name="ce1">
            <text:p>亞太區域研究專題中心--亞太新視域－亞太社會變遷系列演講：「新疆少數民族的當前困境（The Current Dilemma of the<text:s/></text:p>
            <text:p>Minorities in Xinjiang）」／ Enver Tohti BUGHDA安華托帝.博格達（前烏魯木齊鐵路局中心醫院腫瘤外科醫師）</text:p>
          </table:table-cell>
          <table:table-cell office:value-type="string" table:style-name="ce1">
            <text:p>https://www.rchss.sinica.edu.tw/news/news.php?Sn=2102</text:p>
          </table:table-cell>
          <table:table-cell table:number-columns-repeated="16381"/>
        </table:table-row>
        <table:table-row table:style-name="ro1">
          <table:table-cell office:value-type="date" office:date-value="2017-10-21T00:00:00" table:style-name="ce2">
            <text:p>2017/10/21</text:p>
          </table:table-cell>
          <table:table-cell office:value-type="string" table:style-name="ce1">
            <text:p>【政治思想學術研討會】「批判與辯證」學術研討會</text:p>
          </table:table-cell>
          <table:table-cell office:value-type="string" table:style-name="ce1">
            <text:p>https://www.rchss.sinica.edu.tw/news/news.php?Sn=2095</text:p>
          </table:table-cell>
          <table:table-cell table:number-columns-repeated="16381"/>
        </table:table-row>
        <table:table-row table:style-name="ro1">
          <table:table-cell office:value-type="date" office:date-value="2017-10-20T00:00:00" table:style-name="ce2">
            <text:p>2017/10/20</text:p>
          </table:table-cell>
          <table:table-cell office:value-type="string" table:style-name="ce1">
            <text:p>異族通婚與跨族收養：日治時期六堆客家與其他族群互動的軌跡</text:p>
          </table:table-cell>
          <table:table-cell office:value-type="string" table:style-name="ce1">
            <text:p>https://www.rchss.sinica.edu.tw/news/news.php?Sn=2093</text:p>
          </table:table-cell>
          <table:table-cell table:number-columns-repeated="16381"/>
        </table:table-row>
        <table:table-row table:style-name="ro1">
          <table:table-cell office:value-type="date" office:date-value="2017-10-20T00:00:00" table:style-name="ce2">
            <text:p>2017/10/20</text:p>
          </table:table-cell>
          <table:table-cell office:value-type="string" table:style-name="ce1">
            <text:p>【東亞經貿演講】中國社會科學院近代史研究所邀請瞿宛文教授學術報告</text:p>
          </table:table-cell>
          <table:table-cell office:value-type="string" table:style-name="ce1">
            <text:p>https://www.rchss.sinica.edu.tw/news/news.php?Sn=2124</text:p>
          </table:table-cell>
          <table:table-cell table:number-columns-repeated="16381"/>
        </table:table-row>
        <table:table-row table:style-name="ro1">
          <table:table-cell office:value-type="date" office:date-value="2017-10-19T00:00:00" table:style-name="ce2">
            <text:p>2017/10/19</text:p>
          </table:table-cell>
          <table:table-cell office:value-type="string" table:style-name="ce1">
            <text:p>【東亞經貿演講】北京清華大學台灣研究院邀請瞿宛文教授演講</text:p>
          </table:table-cell>
          <table:table-cell office:value-type="string" table:style-name="ce1">
            <text:p>https://www.rchss.sinica.edu.tw/news/news.php?Sn=2125</text:p>
          </table:table-cell>
          <table:table-cell table:number-columns-repeated="16381"/>
        </table:table-row>
        <table:table-row table:style-name="ro1">
          <table:table-cell office:value-type="date" office:date-value="2017-10-18T00:00:00" table:style-name="ce2">
            <text:p>2017/10/18</text:p>
          </table:table-cell>
          <table:table-cell office:value-type="string" table:style-name="ce1">
            <text:p>【東亞經貿演講】北京大學新結構經濟學研究中心邀請瞿宛文教授演講</text:p>
          </table:table-cell>
          <table:table-cell office:value-type="string" table:style-name="ce1">
            <text:p>https://www.rchss.sinica.edu.tw/news/news.php?Sn=2126</text:p>
          </table:table-cell>
          <table:table-cell table:number-columns-repeated="16381"/>
        </table:table-row>
        <table:table-row table:style-name="ro1">
          <table:table-cell office:value-type="date" office:date-value="2017-10-06T00:00:00" table:style-name="ce2">
            <text:p>2017/10/6</text:p>
          </table:table-cell>
          <table:table-cell office:value-type="string" table:style-name="ce1">
            <text:p>制度與行為研究專題中心 - How to Motivate Students to Reduce Dormitory Electricity Use:<text:s/></text:p>
            <text:p>A Field Experiment / 陳嘉雯 (中央研究院人文社會科學研究中心助研究員)</text:p>
          </table:table-cell>
          <table:table-cell office:value-type="string" table:style-name="ce1">
            <text:p>https://www.rchss.sinica.edu.tw/news/news.php?Sn=2075</text:p>
          </table:table-cell>
          <table:table-cell table:number-columns-repeated="16381"/>
        </table:table-row>
        <table:table-row table:style-name="ro1">
          <table:table-cell office:value-type="date" office:date-value="2017-09-27T00:00:00" table:style-name="ce2">
            <text:p>2017/9/27</text:p>
          </table:table-cell>
          <table:table-cell office:value-type="string" table:style-name="ce1">
            <text:p>海洋史研究【亞太新視域－港口與華人網絡演講】1625年耶穌會士Andriano de las Corte的廣東船難與其漢學研究 /<text:s/></text:p>
            <text:p>李毓中（國立清華大學歷史研究所副教授）</text:p>
          </table:table-cell>
          <table:table-cell office:value-type="string" table:style-name="ce1">
            <text:p>https://www.rchss.sinica.edu.tw/news/news.php?Sn=2069</text:p>
          </table:table-cell>
          <table:table-cell table:number-columns-repeated="16381"/>
        </table:table-row>
        <table:table-row table:style-name="ro1">
          <table:table-cell office:value-type="date" office:date-value="2017-09-26T00:00:00" table:style-name="ce2">
            <text:p>2017/9/26</text:p>
          </table:table-cell>
          <table:table-cell office:value-type="string" table:style-name="ce1">
            <text:p>亞太區域研究專題中心--亞太新視域－亞太社會變遷系列演講：「當代馬來西亞伊斯蘭政治和伊斯蘭法的實施」／<text:s/></text:p>
            <text:p>陳中和助理教授（馬來西亞拉曼大學中華研究院中文系）</text:p>
          </table:table-cell>
          <table:table-cell office:value-type="string" table:style-name="ce1">
            <text:p>https://www.rchss.sinica.edu.tw/news/news.php?Sn=2070</text:p>
          </table:table-cell>
          <table:table-cell table:number-columns-repeated="16381"/>
        </table:table-row>
        <table:table-row table:style-name="ro1">
          <table:table-cell office:value-type="date" office:date-value="2017-09-22T00:00:00" table:style-name="ce2">
            <text:p>2017/9/22</text:p>
          </table:table-cell>
          <table:table-cell office:value-type="string" table:style-name="ce1">
            <text:p>【東亞經貿工作坊】「重探台灣戰後農村土地改革」書稿工作坊</text:p>
          </table:table-cell>
          <table:table-cell office:value-type="string" table:style-name="ce1">
            <text:p>https://www.rchss.sinica.edu.tw/news/news.php?Sn=2044</text:p>
          </table:table-cell>
          <table:table-cell table:number-columns-repeated="16381"/>
        </table:table-row>
        <table:table-row table:style-name="ro1">
          <table:table-cell office:value-type="date" office:date-value="2017-09-22T00:00:00" table:style-name="ce2">
            <text:p>2017/9/22</text:p>
          </table:table-cell>
          <table:table-cell office:value-type="string" table:style-name="ce1">
            <text:p>制度與行為研究專題中心 - Welfare Comparison between Vertical and Horizontal Merger<text:s/></text:p>
            <text:p>with Digital Services / 賴孚權 (中央研究院人文社會科學研究中心研究員)</text:p>
          </table:table-cell>
          <table:table-cell office:value-type="string" table:style-name="ce1">
            <text:p>https://www.rchss.sinica.edu.tw/news/news.php?Sn=2060</text:p>
          </table:table-cell>
          <table:table-cell table:number-columns-repeated="16381"/>
        </table:table-row>
        <table:table-row table:style-name="ro1">
          <table:table-cell office:value-type="date" office:date-value="2017-09-19T00:00:00" table:style-name="ce2">
            <text:p>2017/9/19</text:p>
          </table:table-cell>
          <table:table-cell office:value-type="string" table:style-name="ce1">
            <text:p>[工作坊]華人家庭動態資料庫–資料使用工作坊 (2017.10.20)</text:p>
          </table:table-cell>
          <table:table-cell office:value-type="string" table:style-name="ce1">
            <text:p>https://www.rchss.sinica.edu.tw/news/news.php?Sn=2073</text:p>
          </table:table-cell>
          <table:table-cell table:number-columns-repeated="16381"/>
        </table:table-row>
        <table:table-row table:style-name="ro1">
          <table:table-cell office:value-type="date" office:date-value="2017-09-18T00:00:00" table:style-name="ce2">
            <text:p>2017/9/18</text:p>
          </table:table-cell>
          <table:table-cell office:value-type="string" table:style-name="ce1">
            <text:p>【中西思想座談會】洛克論寬容</text:p>
          </table:table-cell>
          <table:table-cell office:value-type="string" table:style-name="ce1">
            <text:p>https://www.rchss.sinica.edu.tw/news/news.php?Sn=2056</text:p>
          </table:table-cell>
          <table:table-cell table:number-columns-repeated="16381"/>
        </table:table-row>
        <table:table-row table:style-name="ro1">
          <table:table-cell office:value-type="date" office:date-value="2017-09-13T00:00:00" table:style-name="ce2">
            <text:p>2017/9/13</text:p>
          </table:table-cell>
          <table:table-cell office:value-type="string" table:style-name="ce1">
            <text:p>海洋史研究【亞太新視域－港口與華人網絡演講】海盜和你想的不一樣－清代中葉華南海盜之組織與背景 / 陳鈺祥先生（中央研究院人文社會科學研究中心博士後研究）</text:p>
          </table:table-cell>
          <table:table-cell office:value-type="string" table:style-name="ce1">
            <text:p>https://www.rchss.sinica.edu.tw/news/news.php?Sn=2058</text:p>
          </table:table-cell>
          <table:table-cell table:number-columns-repeated="16381"/>
        </table:table-row>
        <table:table-row table:style-name="ro1">
          <table:table-cell office:value-type="date" office:date-value="2017-09-11T00:00:00" table:style-name="ce2">
            <text:p>2017/9/11</text:p>
          </table:table-cell>
          <table:table-cell office:value-type="string" table:style-name="ce1">
            <text:p>2017/09/11~2017/09/15 RC33亞洲區域會議及國際社會科學資料庫工作坊</text:p>
          </table:table-cell>
          <table:table-cell office:value-type="string" table:style-name="ce1">
            <text:p>https://www.rchss.sinica.edu.tw/news/news.php?Sn=2059</text:p>
          </table:table-cell>
          <table:table-cell table:number-columns-repeated="16381"/>
        </table:table-row>
        <table:table-row table:style-name="ro1">
          <table:table-cell office:value-type="date" office:date-value="2017-09-08T00:00:00" table:style-name="ce2">
            <text:p>2017/9/8</text:p>
          </table:table-cell>
          <table:table-cell office:value-type="string" table:style-name="ce1">
            <text:p>CAPAS ─ 2017 CAPAS-CSEAS Workshop of Young Scholars on Southeast Asia</text:p>
          </table:table-cell>
          <table:table-cell office:value-type="string" table:style-name="ce1">
            <text:p>https://www.rchss.sinica.edu.tw/news/news.php?Sn=2022</text:p>
          </table:table-cell>
          <table:table-cell table:number-columns-repeated="16381"/>
        </table:table-row>
        <table:table-row table:style-name="ro1">
          <table:table-cell office:value-type="date" office:date-value="2017-09-08T00:00:00" table:style-name="ce2">
            <text:p>2017/9/8</text:p>
          </table:table-cell>
          <table:table-cell office:value-type="string" table:style-name="ce1">
            <text:p>制度與行為研究專題中心 - Does offshoring manufacturing harm innovation in the home<text:s/></text:p>
            <text:p>country? Evidence from Taiwan and China / 陳忠榮 (中央大學產業經濟研究所教授)</text:p>
          </table:table-cell>
          <table:table-cell office:value-type="string" table:style-name="ce1">
            <text:p>https://www.rchss.sinica.edu.tw/news/news.php?Sn=2047</text:p>
          </table:table-cell>
          <table:table-cell table:number-columns-repeated="16381"/>
        </table:table-row>
        <table:table-row table:style-name="ro1">
          <table:table-cell office:value-type="date" office:date-value="2017-09-01T00:00:00" table:style-name="ce2">
            <text:p>2017/9/1</text:p>
          </table:table-cell>
          <table:table-cell office:value-type="string" table:style-name="ce1">
            <text:p>2017海洋史研究工作坊—海洋亞洲的邊緣與中心：帝國。貿易圈。港市</text:p>
          </table:table-cell>
          <table:table-cell office:value-type="string" table:style-name="ce1">
            <text:p>https://www.rchss.sinica.edu.tw/news/news.php?Sn=2037</text:p>
          </table:table-cell>
          <table:table-cell table:number-columns-repeated="16381"/>
        </table:table-row>
        <table:table-row table:style-name="ro1">
          <table:table-cell office:value-type="date" office:date-value="2017-08-25T00:00:00" table:style-name="ce2">
            <text:p>2017/8/25</text:p>
          </table:table-cell>
          <table:table-cell office:value-type="string" table:style-name="ce1">
            <text:p>制度與行為研究專題中心 - What If They Had Passed the Balls? Shooting Decision of NBA<text:s/></text:p>
            <text:p>Players / 張毓天 (中央研究院人文社會科學研究中心博士後研究人員)</text:p>
          </table:table-cell>
          <table:table-cell office:value-type="string" table:style-name="ce1">
            <text:p>https://www.rchss.sinica.edu.tw/news/news.php?Sn=2025</text:p>
          </table:table-cell>
          <table:table-cell table:number-columns-repeated="16381"/>
        </table:table-row>
        <table:table-row table:style-name="ro1">
          <table:table-cell office:value-type="date" office:date-value="2017-08-18T00:00:00" table:style-name="ce2">
            <text:p>2017/8/18</text:p>
          </table:table-cell>
          <table:table-cell office:value-type="string" table:style-name="ce1">
            <text:p>制度與行為研究專題中心 - Retail Gasoline Market in Taiwan / 朱建達 (臺灣大學經濟學系助理教授)</text:p>
          </table:table-cell>
          <table:table-cell office:value-type="string" table:style-name="ce1">
            <text:p>https://www.rchss.sinica.edu.tw/news/news.php?Sn=2021</text:p>
          </table:table-cell>
          <table:table-cell table:number-columns-repeated="16381"/>
        </table:table-row>
        <table:table-row table:style-name="ro1">
          <table:table-cell office:value-type="date" office:date-value="2017-08-17T00:00:00" table:style-name="ce2">
            <text:p>2017/8/17</text:p>
          </table:table-cell>
          <table:table-cell office:value-type="string" table:style-name="ce1">
            <text:p>2017清代《縉紳錄》研究工作坊</text:p>
          </table:table-cell>
          <table:table-cell office:value-type="string" table:style-name="ce1">
            <text:p>https://www.rchss.sinica.edu.tw/news/news.php?Sn=2000</text:p>
          </table:table-cell>
          <table:table-cell table:number-columns-repeated="16381"/>
        </table:table-row>
        <table:table-row table:style-name="ro1">
          <table:table-cell office:value-type="date" office:date-value="2017-08-17T00:00:00" table:style-name="ce2">
            <text:p>2017/8/17</text:p>
          </table:table-cell>
          <table:table-cell office:value-type="string" table:style-name="ce1">
            <text:p>[專題演講]健保資料與常住人口 / 余清祥教授（2017.08.17）</text:p>
          </table:table-cell>
          <table:table-cell office:value-type="string" table:style-name="ce1">
            <text:p>https://www.rchss.sinica.edu.tw/news/news.php?Sn=2020</text:p>
          </table:table-cell>
          <table:table-cell table:number-columns-repeated="16381"/>
        </table:table-row>
        <table:table-row table:style-name="ro1">
          <table:table-cell office:value-type="date" office:date-value="2017-08-10T00:00:00" table:style-name="ce2">
            <text:p>2017/8/10</text:p>
          </table:table-cell>
          <table:table-cell office:value-type="string" table:style-name="ce1">
            <text:p>[專題演講]Estimation in the Proportional Odds Model for Multi-level Randomized<text:s/></text:p>
            <text:p>Response Data with Missing Covariates / 謝淑惠助研究員(2017.08.10)</text:p>
          </table:table-cell>
          <table:table-cell office:value-type="string" table:style-name="ce1">
            <text:p>https://www.rchss.sinica.edu.tw/news/news.php?Sn=2019</text:p>
          </table:table-cell>
          <table:table-cell table:number-columns-repeated="16381"/>
        </table:table-row>
        <table:table-row table:style-name="ro1">
          <table:table-cell office:value-type="date" office:date-value="2017-08-04T00:00:00" table:style-name="ce2">
            <text:p>2017/8/4</text:p>
          </table:table-cell>
          <table:table-cell office:value-type="string" table:style-name="ce1">
            <text:p>【政治思想座談會】正義的國度近了，眾人悔改信羅爾斯?─從羅爾斯對金恩的詮釋論其政治思想的世俗宗教</text:p>
          </table:table-cell>
          <table:table-cell office:value-type="string" table:style-name="ce1">
            <text:p>https://www.rchss.sinica.edu.tw/news/news.php?Sn=2011</text:p>
          </table:table-cell>
          <table:table-cell table:number-columns-repeated="16381"/>
        </table:table-row>
        <table:table-row table:style-name="ro1">
          <table:table-cell office:value-type="date" office:date-value="2017-08-04T00:00:00" table:style-name="ce2">
            <text:p>2017/8/4</text:p>
          </table:table-cell>
          <table:table-cell office:value-type="string" table:style-name="ce1">
            <text:p>※原訂今日下午舉行之政治思想研討會《正義的國度近了，眾人悔改信羅爾斯?》臨時取消公告</text:p>
          </table:table-cell>
          <table:table-cell office:value-type="string" table:style-name="ce1">
            <text:p>https://www.rchss.sinica.edu.tw/news/news.php?Sn=2024</text:p>
          </table:table-cell>
          <table:table-cell table:number-columns-repeated="16381"/>
        </table:table-row>
        <table:table-row table:style-name="ro1">
          <table:table-cell office:value-type="date" office:date-value="2017-06-30T00:00:00" table:style-name="ce2">
            <text:p>2017/6/30</text:p>
          </table:table-cell>
          <table:table-cell office:value-type="string" table:style-name="ce1">
            <text:p>制度與行為研究專題中心 - Complementarity of Experience Goods: Movie Adaptations and<text:s/></text:p>
            <text:p>Their Corresponding Books /李宗穎（臺灣大學經濟學系助理教授）</text:p>
          </table:table-cell>
          <table:table-cell office:value-type="string" table:style-name="ce1">
            <text:p>https://www.rchss.sinica.edu.tw/news/news.php?Sn=1988</text:p>
          </table:table-cell>
          <table:table-cell table:number-columns-repeated="16381"/>
        </table:table-row>
        <table:table-row table:style-name="ro1">
          <table:table-cell office:value-type="date" office:date-value="2017-06-29T00:00:00" table:style-name="ce2">
            <text:p>2017/6/29</text:p>
          </table:table-cell>
          <table:table-cell office:value-type="string" table:style-name="ce1">
            <text:p>CAPAS ─ 30 Years after Doi Moi Policy in Vietnam</text:p>
          </table:table-cell>
          <table:table-cell office:value-type="string" table:style-name="ce1">
            <text:p>https://www.rchss.sinica.edu.tw/news/news.php?Sn=1987</text:p>
          </table:table-cell>
          <table:table-cell table:number-columns-repeated="16381"/>
        </table:table-row>
        <table:table-row table:style-name="ro1">
          <table:table-cell office:value-type="date" office:date-value="2017-06-23T00:00:00" table:style-name="ce2">
            <text:p>2017/6/23</text:p>
          </table:table-cell>
          <table:table-cell office:value-type="string" table:style-name="ce1">
            <text:p>制度與行為研究專題中心 - An evaluaiton of influence on Asian Economies<text:s/></text:p>
            <text:p>/管中閔院士（中央研究院院士、臺灣大學講座教授、臺灣大學財務金融學系特聘教授、臺灣大學經濟學系合聘教授）</text:p>
          </table:table-cell>
          <table:table-cell office:value-type="string" table:style-name="ce1">
            <text:p>https://www.rchss.sinica.edu.tw/news/news.php?Sn=1986</text:p>
          </table:table-cell>
          <table:table-cell table:number-columns-repeated="16381"/>
        </table:table-row>
        <table:table-row table:style-name="ro1">
          <table:table-cell office:value-type="date" office:date-value="2017-06-20T00:00:00" table:style-name="ce2">
            <text:p>2017/6/20</text:p>
          </table:table-cell>
          <table:table-cell office:value-type="string" table:style-name="ce1">
            <text:p>亞太區域研究專題中心--亞太新視域－亞太社會變遷系列演講：「Civilization envy<text:s/></text:p>
            <text:p>與前現代東亞原型民族主義的形成：以越南「宋珍故事」為例」／ 張毓芬博士（中研院人社中心亞太區域研究專題中心博士後研究學者）</text:p>
          </table:table-cell>
          <table:table-cell office:value-type="string" table:style-name="ce1">
            <text:p>https://www.rchss.sinica.edu.tw/news/news.php?Sn=1983</text:p>
          </table:table-cell>
          <table:table-cell table:number-columns-repeated="16381"/>
        </table:table-row>
        <table:table-row table:style-name="ro1">
          <table:table-cell office:value-type="date" office:date-value="2017-06-16T00:00:00" table:style-name="ce2">
            <text:p>2017/6/16</text:p>
          </table:table-cell>
          <table:table-cell office:value-type="string" table:style-name="ce1">
            <text:p>制度與行為研究專題中心 - 銀行分行網路之變遷 / 黃景沂 (臺灣大學經濟學系副教授)</text:p>
          </table:table-cell>
          <table:table-cell office:value-type="string" table:style-name="ce1">
            <text:p>https://www.rchss.sinica.edu.tw/news/news.php?Sn=1979</text:p>
          </table:table-cell>
          <table:table-cell table:number-columns-repeated="16381"/>
        </table:table-row>
        <table:table-row table:style-name="ro1">
          <table:table-cell office:value-type="date" office:date-value="2017-06-16T00:00:00" table:style-name="ce2">
            <text:p>2017/6/16</text:p>
          </table:table-cell>
          <table:table-cell office:value-type="string" table:style-name="ce1">
            <text:p>制度與行為研究專題中心 - Does Gradualism Build Cooperation? Evidence from A Finitely<text:s/></text:p>
            <text:p>Repeated Investment Experiment/ 葉茂亮 (廈門大學經濟學院助理教授</text:p>
          </table:table-cell>
          <table:table-cell office:value-type="string" table:style-name="ce1">
            <text:p>https://www.rchss.sinica.edu.tw/news/news.php?Sn=1982</text:p>
          </table:table-cell>
          <table:table-cell table:number-columns-repeated="16381"/>
        </table:table-row>
        <table:table-row table:style-name="ro1">
          <table:table-cell office:value-type="date" office:date-value="2017-06-15T00:00:00" table:style-name="ce2">
            <text:p>2017/6/15</text:p>
          </table:table-cell>
          <table:table-cell office:value-type="string" table:style-name="ce1">
            <text:p>【政治思想學術研討會】「改革與公民意識」學術研討會</text:p>
          </table:table-cell>
          <table:table-cell office:value-type="string" table:style-name="ce1">
            <text:p>https://www.rchss.sinica.edu.tw/news/news.php?Sn=1964</text:p>
          </table:table-cell>
          <table:table-cell table:number-columns-repeated="16381"/>
        </table:table-row>
        <table:table-row table:style-name="ro1">
          <table:table-cell office:value-type="date" office:date-value="2017-06-12T00:00:00" table:style-name="ce2">
            <text:p>2017/6/12</text:p>
          </table:table-cell>
          <table:table-cell office:value-type="string" table:style-name="ce1">
            <text:p>歷史人口專題演講-日本帝國糧食體制中的台灣米，1895-1945</text:p>
          </table:table-cell>
          <table:table-cell office:value-type="string" table:style-name="ce1">
            <text:p>https://www.rchss.sinica.edu.tw/news/news.php?Sn=1977</text:p>
          </table:table-cell>
          <table:table-cell table:number-columns-repeated="16381"/>
        </table:table-row>
        <table:table-row table:style-name="ro1">
          <table:table-cell office:value-type="date" office:date-value="2017-06-08T00:00:00" table:style-name="ce2">
            <text:p>2017/6/8</text:p>
          </table:table-cell>
          <table:table-cell office:value-type="string" table:style-name="ce1">
            <text:p>[專題演講]住宅電話及手機雙底冊調查之實務操作/高世垣總經理（2017.06.08）</text:p>
          </table:table-cell>
          <table:table-cell office:value-type="string" table:style-name="ce1">
            <text:p>https://www.rchss.sinica.edu.tw/news/news.php?Sn=1980</text:p>
          </table:table-cell>
          <table:table-cell table:number-columns-repeated="16381"/>
        </table:table-row>
        <table:table-row table:style-name="ro1">
          <table:table-cell office:value-type="date" office:date-value="2017-06-02T00:00:00" table:style-name="ce2">
            <text:p>2017/6/2</text:p>
          </table:table-cell>
          <table:table-cell office:value-type="string" table:style-name="ce1">
            <text:p>制度與行為研究專題中心 - Kenan Kalaycr • Marta Serra-Garcia: Complexity and biases /<text:s/></text:p>
            <text:p>鄭保志 (中央大學經濟學系副教授)</text:p>
          </table:table-cell>
          <table:table-cell office:value-type="string" table:style-name="ce1">
            <text:p>https://www.rchss.sinica.edu.tw/news/news.php?Sn=1972</text:p>
          </table:table-cell>
          <table:table-cell table:number-columns-repeated="16381"/>
        </table:table-row>
        <table:table-row table:style-name="ro1">
          <table:table-cell office:value-type="date" office:date-value="2017-06-01T00:00:00" table:style-name="ce2">
            <text:p>2017/6/1</text:p>
          </table:table-cell>
          <table:table-cell office:value-type="string" table:style-name="ce1">
            <text:p>亞太區域研究專題中心--亞太新視域－亞太社會變遷系列演講：「State Building as a Neighborhood Effect:<text:s/></text:p>
            <text:p>Borderland Politics in Upland Southeast Asia」／ Dr. Enze Han （韓恩澤）（Senior<text:s/></text:p>
            <text:p>Lecturer at the Department of Politics and International Studies, SOAS,<text:s/></text:p>
            <text:p>University of London）</text:p>
          </table:table-cell>
          <table:table-cell office:value-type="string" table:style-name="ce1">
            <text:p>https://www.rchss.sinica.edu.tw/news/news.php?Sn=1960</text:p>
          </table:table-cell>
          <table:table-cell table:number-columns-repeated="16381"/>
        </table:table-row>
        <table:table-row table:style-name="ro1">
          <table:table-cell office:value-type="date" office:date-value="2017-05-26T00:00:00" table:style-name="ce2">
            <text:p>2017/5/26</text:p>
          </table:table-cell>
          <table:table-cell office:value-type="string" table:style-name="ce1">
            <text:p>制度與行為研究專題中心 - Dynamic Screening with a Time-(In)consistent Agent / 蘇芃竹<text:s/></text:p>
            <text:p>(臺北大學經濟學系助理教授)</text:p>
          </table:table-cell>
          <table:table-cell office:value-type="string" table:style-name="ce1">
            <text:p>https://www.rchss.sinica.edu.tw/news/news.php?Sn=1959</text:p>
          </table:table-cell>
          <table:table-cell table:number-columns-repeated="16381"/>
        </table:table-row>
        <table:table-row table:style-name="ro1">
          <table:table-cell office:value-type="date" office:date-value="2017-05-25T00:00:00" table:style-name="ce2">
            <text:p>2017/5/25</text:p>
          </table:table-cell>
          <table:table-cell office:value-type="string" table:style-name="ce1">
            <text:p>【中西思想座談會】由美國國會辯論看1820年密蘇里妥協案</text:p>
          </table:table-cell>
          <table:table-cell office:value-type="string" table:style-name="ce1">
            <text:p>https://www.rchss.sinica.edu.tw/news/news.php?Sn=1967</text:p>
          </table:table-cell>
          <table:table-cell table:number-columns-repeated="16381"/>
        </table:table-row>
        <table:table-row table:style-name="ro1">
          <table:table-cell office:value-type="date" office:date-value="2017-05-25T00:00:00" table:style-name="ce2">
            <text:p>2017/5/25</text:p>
          </table:table-cell>
          <table:table-cell office:value-type="string" table:style-name="ce1">
            <text:p>Joint regression analysis of marginal quantile and quantile association in<text:s/></text:p>
            <text:p>longitudinal studies, with application to adolescent body mass index data /<text:s/></text:p>
            <text:p>程毅豪 研究員(2017.05.25)</text:p>
          </table:table-cell>
          <table:table-cell office:value-type="string" table:style-name="ce1">
            <text:p>https://www.rchss.sinica.edu.tw/news/news.php?Sn=1965</text:p>
          </table:table-cell>
          <table:table-cell table:number-columns-repeated="16381"/>
        </table:table-row>
        <table:table-row table:style-name="ro1">
          <table:table-cell office:value-type="date" office:date-value="2017-05-19T00:00:00" table:style-name="ce2">
            <text:p>2017/5/19</text:p>
          </table:table-cell>
          <table:table-cell office:value-type="string" table:style-name="ce1">
            <text:p>制度與行為研究專題中心 - Garbrielle Demange: On Group Stability in Hierarchies and<text:s/></text:p>
            <text:p>Networks / 蔡明宏 (中正大學經濟學系助理教授)</text:p>
          </table:table-cell>
          <table:table-cell office:value-type="string" table:style-name="ce1">
            <text:p>https://www.rchss.sinica.edu.tw/news/news.php?Sn=1961</text:p>
          </table:table-cell>
          <table:table-cell table:number-columns-repeated="16381"/>
        </table:table-row>
        <table:table-row table:style-name="ro1">
          <table:table-cell office:value-type="date" office:date-value="2017-05-12T00:00:00" table:style-name="ce2">
            <text:p>2017/5/12</text:p>
          </table:table-cell>
          <table:table-cell office:value-type="string" table:style-name="ce1">
            <text:p>[工作坊]【SRDA應用系資料列活動】台灣社會變遷基本調查--資料使用工作坊 (2017.05.12)</text:p>
          </table:table-cell>
          <table:table-cell office:value-type="string" table:style-name="ce1">
            <text:p>https://www.rchss.sinica.edu.tw/news/news.php?Sn=1946</text:p>
          </table:table-cell>
          <table:table-cell table:number-columns-repeated="16381"/>
        </table:table-row>
        <table:table-row table:style-name="ro1">
          <table:table-cell office:value-type="date" office:date-value="2017-05-12T00:00:00" table:style-name="ce2">
            <text:p>2017/5/12</text:p>
          </table:table-cell>
          <table:table-cell office:value-type="string" table:style-name="ce1">
            <text:p>制度與行為研究專題中心 - Jan K. Brueckner: Friendship Networks / 陳俊廷 (臺灣大學經濟學系助理教授)</text:p>
          </table:table-cell>
          <table:table-cell office:value-type="string" table:style-name="ce1">
            <text:p>https://www.rchss.sinica.edu.tw/news/news.php?Sn=1956</text:p>
          </table:table-cell>
          <table:table-cell table:number-columns-repeated="16381"/>
        </table:table-row>
        <table:table-row table:style-name="ro1">
          <table:table-cell office:value-type="date" office:date-value="2017-05-06T00:00:00" table:style-name="ce2">
            <text:p>2017/5/6</text:p>
          </table:table-cell>
          <table:table-cell office:value-type="string" table:style-name="ce1">
            <text:p>制度與行為研究專題中心 - 第六屆網路與貿易研討會</text:p>
          </table:table-cell>
          <table:table-cell office:value-type="string" table:style-name="ce1">
            <text:p>https://www.rchss.sinica.edu.tw/news/news.php?Sn=1952</text:p>
          </table:table-cell>
          <table:table-cell table:number-columns-repeated="16381"/>
        </table:table-row>
        <table:table-row table:style-name="ro1">
          <table:table-cell office:value-type="date" office:date-value="2017-05-05T00:00:00" table:style-name="ce2">
            <text:p>2017/5/5</text:p>
          </table:table-cell>
          <table:table-cell office:value-type="string" table:style-name="ce1">
            <text:p>制度與行為研究專題中心 - Sequential School Choice: Theory and Evidence from the Field<text:s/></text:p>
            <text:p>and Lab / Prof. Robert G. Hammond ( 北卡羅來納州立大學經濟學系副教授)</text:p>
          </table:table-cell>
          <table:table-cell office:value-type="string" table:style-name="ce1">
            <text:p>https://www.rchss.sinica.edu.tw/news/news.php?Sn=1923</text:p>
          </table:table-cell>
          <table:table-cell table:number-columns-repeated="16381"/>
        </table:table-row>
        <table:table-row table:style-name="ro1">
          <table:table-cell office:value-type="date" office:date-value="2017-04-28T00:00:00" table:style-name="ce2">
            <text:p>2017/4/28</text:p>
          </table:table-cell>
          <table:table-cell office:value-type="string" table:style-name="ce1">
            <text:p>制度與行為研究專題中心 - Electoral Competition and Vote-Buying: Evidence from Taiwan /<text:s/></text:p>
            <text:p>鄭子長 ( 高雄大學應用經濟學系助理教授)</text:p>
          </table:table-cell>
          <table:table-cell office:value-type="string" table:style-name="ce1">
            <text:p>https://www.rchss.sinica.edu.tw/news/news.php?Sn=1949</text:p>
          </table:table-cell>
          <table:table-cell table:number-columns-repeated="16381"/>
        </table:table-row>
        <table:table-row table:style-name="ro1">
          <table:table-cell office:value-type="date" office:date-value="2017-04-21T00:00:00" table:style-name="ce2">
            <text:p>2017/4/21</text:p>
          </table:table-cell>
          <table:table-cell office:value-type="string" table:style-name="ce1">
            <text:p>CAPAS ─ 2017 ISA RC55 Mid-term Conference 「The Futures of Social<text:s/></text:p>
            <text:p>Indicators: Regional Responses to Global Challenges」</text:p>
          </table:table-cell>
          <table:table-cell office:value-type="string" table:style-name="ce1">
            <text:p>https://www.rchss.sinica.edu.tw/news/news.php?Sn=1932</text:p>
          </table:table-cell>
          <table:table-cell table:number-columns-repeated="16381"/>
        </table:table-row>
        <table:table-row table:style-name="ro1">
          <table:table-cell office:value-type="date" office:date-value="2017-04-21T00:00:00" table:style-name="ce2">
            <text:p>2017/4/21</text:p>
          </table:table-cell>
          <table:table-cell office:value-type="string" table:style-name="ce1">
            <text:p>制度與行為研究專題中心 - Renaud Bourles, Yann Bramoulle and Eduardo Perez-Richet:<text:s/></text:p>
            <text:p>Altruism in Networks / 鄭浩祥 ( 中央大學經濟學系助理教授)</text:p>
          </table:table-cell>
          <table:table-cell office:value-type="string" table:style-name="ce1">
            <text:p>https://www.rchss.sinica.edu.tw/news/news.php?Sn=1948</text:p>
          </table:table-cell>
          <table:table-cell table:number-columns-repeated="16381"/>
        </table:table-row>
        <table:table-row table:style-name="ro1">
          <table:table-cell office:value-type="date" office:date-value="2017-04-20T00:00:00" table:style-name="ce2">
            <text:p>2017/4/20</text:p>
          </table:table-cell>
          <table:table-cell office:value-type="string" table:style-name="ce1">
            <text:p>[專題演講]Exploring the Effectiveness of Using the Degree of Interviewer<text:s/></text:p>
            <text:p>Intervention as an Indicator of the Respondent’s Attitude Strength /<text:s/></text:p>
            <text:p>楊孟麗副研究員(2017.04.20)</text:p>
          </table:table-cell>
          <table:table-cell office:value-type="string" table:style-name="ce1">
            <text:p>https://www.rchss.sinica.edu.tw/news/news.php?Sn=1938</text:p>
          </table:table-cell>
          <table:table-cell table:number-columns-repeated="16381"/>
        </table:table-row>
        <table:table-row table:style-name="ro1">
          <table:table-cell office:value-type="date" office:date-value="2017-04-14T00:00:00" table:style-name="ce2">
            <text:p>2017/4/14</text:p>
          </table:table-cell>
          <table:table-cell office:value-type="string" table:style-name="ce1">
            <text:p>制度與行為研究專題中心 - Arthur Campbell: Word-of-Mouth Communication and Percolation<text:s/></text:p>
            <text:p>in Social Networks / 何思賢 ( 中央研究院人文社會科學研究中心博士後研究人員)</text:p>
          </table:table-cell>
          <table:table-cell office:value-type="string" table:style-name="ce1">
            <text:p>https://www.rchss.sinica.edu.tw/news/news.php?Sn=1936</text:p>
          </table:table-cell>
          <table:table-cell table:number-columns-repeated="16381"/>
        </table:table-row>
        <table:table-row table:style-name="ro1">
          <table:table-cell office:value-type="date" office:date-value="2017-04-11T00:00:00" table:style-name="ce2">
            <text:p>2017/4/11</text:p>
          </table:table-cell>
          <table:table-cell office:value-type="string" table:style-name="ce1">
            <text:p>國際亞當史密斯工作坊與研習營招生公告</text:p>
          </table:table-cell>
          <table:table-cell office:value-type="string" table:style-name="ce1">
            <text:p>https://www.rchss.sinica.edu.tw/news/news.php?Sn=1943</text:p>
          </table:table-cell>
          <table:table-cell table:number-columns-repeated="16381"/>
        </table:table-row>
        <table:table-row table:style-name="ro1">
          <table:table-cell office:value-type="date" office:date-value="2017-04-07T00:00:00" table:style-name="ce2">
            <text:p>2017/4/7</text:p>
          </table:table-cell>
          <table:table-cell office:value-type="string" table:style-name="ce1">
            <text:p>制度與行為研究專題中心 - Engery Consumption and Prosocial Behavior / 陳嘉雯<text:s/></text:p>
            <text:p>(中央研究院人文社會科學研究中心助研究員)</text:p>
          </table:table-cell>
          <table:table-cell office:value-type="string" table:style-name="ce1">
            <text:p>https://www.rchss.sinica.edu.tw/news/news.php?Sn=1931</text:p>
          </table:table-cell>
          <table:table-cell table:number-columns-repeated="16381"/>
        </table:table-row>
        <table:table-row table:style-name="ro1">
          <table:table-cell office:value-type="date" office:date-value="2017-03-30T00:00:00" table:style-name="ce2">
            <text:p>2017/3/30</text:p>
          </table:table-cell>
          <table:table-cell office:value-type="string" table:style-name="ce1">
            <text:p>[研討會] Call for Poster: The 1st RC33 Regional Conference on Social Science<text:s/></text:p>
            <text:p>Methodology: Asia – 2017, 11-14 Sept, Taipei (Taiwan)</text:p>
          </table:table-cell>
          <table:table-cell office:value-type="string" table:style-name="ce1">
            <text:p>https://www.rchss.sinica.edu.tw/news/news.php?Sn=1919</text:p>
          </table:table-cell>
          <table:table-cell table:number-columns-repeated="16381"/>
        </table:table-row>
        <table:table-row table:style-name="ro1">
          <table:table-cell office:value-type="date" office:date-value="2017-03-30T00:00:00" table:style-name="ce2">
            <text:p>2017/3/30</text:p>
          </table:table-cell>
          <table:table-cell office:value-type="string" table:style-name="ce1">
            <text:p>調研專題演講：Moving into Adulthood in Taiwan: Developmental Patterns learned from<text:s/></text:p>
            <text:p>Taiwan Youth Project / 伊慶春特聘研究員（中研院社會所）</text:p>
          </table:table-cell>
          <table:table-cell office:value-type="string" table:style-name="ce1">
            <text:p>https://www.rchss.sinica.edu.tw/news/news.php?Sn=1921</text:p>
          </table:table-cell>
          <table:table-cell table:number-columns-repeated="16381"/>
        </table:table-row>
        <table:table-row table:style-name="ro1">
          <table:table-cell office:value-type="date" office:date-value="2017-03-30T00:00:00" table:style-name="ce2">
            <text:p>2017/3/30</text:p>
          </table:table-cell>
          <table:table-cell office:value-type="string" table:style-name="ce1">
            <text:p>【政治思想座談會】民主的疑難－－西洋民主理論與實踐的困境</text:p>
          </table:table-cell>
          <table:table-cell office:value-type="string" table:style-name="ce1">
            <text:p>https://www.rchss.sinica.edu.tw/news/news.php?Sn=1926</text:p>
          </table:table-cell>
          <table:table-cell table:number-columns-repeated="16381"/>
        </table:table-row>
        <table:table-row table:style-name="ro1">
          <table:table-cell office:value-type="date" office:date-value="2017-03-24T00:00:00" table:style-name="ce2">
            <text:p>2017/3/24</text:p>
          </table:table-cell>
          <table:table-cell office:value-type="string" table:style-name="ce1">
            <text:p>制度與行為研究專題中心 - Kfir Eliaz &amp; Ran Spie gler: Search Design and Broad Matching<text:s/></text:p>
            <text:p>/ 賴孚權( 中央研究院人文社會科學研究中心研究員)</text:p>
          </table:table-cell>
          <table:table-cell office:value-type="string" table:style-name="ce1">
            <text:p>https://www.rchss.sinica.edu.tw/news/news.php?Sn=1898</text:p>
          </table:table-cell>
          <table:table-cell table:number-columns-repeated="16381"/>
        </table:table-row>
        <table:table-row table:style-name="ro1">
          <table:table-cell office:value-type="date" office:date-value="2017-03-23T00:00:00" table:style-name="ce2">
            <text:p>2017/3/23</text:p>
          </table:table-cell>
          <table:table-cell office:value-type="string" table:style-name="ce1">
            <text:p>海洋史研究【亞太新視域－港口與華人網絡演講】日人記錄所見鄭清海澄之戰（1678～1680）/ 郭陽 博士（中國社會科學院近代史研究所）</text:p>
          </table:table-cell>
          <table:table-cell office:value-type="string" table:style-name="ce1">
            <text:p>https://www.rchss.sinica.edu.tw/news/news.php?Sn=1929</text:p>
          </table:table-cell>
          <table:table-cell table:number-columns-repeated="16381"/>
        </table:table-row>
        <table:table-row table:style-name="ro1">
          <table:table-cell office:value-type="date" office:date-value="2017-03-17T00:00:00" table:style-name="ce2">
            <text:p>2017/3/17</text:p>
          </table:table-cell>
          <table:table-cell office:value-type="string" table:style-name="ce1">
            <text:p>亞太區域研究專題中心─ 「南海議題論壇」學術研討會</text:p>
          </table:table-cell>
          <table:table-cell office:value-type="string" table:style-name="ce1">
            <text:p>https://www.rchss.sinica.edu.tw/news/news.php?Sn=1922</text:p>
          </table:table-cell>
          <table:table-cell table:number-columns-repeated="16381"/>
        </table:table-row>
        <table:table-row table:style-name="ro1">
          <table:table-cell office:value-type="date" office:date-value="2017-03-13T00:00:00" table:style-name="ce2">
            <text:p>2017/3/13</text:p>
          </table:table-cell>
          <table:table-cell office:value-type="string" table:style-name="ce1">
            <text:p>歷史人口專題演講-從台灣到沖繩八重山的移民－ 以日治時代為中心 (松田良孝先生)</text:p>
          </table:table-cell>
          <table:table-cell office:value-type="string" table:style-name="ce1">
            <text:p>https://www.rchss.sinica.edu.tw/news/news.php?Sn=1920</text:p>
          </table:table-cell>
          <table:table-cell table:number-columns-repeated="16381"/>
        </table:table-row>
        <table:table-row table:style-name="ro1">
          <table:table-cell office:value-type="date" office:date-value="2017-03-10T00:00:00" table:style-name="ce2">
            <text:p>2017/3/10</text:p>
          </table:table-cell>
          <table:table-cell office:value-type="string" table:style-name="ce1">
            <text:p>制度與行為研究專題中心 - Provider Incentives and Health Care Costs: Evidence from<text:s/></text:p>
            <text:p>Long-Term Care Hospitals / Prof. Liran Einav( Professor, Department of<text:s/></text:p>
            <text:p>Economics, Stanford University)</text:p>
          </table:table-cell>
          <table:table-cell office:value-type="string" table:style-name="ce1">
            <text:p>https://www.rchss.sinica.edu.tw/news/news.php?Sn=1891</text:p>
          </table:table-cell>
          <table:table-cell table:number-columns-repeated="16381"/>
        </table:table-row>
        <table:table-row table:style-name="ro1">
          <table:table-cell office:value-type="date" office:date-value="2017-03-10T00:00:00" table:style-name="ce2">
            <text:p>2017/3/10</text:p>
          </table:table-cell>
          <table:table-cell office:value-type="string" table:style-name="ce1">
            <text:p>[資料檢誤研習班] 2017「調查研究資料整理與檢誤研習班」（2017.03.10）</text:p>
          </table:table-cell>
          <table:table-cell office:value-type="string" table:style-name="ce1">
            <text:p>https://www.rchss.sinica.edu.tw/news/news.php?Sn=1894</text:p>
          </table:table-cell>
          <table:table-cell table:number-columns-repeated="16381"/>
        </table:table-row>
        <table:table-row table:style-name="ro1">
          <table:table-cell office:value-type="date" office:date-value="2017-03-09T00:00:00" table:style-name="ce2">
            <text:p>2017/3/9</text:p>
          </table:table-cell>
          <table:table-cell office:value-type="string" table:style-name="ce1">
            <text:p>亞太區域研究專題中心--亞太新視域－亞太社會變遷系列演講：「宗教、邪教、還是天道？─佛教泰國中一貫道的定位」／<text:s/></text:p>
            <text:p>林育生博士（京都大學亞非地域研究科；亞太區域研究專題中心訪問學員）</text:p>
          </table:table-cell>
          <table:table-cell office:value-type="string" table:style-name="ce1">
            <text:p>https://www.rchss.sinica.edu.tw/news/news.php?Sn=1914</text:p>
          </table:table-cell>
          <table:table-cell table:number-columns-repeated="16381"/>
        </table:table-row>
        <table:table-row table:style-name="ro1">
          <table:table-cell office:value-type="date" office:date-value="2017-03-07T00:00:00" table:style-name="ce2">
            <text:p>2017/3/7</text:p>
          </table:table-cell>
          <table:table-cell office:value-type="string" table:style-name="ce1">
            <text:p>【東亞經貿研討會】《新書論壇》瞿宛文 著「台灣戰後經濟發展的源起」研討會</text:p>
          </table:table-cell>
          <table:table-cell office:value-type="string" table:style-name="ce1">
            <text:p>https://www.rchss.sinica.edu.tw/news/news.php?Sn=1911</text:p>
          </table:table-cell>
          <table:table-cell table:number-columns-repeated="16381"/>
        </table:table-row>
        <table:table-row table:style-name="ro1">
          <table:table-cell office:value-type="date" office:date-value="2017-03-03T00:00:00" table:style-name="ce2">
            <text:p>2017/3/3</text:p>
          </table:table-cell>
          <table:table-cell office:value-type="string" table:style-name="ce1">
            <text:p>【課程取消】制度與行為研究專題中心 - QGIS（地理資訊軟體）基礎課程 4 / 講師：廖泫銘、劉濠雄</text:p>
          </table:table-cell>
          <table:table-cell office:value-type="string" table:style-name="ce1">
            <text:p>https://www.rchss.sinica.edu.tw/news/news.php?Sn=1901</text:p>
          </table:table-cell>
          <table:table-cell table:number-columns-repeated="16381"/>
        </table:table-row>
        <table:table-row table:style-name="ro1">
          <table:table-cell office:value-type="date" office:date-value="2017-02-24T00:00:00" table:style-name="ce2">
            <text:p>2017/2/24</text:p>
          </table:table-cell>
          <table:table-cell office:value-type="string" table:style-name="ce1">
            <text:p>制度與行為研究專題中心 - QGIS（地理資訊軟體）基礎課程 3 / 講師：廖泫銘、劉濠雄</text:p>
          </table:table-cell>
          <table:table-cell office:value-type="string" table:style-name="ce1">
            <text:p>https://www.rchss.sinica.edu.tw/news/news.php?Sn=1900</text:p>
          </table:table-cell>
          <table:table-cell table:number-columns-repeated="16381"/>
        </table:table-row>
        <table:table-row table:style-name="ro1">
          <table:table-cell office:value-type="date" office:date-value="2017-02-23T00:00:00" table:style-name="ce2">
            <text:p>2017/2/23</text:p>
          </table:table-cell>
          <table:table-cell office:value-type="string" table:style-name="ce1">
            <text:p>【政治思想座談會】嚴復天演論中的聖王觀念與社會契約</text:p>
          </table:table-cell>
          <table:table-cell office:value-type="string" table:style-name="ce1">
            <text:p>https://www.rchss.sinica.edu.tw/news/news.php?Sn=1907</text:p>
          </table:table-cell>
          <table:table-cell table:number-columns-repeated="16381"/>
        </table:table-row>
        <table:table-row table:style-name="ro1">
          <table:table-cell office:value-type="date" office:date-value="2017-02-20T00:00:00" table:style-name="ce2">
            <text:p>2017/2/20</text:p>
          </table:table-cell>
          <table:table-cell office:value-type="string" table:style-name="ce1">
            <text:p>2017第六屆網路與貿易研討會徵稿啟事（即日起至4/4止）</text:p>
          </table:table-cell>
          <table:table-cell office:value-type="string" table:style-name="ce1">
            <text:p>https://www.rchss.sinica.edu.tw/news/news.php?Sn=1917</text:p>
          </table:table-cell>
          <table:table-cell table:number-columns-repeated="16381"/>
        </table:table-row>
        <table:table-row table:style-name="ro1">
          <table:table-cell office:value-type="date" office:date-value="2017-02-17T00:00:00" table:style-name="ce2">
            <text:p>2017/2/17</text:p>
          </table:table-cell>
          <table:table-cell office:value-type="string" table:style-name="ce1">
            <text:p>制度與行為研究專題中心 - Review of Treatment Effect Models and New Results-Part 1 /<text:s/></text:p>
            <text:p>許育進( 中央研究院經濟研究所副研究員)</text:p>
          </table:table-cell>
          <table:table-cell office:value-type="string" table:style-name="ce1">
            <text:p>https://www.rchss.sinica.edu.tw/news/news.php?Sn=1904</text:p>
          </table:table-cell>
          <table:table-cell table:number-columns-repeated="16381"/>
        </table:table-row>
        <table:table-row table:style-name="ro1">
          <table:table-cell office:value-type="date" office:date-value="2017-02-17T00:00:00" table:style-name="ce2">
            <text:p>2017/2/17</text:p>
          </table:table-cell>
          <table:table-cell office:value-type="string" table:style-name="ce1">
            <text:p>制度與行為研究專題中心 - Review of Treatment Effect Models and New Results-Part 2 /<text:s/></text:p>
            <text:p>許育進( 中央研究院經濟研究所副研究員)</text:p>
          </table:table-cell>
          <table:table-cell office:value-type="string" table:style-name="ce1">
            <text:p>https://www.rchss.sinica.edu.tw/news/news.php?Sn=1905</text:p>
          </table:table-cell>
          <table:table-cell table:number-columns-repeated="16381"/>
        </table:table-row>
        <table:table-row table:style-name="ro1">
          <table:table-cell office:value-type="date" office:date-value="2017-02-13T00:00:00" table:style-name="ce2">
            <text:p>2017/2/13</text:p>
          </table:table-cell>
          <table:table-cell office:value-type="string" table:style-name="ce1">
            <text:p>演講訊息-歷史人口專題演講</text:p>
          </table:table-cell>
          <table:table-cell office:value-type="string" table:style-name="ce1">
            <text:p>https://www.rchss.sinica.edu.tw/news/news.php?Sn=1906</text:p>
          </table:table-cell>
          <table:table-cell table:number-columns-repeated="16381"/>
        </table:table-row>
        <table:table-row table:style-name="ro1">
          <table:table-cell office:value-type="date" office:date-value="2017-02-09T00:00:00" table:style-name="ce2">
            <text:p>2017/2/9</text:p>
          </table:table-cell>
          <table:table-cell office:value-type="string" table:style-name="ce1">
            <text:p>[專題演講] 「主力農家所得調查中之抽樣設計」/ 趙昌泰教授（2017.02.09）</text:p>
          </table:table-cell>
          <table:table-cell office:value-type="string" table:style-name="ce1">
            <text:p>https://www.rchss.sinica.edu.tw/news/news.php?Sn=1903</text:p>
          </table:table-cell>
          <table:table-cell table:number-columns-repeated="16381"/>
        </table:table-row>
        <table:table-row table:style-name="ro1">
          <table:table-cell office:value-type="date" office:date-value="2017-02-03T00:00:00" table:style-name="ce2">
            <text:p>2017/2/3</text:p>
          </table:table-cell>
          <table:table-cell office:value-type="string" table:style-name="ce1">
            <text:p>制度與行為研究專題中心 - QGIS（地理資訊軟體）基礎課程 2 / 講師：廖泫銘、劉濠雄</text:p>
          </table:table-cell>
          <table:table-cell office:value-type="string" table:style-name="ce1">
            <text:p>https://www.rchss.sinica.edu.tw/news/news.php?Sn=1899</text:p>
          </table:table-cell>
          <table:table-cell table:number-columns-repeated="16381"/>
        </table:table-row>
        <table:table-row table:style-name="ro1">
          <table:table-cell office:value-type="date" office:date-value="2017-01-24T00:00:00" table:style-name="ce2">
            <text:p>2017/1/24</text:p>
          </table:table-cell>
          <table:table-cell office:value-type="string" table:style-name="ce1">
            <text:p>亞太區域研究專題中心--亞太新視域－亞太社會變遷系列演講：「台湾と比較した沖縄研究の展望－世界ウチナーンチュ大会、辺野古埋め、尖閣諸島を通して」／<text:s/></text:p>
            <text:p>仲地 清教授（沖縄国際関係研究所所長；外交部「台灣奬助金」訪問學人）</text:p>
          </table:table-cell>
          <table:table-cell office:value-type="string" table:style-name="ce1">
            <text:p>https://www.rchss.sinica.edu.tw/news/news.php?Sn=1896</text:p>
          </table:table-cell>
          <table:table-cell table:number-columns-repeated="16381"/>
        </table:table-row>
        <table:table-row table:style-name="ro1">
          <table:table-cell office:value-type="date" office:date-value="2017-01-13T00:00:00" table:style-name="ce2">
            <text:p>2017/1/13</text:p>
          </table:table-cell>
          <table:table-cell office:value-type="string" table:style-name="ce1">
            <text:p>制度與行為研究專題中心 - A Study on Patent Network: The Case of Photovoltaic / 陳忠榮(<text:s/></text:p>
            <text:p>中央大學產業經濟研究所教授)</text:p>
          </table:table-cell>
          <table:table-cell office:value-type="string" table:style-name="ce1">
            <text:p>https://www.rchss.sinica.edu.tw/news/news.php?Sn=1881</text:p>
          </table:table-cell>
          <table:table-cell table:number-columns-repeated="16381"/>
        </table:table-row>
        <table:table-row table:style-name="ro1">
          <table:table-cell office:value-type="date" office:date-value="2016-12-30T00:00:00" table:style-name="ce2">
            <text:p>2016/12/30</text:p>
          </table:table-cell>
          <table:table-cell office:value-type="string" table:style-name="ce1">
            <text:p>制度與行為研究專題中心 - The Pricing of Liquefaction Risk: Empirical Evidence from<text:s/></text:p>
            <text:p>Housing Market in Taiwan / 朱建達( 臺灣大學經濟學系助理教授 )</text:p>
          </table:table-cell>
          <table:table-cell office:value-type="string" table:style-name="ce1">
            <text:p>https://www.rchss.sinica.edu.tw/news/news.php?Sn=1877</text:p>
          </table:table-cell>
          <table:table-cell table:number-columns-repeated="16381"/>
        </table:table-row>
        <table:table-row table:style-name="ro1">
          <table:table-cell office:value-type="date" office:date-value="2016-12-27T00:00:00" table:style-name="ce2">
            <text:p>2016/12/27</text:p>
          </table:table-cell>
          <table:table-cell office:value-type="string" table:style-name="ce1">
            <text:p>制度與行為研究專題中心 - QGIS（地理資訊軟體）基礎課程 1 / 講師：廖泫銘、劉濠雄</text:p>
          </table:table-cell>
          <table:table-cell office:value-type="string" table:style-name="ce1">
            <text:p>https://www.rchss.sinica.edu.tw/news/news.php?Sn=1902</text:p>
          </table:table-cell>
          <table:table-cell table:number-columns-repeated="16381"/>
        </table:table-row>
        <table:table-row table:style-name="ro1">
          <table:table-cell office:value-type="date" office:date-value="2016-12-23T00:00:00" table:style-name="ce2">
            <text:p>2016/12/23</text:p>
          </table:table-cell>
          <table:table-cell office:value-type="string" table:style-name="ce1">
            <text:p>制度與行為研究專題中心 - 修法所為何來？董事選舉規則修正對公司經營權的影響 / 林郁馨（香港城市大學法律學院助理教授）</text:p>
          </table:table-cell>
          <table:table-cell office:value-type="string" table:style-name="ce1">
            <text:p>https://www.rchss.sinica.edu.tw/news/news.php?Sn=1874</text:p>
          </table:table-cell>
          <table:table-cell table:number-columns-repeated="16381"/>
        </table:table-row>
        <table:table-row table:style-name="ro1">
          <table:table-cell office:value-type="date" office:date-value="2016-12-19T00:00:00" table:style-name="ce2">
            <text:p>2016/12/19</text:p>
          </table:table-cell>
          <table:table-cell office:value-type="string" table:style-name="ce1">
            <text:p>[專題演講]從探索的角度發掘以問卷調查資料進行意義探勘的潛力 / 劉正山 教授（2016.12.19）</text:p>
          </table:table-cell>
          <table:table-cell office:value-type="string" table:style-name="ce1">
            <text:p>https://www.rchss.sinica.edu.tw/news/news.php?Sn=1873</text:p>
          </table:table-cell>
          <table:table-cell table:number-columns-repeated="16381"/>
        </table:table-row>
        <table:table-row table:style-name="ro1">
          <table:table-cell office:value-type="date" office:date-value="2016-12-16T00:00:00" table:style-name="ce2">
            <text:p>2016/12/16</text:p>
          </table:table-cell>
          <table:table-cell office:value-type="string" table:style-name="ce1">
            <text:p>制度與行為研究專題中心 - Bias in the Choice of Product Differentiation: Evidence form<text:s/></text:p>
            <text:p>the Taiwanese Media Industry / 黃景沂( 臺灣大學經濟學系副教授 )</text:p>
          </table:table-cell>
          <table:table-cell office:value-type="string" table:style-name="ce1">
            <text:p>https://www.rchss.sinica.edu.tw/news/news.php?Sn=1872</text:p>
          </table:table-cell>
          <table:table-cell table:number-columns-repeated="16381"/>
        </table:table-row>
        <table:table-row table:style-name="ro1">
          <table:table-cell office:value-type="date" office:date-value="2016-12-16T00:00:00" table:style-name="ce2">
            <text:p>2016/12/16</text:p>
          </table:table-cell>
          <table:table-cell office:value-type="string" table:style-name="ce1">
            <text:p>亞太區域研究專題中心--亞太新視域－亞太社會變遷系列演講：「Aging Society in Japan and Southeast Asia<text:s/></text:p>
            <text:p>from Viewpoints of Field Medicine」／ 松林公蔵教授（日本京都大學東南亞研究所教授）</text:p>
          </table:table-cell>
          <table:table-cell office:value-type="string" table:style-name="ce1">
            <text:p>https://www.rchss.sinica.edu.tw/news/news.php?Sn=1876</text:p>
          </table:table-cell>
          <table:table-cell table:number-columns-repeated="16381"/>
        </table:table-row>
        <table:table-row table:style-name="ro1">
          <table:table-cell office:value-type="date" office:date-value="2016-12-09T00:00:00" table:style-name="ce2">
            <text:p>2016/12/9</text:p>
          </table:table-cell>
          <table:table-cell office:value-type="string" table:style-name="ce1">
            <text:p>制度與行為研究專題中心 - Taking a Financial Position in Your Opponent in Litigation /<text:s/></text:p>
            <text:p>Prof. Kathryn E. Spier (Domenico de Sole Professor, Harvard Law School)</text:p>
          </table:table-cell>
          <table:table-cell office:value-type="string" table:style-name="ce1">
            <text:p>https://www.rchss.sinica.edu.tw/news/news.php?Sn=1858</text:p>
          </table:table-cell>
          <table:table-cell table:number-columns-repeated="16381"/>
        </table:table-row>
        <table:table-row table:style-name="ro1">
          <table:table-cell office:value-type="date" office:date-value="2016-12-07T00:00:00" table:style-name="ce2">
            <text:p>2016/12/7</text:p>
          </table:table-cell>
          <table:table-cell office:value-type="string" table:style-name="ce1">
            <text:p>[工作坊] Preparing Qualitative Data for Sharing and Re-use /（2016.12.07）</text:p>
          </table:table-cell>
          <table:table-cell office:value-type="string" table:style-name="ce1">
            <text:p>https://www.rchss.sinica.edu.tw/news/news.php?Sn=1871</text:p>
          </table:table-cell>
          <table:table-cell table:number-columns-repeated="16381"/>
        </table:table-row>
        <table:table-row table:style-name="ro1">
          <table:table-cell office:value-type="date" office:date-value="2016-12-05T00:00:00" table:style-name="ce2">
            <text:p>2016/12/5</text:p>
          </table:table-cell>
          <table:table-cell office:value-type="string" table:style-name="ce1">
            <text:p>[工作坊] 「2016資料庋用與引用工作坊暨全國文獻傳遞服務系統使用者座談會」 /（2016.12.05）</text:p>
          </table:table-cell>
          <table:table-cell office:value-type="string" table:style-name="ce1">
            <text:p>https://www.rchss.sinica.edu.tw/news/news.php?Sn=1870</text:p>
          </table:table-cell>
          <table:table-cell table:number-columns-repeated="16381"/>
        </table:table-row>
        <table:table-row table:style-name="ro1">
          <table:table-cell office:value-type="date" office:date-value="2016-12-03T00:00:00" table:style-name="ce2">
            <text:p>2016/12/3</text:p>
          </table:table-cell>
          <table:table-cell office:value-type="string" table:style-name="ce1">
            <text:p>【東亞經貿研討會】「中國經濟發展模式Ⅸ」學術研討會，2016年12月3日</text:p>
          </table:table-cell>
          <table:table-cell office:value-type="string" table:style-name="ce1">
            <text:p>https://www.rchss.sinica.edu.tw/news/news.php?Sn=1852</text:p>
          </table:table-cell>
          <table:table-cell table:number-columns-repeated="16381"/>
        </table:table-row>
        <table:table-row table:style-name="ro1">
          <table:table-cell office:value-type="date" office:date-value="2016-12-03T00:00:00" table:style-name="ce2">
            <text:p>2016/12/3</text:p>
          </table:table-cell>
          <table:table-cell office:value-type="string" table:style-name="ce1">
            <text:p>制度與行為研究專題中心─2016年12月3、4日，第十屆日台港契約理論國際研討會 10th Japan-Taiwan-Hong Kong<text:s/></text:p>
            <text:p>Contract Theory Conference</text:p>
          </table:table-cell>
          <table:table-cell office:value-type="string" table:style-name="ce1">
            <text:p>https://www.rchss.sinica.edu.tw/news/news.php?Sn=1866</text:p>
          </table:table-cell>
          <table:table-cell table:number-columns-repeated="16381"/>
        </table:table-row>
        <table:table-row table:style-name="ro1">
          <table:table-cell office:value-type="date" office:date-value="2016-11-29T00:00:00" table:style-name="ce2">
            <text:p>2016/11/29</text:p>
          </table:table-cell>
          <table:table-cell office:value-type="string" table:style-name="ce1">
            <text:p>海洋史研究【亞太新視域－港口與華人網絡演講】/A Batavian Court Ruling over a Dispute on the<text:s/></text:p>
            <text:p>Ownership of a Newly Cultivated Field in Taiwan in 1652 / Peter Borschberg(<text:s/></text:p>
            <text:p>Associate Professor, National University of Singapore)</text:p>
          </table:table-cell>
          <table:table-cell office:value-type="string" table:style-name="ce1">
            <text:p>https://www.rchss.sinica.edu.tw/news/news.php?Sn=1863</text:p>
          </table:table-cell>
          <table:table-cell table:number-columns-repeated="16381"/>
        </table:table-row>
        <table:table-row table:style-name="ro1">
          <table:table-cell office:value-type="date" office:date-value="2016-11-25T00:00:00" table:style-name="ce2">
            <text:p>2016/11/25</text:p>
          </table:table-cell>
          <table:table-cell office:value-type="string" table:style-name="ce1">
            <text:p>【演講取消】制度與行為研究專題中心 - Regulating Squeeze-outs and Delistings by Controlling<text:s/></text:p>
            <text:p>Shareholders: A Study of Privatisation Cases in Hong Kong and Singapore /<text:s/></text:p>
            <text:p>陳肇鴻（新加坡管理大學法學院助理教授）</text:p>
          </table:table-cell>
          <table:table-cell office:value-type="string" table:style-name="ce1">
            <text:p>https://www.rchss.sinica.edu.tw/news/news.php?Sn=1861</text:p>
          </table:table-cell>
          <table:table-cell table:number-columns-repeated="16381"/>
        </table:table-row>
        <table:table-row table:style-name="ro1">
          <table:table-cell office:value-type="date" office:date-value="2016-11-22T00:00:00" table:style-name="ce2">
            <text:p>2016/11/22</text:p>
          </table:table-cell>
          <table:table-cell office:value-type="string" table:style-name="ce1">
            <text:p>【政治思想演講】彭國翔教授專題演講</text:p>
          </table:table-cell>
          <table:table-cell office:value-type="string" table:style-name="ce1">
            <text:p>https://www.rchss.sinica.edu.tw/news/news.php?Sn=1868</text:p>
          </table:table-cell>
          <table:table-cell table:number-columns-repeated="16381"/>
        </table:table-row>
        <table:table-row table:style-name="ro1">
          <table:table-cell office:value-type="date" office:date-value="2016-11-21T00:00:00" table:style-name="ce2">
            <text:p>2016/11/21</text:p>
          </table:table-cell>
          <table:table-cell office:value-type="string" table:style-name="ce1">
            <text:p>【調研中心專題演講】利用資料連結增進調查研究：以美國嬰兒潮世代的退休金為例，2016/11/21 (一)<text:s/></text:p>
            <text:p>2:00，方祈鈞（密西根大學社會研究所助研究員）</text:p>
          </table:table-cell>
          <table:table-cell office:value-type="string" table:style-name="ce1">
            <text:p>https://www.rchss.sinica.edu.tw/news/news.php?Sn=1854</text:p>
          </table:table-cell>
          <table:table-cell table:number-columns-repeated="16381"/>
        </table:table-row>
        <table:table-row table:style-name="ro1">
          <table:table-cell office:value-type="date" office:date-value="2016-11-18T00:00:00" table:style-name="ce2">
            <text:p>2016/11/18</text:p>
          </table:table-cell>
          <table:table-cell office:value-type="string" table:style-name="ce1">
            <text:p>制度與行為研究專題中心 - Daron Acemoglu, Georgy Egorov, and Konstantin Sonin: Dynamics<text:s/></text:p>
            <text:p>and Stability of Constitutions, Coalitions, and Clubs / 蔡明宏（中正大學經濟學系助理教授）</text:p>
          </table:table-cell>
          <table:table-cell office:value-type="string" table:style-name="ce1">
            <text:p>https://www.rchss.sinica.edu.tw/news/news.php?Sn=1857</text:p>
          </table:table-cell>
          <table:table-cell table:number-columns-repeated="16381"/>
        </table:table-row>
        <table:table-row table:style-name="ro1">
          <table:table-cell office:value-type="date" office:date-value="2016-11-17T00:00:00" table:style-name="ce2">
            <text:p>2016/11/17</text:p>
          </table:table-cell>
          <table:table-cell office:value-type="string" table:style-name="ce1">
            <text:p>「中研院研討會＆工作坊報名訊息」 主題：資料科學、開放資料、TIPD</text:p>
          </table:table-cell>
          <table:table-cell office:value-type="string" table:style-name="ce1">
            <text:p>https://www.rchss.sinica.edu.tw/news/news.php?Sn=1856</text:p>
          </table:table-cell>
          <table:table-cell table:number-columns-repeated="16381"/>
        </table:table-row>
        <table:table-row table:style-name="ro1">
          <table:table-cell office:value-type="date" office:date-value="2016-11-16T00:00:00" table:style-name="ce2">
            <text:p>2016/11/16</text:p>
          </table:table-cell>
          <table:table-cell office:value-type="string" table:style-name="ce1">
            <text:p>【政治思想研討會】「政治思想新視界」學術研討會</text:p>
          </table:table-cell>
          <table:table-cell office:value-type="string" table:style-name="ce1">
            <text:p>https://www.rchss.sinica.edu.tw/news/news.php?Sn=1835</text:p>
          </table:table-cell>
          <table:table-cell table:number-columns-repeated="16381"/>
        </table:table-row>
        <table:table-row table:style-name="ro1">
          <table:table-cell office:value-type="date" office:date-value="2016-11-15T00:00:00" table:style-name="ce2">
            <text:p>2016/11/15</text:p>
          </table:table-cell>
          <table:table-cell office:value-type="string" table:style-name="ce1">
            <text:p>海洋史研究【亞太新視域－港口與華人網絡演講】/ The Visit of the Danish ship Oldenburg in Bantam at<text:s/></text:p>
            <text:p>Java in 1672: Chinese Encounter / Peter Borschberg( Associate Professor,<text:s/></text:p>
            <text:p>National University of Singapore)</text:p>
          </table:table-cell>
          <table:table-cell office:value-type="string" table:style-name="ce1">
            <text:p>https://www.rchss.sinica.edu.tw/news/news.php?Sn=1862</text:p>
          </table:table-cell>
          <table:table-cell table:number-columns-repeated="16381"/>
        </table:table-row>
        <table:table-row table:style-name="ro1">
          <table:table-cell office:value-type="date" office:date-value="2016-11-11T00:00:00" table:style-name="ce2">
            <text:p>2016/11/11</text:p>
          </table:table-cell>
          <table:table-cell office:value-type="string" table:style-name="ce1">
            <text:p>制度與行為研究專題中心 - Reputation and Competition among Information Intermediaries /<text:s/></text:p>
            <text:p>羅珮瑜（上海財經大學經濟學院經濟系助理教授）</text:p>
          </table:table-cell>
          <table:table-cell office:value-type="string" table:style-name="ce1">
            <text:p>https://www.rchss.sinica.edu.tw/news/news.php?Sn=1849</text:p>
          </table:table-cell>
          <table:table-cell table:number-columns-repeated="16381"/>
        </table:table-row>
        <table:table-row table:style-name="ro1">
          <table:table-cell office:value-type="date" office:date-value="2016-11-10T00:00:00" table:style-name="ce2">
            <text:p>2016/11/10</text:p>
          </table:table-cell>
          <table:table-cell office:value-type="string" table:style-name="ce1">
            <text:p>【調研中心專題演講】電話訪問與行動網路調查的整合分析方法</text:p>
          </table:table-cell>
          <table:table-cell office:value-type="string" table:style-name="ce1">
            <text:p>https://www.rchss.sinica.edu.tw/news/news.php?Sn=1851</text:p>
          </table:table-cell>
          <table:table-cell table:number-columns-repeated="16381"/>
        </table:table-row>
        <table:table-row table:style-name="ro1">
          <table:table-cell office:value-type="date" office:date-value="2016-11-09T00:00:00" table:style-name="ce2">
            <text:p>2016/11/9</text:p>
          </table:table-cell>
          <table:table-cell office:value-type="string" table:style-name="ce1">
            <text:p>亞太區域研究專題中心--亞太新視域－亞太社會變遷系列演講：「Addressing the Comfort Women<text:s/></text:p>
            <text:p>Controversy-Worthwhile Lessons for Taiwan」／ Dr. Thomas J. Ward（Vice<text:s/></text:p>
            <text:p>President for Internationalization/ Dean of the College of Public and<text:s/></text:p>
            <text:p>International Affairs, University of Bridgeport）</text:p>
          </table:table-cell>
          <table:table-cell office:value-type="string" table:style-name="ce1">
            <text:p>https://www.rchss.sinica.edu.tw/news/news.php?Sn=1853</text:p>
          </table:table-cell>
          <table:table-cell table:number-columns-repeated="16381"/>
        </table:table-row>
        <table:table-row table:style-name="ro1">
          <table:table-cell office:value-type="date" office:date-value="2016-11-04T00:00:00" table:style-name="ce2">
            <text:p>2016/11/4</text:p>
          </table:table-cell>
          <table:table-cell office:value-type="string" table:style-name="ce1">
            <text:p>亞太區域研究專題中心--亞太新視域－亞太社會變遷系列演講：「緬甸社會中的佛教文化—古代國民教育的餘韻」／ 釋祖道師父（成功大學歷史系博士生）</text:p>
          </table:table-cell>
          <table:table-cell office:value-type="string" table:style-name="ce1">
            <text:p>https://www.rchss.sinica.edu.tw/news/news.php?Sn=1846</text:p>
          </table:table-cell>
          <table:table-cell table:number-columns-repeated="16381"/>
        </table:table-row>
        <table:table-row table:style-name="ro1">
          <table:table-cell office:value-type="date" office:date-value="2016-11-04T00:00:00" table:style-name="ce2">
            <text:p>2016/11/4</text:p>
          </table:table-cell>
          <table:table-cell office:value-type="string" table:style-name="ce1">
            <text:p>制度與行為研究專題中心 - Research Opportunities with Web-Browsing Data from An Online<text:s/></text:p>
            <text:p>Retailer / 李宗穎（臺灣大學經濟學系助理教授）</text:p>
          </table:table-cell>
          <table:table-cell office:value-type="string" table:style-name="ce1">
            <text:p>https://www.rchss.sinica.edu.tw/news/news.php?Sn=1848</text:p>
          </table:table-cell>
          <table:table-cell table:number-columns-repeated="16381"/>
        </table:table-row>
        <table:table-row table:style-name="ro1">
          <table:table-cell office:value-type="date" office:date-value="2016-10-28T00:00:00" table:style-name="ce2">
            <text:p>2016/10/28</text:p>
          </table:table-cell>
          <table:table-cell office:value-type="string" table:style-name="ce1">
            <text:p>制度與行為研究專題中心 - 校務研究：選課行為之初步分析 / 鄭保志（中央大學經濟學系副教授）</text:p>
          </table:table-cell>
          <table:table-cell office:value-type="string" table:style-name="ce1">
            <text:p>https://www.rchss.sinica.edu.tw/news/news.php?Sn=1843</text:p>
          </table:table-cell>
          <table:table-cell table:number-columns-repeated="16381"/>
        </table:table-row>
        <table:table-row table:style-name="ro1">
          <table:table-cell office:value-type="date" office:date-value="2016-10-28T00:00:00" table:style-name="ce2">
            <text:p>2016/10/28</text:p>
          </table:table-cell>
          <table:table-cell office:value-type="string" table:style-name="ce1">
            <text:p>亞太區域研究專題中心─Call for Papers of "The Future of Social Indicators: Regional<text:s/></text:p>
            <text:p>Responses to Global Challenges"</text:p>
          </table:table-cell>
          <table:table-cell office:value-type="string" table:style-name="ce1">
            <text:p>https://www.rchss.sinica.edu.tw/news/news.php?Sn=1850</text:p>
          </table:table-cell>
          <table:table-cell table:number-columns-repeated="16381"/>
        </table:table-row>
        <table:table-row table:style-name="ro1">
          <table:table-cell office:value-type="date" office:date-value="2016-10-21T00:00:00" table:style-name="ce2">
            <text:p>2016/10/21</text:p>
          </table:table-cell>
          <table:table-cell office:value-type="string" table:style-name="ce1">
            <text:p>制度與行為研究專題中心－強迫民事訴訟當事人聘用律師！法官、律師、一般人民態度的實證調查／杜素豪（中央研究院人文社會科學研究中心副研究員）</text:p>
          </table:table-cell>
          <table:table-cell office:value-type="string" table:style-name="ce1">
            <text:p>https://www.rchss.sinica.edu.tw/news/news.php?Sn=1830</text:p>
          </table:table-cell>
          <table:table-cell table:number-columns-repeated="16381"/>
        </table:table-row>
        <table:table-row table:style-name="ro1">
          <table:table-cell office:value-type="date" office:date-value="2016-10-14T00:00:00" table:style-name="ce2">
            <text:p>2016/10/14</text:p>
          </table:table-cell>
          <table:table-cell office:value-type="string" table:style-name="ce1">
            <text:p>亞太區域研究專題中心─ 「亞太區域的文化地景」學術研討會</text:p>
          </table:table-cell>
          <table:table-cell office:value-type="string" table:style-name="ce1">
            <text:p>https://www.rchss.sinica.edu.tw/news/news.php?Sn=1820</text:p>
          </table:table-cell>
          <table:table-cell table:number-columns-repeated="16381"/>
        </table:table-row>
        <table:table-row table:style-name="ro1">
          <table:table-cell office:value-type="date" office:date-value="2016-10-14T00:00:00" table:style-name="ce2">
            <text:p>2016/10/14</text:p>
          </table:table-cell>
          <table:table-cell office:value-type="string" table:style-name="ce1">
            <text:p>制度與行為研究專題中心－當事人怎麼挑律師？律師怎麼選客戶？全台律師與一般人民問卷調查結果／張永健（中央研究院法律學研究所副研究員暨法實證研究中心執行長）</text:p>
          </table:table-cell>
          <table:table-cell office:value-type="string" table:style-name="ce1">
            <text:p>https://www.rchss.sinica.edu.tw/news/news.php?Sn=1829</text:p>
          </table:table-cell>
          <table:table-cell table:number-columns-repeated="16381"/>
        </table:table-row>
        <table:table-row table:style-name="ro1">
          <table:table-cell office:value-type="date" office:date-value="2016-10-13T00:00:00" table:style-name="ce2">
            <text:p>2016/10/13</text:p>
          </table:table-cell>
          <table:table-cell office:value-type="string" table:style-name="ce1">
            <text:p>亞太區域研究專題中心─ International Conference on “The Development of Southeast Asia:<text:s/></text:p>
            <text:p>Prospects and Challenges of AEC”</text:p>
          </table:table-cell>
          <table:table-cell office:value-type="string" table:style-name="ce1">
            <text:p>https://www.rchss.sinica.edu.tw/news/news.php?Sn=1819</text:p>
          </table:table-cell>
          <table:table-cell table:number-columns-repeated="16381"/>
        </table:table-row>
        <table:table-row table:style-name="ro1">
          <table:table-cell office:value-type="date" office:date-value="2016-10-13T00:00:00" table:style-name="ce2">
            <text:p>2016/10/13</text:p>
          </table:table-cell>
          <table:table-cell office:value-type="string" table:style-name="ce1">
            <text:p>【調研中心專題演講】An Introduction to the China Family Panel Studies<text:s/></text:p>
            <text:p>(CFPS)，2016/11/1 (二) 3:30，謝宇 院士（中央研究院院士）</text:p>
          </table:table-cell>
          <table:table-cell office:value-type="string" table:style-name="ce1">
            <text:p>https://www.rchss.sinica.edu.tw/news/news.php?Sn=1836</text:p>
          </table:table-cell>
          <table:table-cell table:number-columns-repeated="16381"/>
        </table:table-row>
        <table:table-row table:style-name="ro1">
          <table:table-cell office:value-type="date" office:date-value="2016-10-07T00:00:00" table:style-name="ce2">
            <text:p>2016/10/7</text:p>
          </table:table-cell>
          <table:table-cell office:value-type="string" table:style-name="ce1">
            <text:p>制度與行為研究專題中心－Correlation with Forwarding / 陳俊廷（臺灣大學經濟學系助理教授）</text:p>
          </table:table-cell>
          <table:table-cell office:value-type="string" table:style-name="ce1">
            <text:p>https://www.rchss.sinica.edu.tw/news/news.php?Sn=1828</text:p>
          </table:table-cell>
          <table:table-cell table:number-columns-repeated="16381"/>
        </table:table-row>
        <table:table-row table:style-name="ro1">
          <table:table-cell office:value-type="date" office:date-value="2016-10-03T00:00:00" table:style-name="ce2">
            <text:p>2016/10/3</text:p>
          </table:table-cell>
          <table:table-cell office:value-type="string" table:style-name="ce1">
            <text:p>【調研中心專題演講】利用空間資訊探索健康議題，2016/10/20 (四) 2:00，詹大千副研究員（中研院人社中心）</text:p>
          </table:table-cell>
          <table:table-cell office:value-type="string" table:style-name="ce1">
            <text:p>https://www.rchss.sinica.edu.tw/news/news.php?Sn=1833</text:p>
          </table:table-cell>
          <table:table-cell table:number-columns-repeated="16381"/>
        </table:table-row>
        <table:table-row table:style-name="ro1">
          <table:table-cell office:value-type="date" office:date-value="2016-09-30T00:00:00" table:style-name="ce2">
            <text:p>2016/9/30</text:p>
          </table:table-cell>
          <table:table-cell office:value-type="string" table:style-name="ce1">
            <text:p>Medicine and Modernity in Asia─The Eighth Meeting of the Asian Society for<text:s/></text:p>
            <text:p>the History of Medicine</text:p>
          </table:table-cell>
          <table:table-cell office:value-type="string" table:style-name="ce1">
            <text:p>https://www.rchss.sinica.edu.tw/news/news.php?Sn=1814</text:p>
          </table:table-cell>
          <table:table-cell table:number-columns-repeated="16381"/>
        </table:table-row>
        <table:table-row table:style-name="ro1">
          <table:table-cell office:value-type="date" office:date-value="2016-09-30T00:00:00" table:style-name="ce2">
            <text:p>2016/9/30</text:p>
          </table:table-cell>
          <table:table-cell office:value-type="string" table:style-name="ce1">
            <text:p>制度與行為研究專題中心－Wouter Dessein, Andrea Galeotti, Tano Santos: Rational<text:s/></text:p>
            <text:p>Inattention and Organizational Focus / 鄭浩祥（中央大學經濟學系助理教授）</text:p>
          </table:table-cell>
          <table:table-cell office:value-type="string" table:style-name="ce1">
            <text:p>https://www.rchss.sinica.edu.tw/news/news.php?Sn=1827</text:p>
          </table:table-cell>
          <table:table-cell table:number-columns-repeated="16381"/>
        </table:table-row>
        <table:table-row table:style-name="ro1">
          <table:table-cell office:value-type="date" office:date-value="2016-09-22T00:00:00" table:style-name="ce2">
            <text:p>2016/9/22</text:p>
          </table:table-cell>
          <table:table-cell office:value-type="string" table:style-name="ce1">
            <text:p>Call for papers-the 9th International Congress on Traditional Asian<text:s/></text:p>
            <text:p>Medicines (ICTAM IX)</text:p>
          </table:table-cell>
          <table:table-cell office:value-type="string" table:style-name="ce1">
            <text:p>https://www.rchss.sinica.edu.tw/news/news.php?Sn=1831</text:p>
          </table:table-cell>
          <table:table-cell table:number-columns-repeated="16381"/>
        </table:table-row>
        <table:table-row table:style-name="ro1">
          <table:table-cell office:value-type="date" office:date-value="2016-09-14T00:00:00" table:style-name="ce2">
            <text:p>2016/9/14</text:p>
          </table:table-cell>
          <table:table-cell office:value-type="string" table:style-name="ce1">
            <text:p>【政治思想演講】Prof. Dr. Günter Zöller 演講</text:p>
          </table:table-cell>
          <table:table-cell office:value-type="string" table:style-name="ce1">
            <text:p>https://www.rchss.sinica.edu.tw/news/news.php?Sn=1826</text:p>
          </table:table-cell>
          <table:table-cell table:number-columns-repeated="16381"/>
        </table:table-row>
        <table:table-row table:style-name="ro1">
          <table:table-cell office:value-type="date" office:date-value="2016-09-05T00:00:00" table:style-name="ce2">
            <text:p>2016/9/5</text:p>
          </table:table-cell>
          <table:table-cell office:value-type="string" table:style-name="ce1">
            <text:p>調研專題中心演講：「開放資料之隱私去識別評估暨視覺化技術」，2016/9/29 (四) 2:00，高君豪先生（資策會正工程師）</text:p>
          </table:table-cell>
          <table:table-cell office:value-type="string" table:style-name="ce1">
            <text:p>https://www.rchss.sinica.edu.tw/news/news.php?Sn=1822</text:p>
          </table:table-cell>
          <table:table-cell table:number-columns-repeated="16381"/>
        </table:table-row>
        <table:table-row table:style-name="ro1">
          <table:table-cell office:value-type="date" office:date-value="2016-09-02T00:00:00" table:style-name="ce2">
            <text:p>2016/9/2</text:p>
          </table:table-cell>
          <table:table-cell office:value-type="string" table:style-name="ce1">
            <text:p>制度與行為研究專題中心－The Price of Clean Air - Empirical Evidence from Qingdao, China<text:s/></text:p>
            <text:p>/ 胡偉民（政治大學財政學系副教授）</text:p>
          </table:table-cell>
          <table:table-cell office:value-type="string" table:style-name="ce1">
            <text:p>https://www.rchss.sinica.edu.tw/news/news.php?Sn=1815</text:p>
          </table:table-cell>
          <table:table-cell table:number-columns-repeated="16381"/>
        </table:table-row>
        <table:table-row table:style-name="ro1">
          <table:table-cell office:value-type="date" office:date-value="2016-08-31T00:00:00" table:style-name="ce2">
            <text:p>2016/8/31</text:p>
          </table:table-cell>
          <table:table-cell office:value-type="string" table:style-name="ce1">
            <text:p>2016海洋史國際學術研討會—環中國海周邊的諸海域世界：跨洋市場、關連與動力（錄取名單公布）</text:p>
          </table:table-cell>
          <table:table-cell office:value-type="string" table:style-name="ce1">
            <text:p>https://www.rchss.sinica.edu.tw/news/news.php?Sn=1796</text:p>
          </table:table-cell>
          <table:table-cell table:number-columns-repeated="16381"/>
        </table:table-row>
        <table:table-row table:style-name="ro1">
          <table:table-cell office:value-type="date" office:date-value="2016-08-30T00:00:00" table:style-name="ce2">
            <text:p>2016/8/30</text:p>
          </table:table-cell>
          <table:table-cell office:value-type="string" table:style-name="ce1">
            <text:p>GIScience專題演講：Zika, dengue, malaria: Don’t blame (just) the mosquito: Human<text:s/></text:p>
            <text:p>behavior and the transmission and control of mosquito-borne pathogens. /<text:s/></text:p>
            <text:p>Dr. Steven T. Stoddard</text:p>
          </table:table-cell>
          <table:table-cell office:value-type="string" table:style-name="ce1">
            <text:p>https://www.rchss.sinica.edu.tw/news/news.php?Sn=1780</text:p>
          </table:table-cell>
          <table:table-cell table:number-columns-repeated="16381"/>
        </table:table-row>
        <table:table-row table:style-name="ro1">
          <table:table-cell office:value-type="date" office:date-value="2016-08-30T00:00:00" table:style-name="ce2">
            <text:p>2016/8/30</text:p>
          </table:table-cell>
          <table:table-cell office:value-type="string" table:style-name="ce1">
            <text:p>歷史人口計畫：生命序列分析工作坊</text:p>
          </table:table-cell>
          <table:table-cell office:value-type="string" table:style-name="ce1">
            <text:p>https://www.rchss.sinica.edu.tw/news/news.php?Sn=1790</text:p>
          </table:table-cell>
          <table:table-cell table:number-columns-repeated="16381"/>
        </table:table-row>
        <table:table-row table:style-name="ro1">
          <table:table-cell office:value-type="date" office:date-value="2016-08-26T00:00:00" table:style-name="ce2">
            <text:p>2016/8/26</text:p>
          </table:table-cell>
          <table:table-cell office:value-type="string" table:style-name="ce1">
            <text:p>制度與行為研究專題中心 - Paul Belleflamme &amp; Eric Toulemonde:Tax Incidence on Competing<text:s/></text:p>
            <text:p>Two-Sided Platforms: Lucky Break or Double Jeopardy/ 何思賢(中研院人社中心博士後研究人員)</text:p>
          </table:table-cell>
          <table:table-cell office:value-type="string" table:style-name="ce1">
            <text:p>https://www.rchss.sinica.edu.tw/news/news.php?Sn=1806</text:p>
          </table:table-cell>
          <table:table-cell table:number-columns-repeated="16381"/>
        </table:table-row>
        <table:table-row table:style-name="ro1">
          <table:table-cell office:value-type="date" office:date-value="2016-08-24T00:00:00" table:style-name="ce2">
            <text:p>2016/8/24</text:p>
          </table:table-cell>
          <table:table-cell office:value-type="string" table:style-name="ce1">
            <text:p>【政治思想研討會】2016「正義、自由與平等」學術研討會</text:p>
          </table:table-cell>
          <table:table-cell office:value-type="string" table:style-name="ce1">
            <text:p>https://www.rchss.sinica.edu.tw/news/news.php?Sn=1799</text:p>
          </table:table-cell>
          <table:table-cell table:number-columns-repeated="16381"/>
        </table:table-row>
        <table:table-row table:style-name="ro1">
          <table:table-cell office:value-type="date" office:date-value="2016-08-23T00:00:00" table:style-name="ce2">
            <text:p>2016/8/23</text:p>
          </table:table-cell>
          <table:table-cell office:value-type="string" table:style-name="ce1">
            <text:p>【政治思想座談會】歷史遠未終結：21世紀是一個右翼保守主義的時代嗎？</text:p>
          </table:table-cell>
          <table:table-cell office:value-type="string" table:style-name="ce1">
            <text:p>https://www.rchss.sinica.edu.tw/news/news.php?Sn=1803</text:p>
          </table:table-cell>
          <table:table-cell table:number-columns-repeated="16381"/>
        </table:table-row>
        <table:table-row table:style-name="ro1">
          <table:table-cell office:value-type="date" office:date-value="2016-08-22T00:00:00" table:style-name="ce2">
            <text:p>2016/8/22</text:p>
          </table:table-cell>
          <table:table-cell office:value-type="string" table:style-name="ce1">
            <text:p>歡迎報名：「縱橫資料分析方法」工作坊（2016/8/22-26，中研院人社中心調查研究專題中心）</text:p>
          </table:table-cell>
          <table:table-cell office:value-type="string" table:style-name="ce1">
            <text:p>https://www.rchss.sinica.edu.tw/news/news.php?Sn=1750</text:p>
          </table:table-cell>
          <table:table-cell table:number-columns-repeated="16381"/>
        </table:table-row>
        <table:table-row table:style-name="ro1">
          <table:table-cell office:value-type="date" office:date-value="2016-08-19T00:00:00" table:style-name="ce2">
            <text:p>2016/8/19</text:p>
          </table:table-cell>
          <table:table-cell office:value-type="string" table:style-name="ce1">
            <text:p>【政治思想座談會】天下主義及其現代命運：兼論新世界主義的規範性涵蘊</text:p>
          </table:table-cell>
          <table:table-cell office:value-type="string" table:style-name="ce1">
            <text:p>https://www.rchss.sinica.edu.tw/news/news.php?Sn=1801</text:p>
          </table:table-cell>
          <table:table-cell table:number-columns-repeated="16381"/>
        </table:table-row>
        <table:table-row table:style-name="ro1">
          <table:table-cell office:value-type="date" office:date-value="2016-08-16T00:00:00" table:style-name="ce2">
            <text:p>2016/8/16</text:p>
          </table:table-cell>
          <table:table-cell office:value-type="string" table:style-name="ce1">
            <text:p>【專題演講】Analysis of Big Data: an Overview and Demonstrations /<text:s/></text:p>
            <text:p>蔡瑞胸院士（美國芝加哥大學商學院H.G. B. Alexander講座教授）</text:p>
          </table:table-cell>
          <table:table-cell office:value-type="string" table:style-name="ce1">
            <text:p>https://www.rchss.sinica.edu.tw/news/news.php?Sn=1795</text:p>
          </table:table-cell>
          <table:table-cell table:number-columns-repeated="16381"/>
        </table:table-row>
        <table:table-row table:style-name="ro1">
          <table:table-cell office:value-type="date" office:date-value="2016-08-16T00:00:00" table:style-name="ce2">
            <text:p>2016/8/16</text:p>
          </table:table-cell>
          <table:table-cell office:value-type="string" table:style-name="ce1">
            <text:p>GIScience專題演講：明長城軍事防禦體系整體性研究與保護 / 張玉坤教授 (天津大學建築學院)</text:p>
          </table:table-cell>
          <table:table-cell office:value-type="string" table:style-name="ce1">
            <text:p>https://www.rchss.sinica.edu.tw/news/news.php?Sn=1800</text:p>
          </table:table-cell>
          <table:table-cell table:number-columns-repeated="16381"/>
        </table:table-row>
        <table:table-row table:style-name="ro1">
          <table:table-cell office:value-type="date" office:date-value="2016-08-12T00:00:00" table:style-name="ce2">
            <text:p>2016/8/12</text:p>
          </table:table-cell>
          <table:table-cell office:value-type="string" table:style-name="ce1">
            <text:p>制度與行為研究專題中心 －Min-Hung Tsay &amp; Chun-Hsien Yeh: Relations between central<text:s/></text:p>
            <text:p>rules in bankruptcy problems: a strategic implementation perspective /<text:s/></text:p>
            <text:p>葉俊顯(中研院經濟研究所研究員)</text:p>
          </table:table-cell>
          <table:table-cell office:value-type="string" table:style-name="ce1">
            <text:p>https://www.rchss.sinica.edu.tw/news/news.php?Sn=1789</text:p>
          </table:table-cell>
          <table:table-cell table:number-columns-repeated="16381"/>
        </table:table-row>
        <table:table-row table:style-name="ro1">
          <table:table-cell office:value-type="date" office:date-value="2016-08-11T00:00:00" table:style-name="ce2">
            <text:p>2016/8/11</text:p>
          </table:table-cell>
          <table:table-cell office:value-type="string" table:style-name="ce1">
            <text:p>「南海仲裁案後我國的對應與策略」論壇</text:p>
          </table:table-cell>
          <table:table-cell office:value-type="string" table:style-name="ce1">
            <text:p>https://www.rchss.sinica.edu.tw/news/news.php?Sn=1792</text:p>
          </table:table-cell>
          <table:table-cell table:number-columns-repeated="16381"/>
        </table:table-row>
        <table:table-row table:style-name="ro1">
          <table:table-cell office:value-type="date" office:date-value="2016-08-10T00:00:00" table:style-name="ce2">
            <text:p>2016/8/10</text:p>
          </table:table-cell>
          <table:table-cell office:value-type="string" table:style-name="ce1">
            <text:p>亞太區域研究專題中心--日本研究計畫學術座談會：「歷代寶案數位典藏整理與利用」／ 赤嶺守教授（琉球大學教授）、麻生伸一教授（沖繩縣立藝術大學教授）</text:p>
          </table:table-cell>
          <table:table-cell office:value-type="string" table:style-name="ce1">
            <text:p>https://www.rchss.sinica.edu.tw/news/news.php?Sn=1797</text:p>
          </table:table-cell>
          <table:table-cell table:number-columns-repeated="16381"/>
        </table:table-row>
        <table:table-row table:style-name="ro1">
          <table:table-cell office:value-type="date" office:date-value="2016-08-05T00:00:00" table:style-name="ce2">
            <text:p>2016/8/5</text:p>
          </table:table-cell>
          <table:table-cell office:value-type="string" table:style-name="ce1">
            <text:p>制度與行為研究專題中心－Jean-Francois Houde: Spatial Differentiation and Vertical<text:s/></text:p>
            <text:p>Mergers in Retail Markets for Gasoline / 賴孚權 ( 中央研究院人文社會科學研究中心研究員 )</text:p>
          </table:table-cell>
          <table:table-cell office:value-type="string" table:style-name="ce1">
            <text:p>https://www.rchss.sinica.edu.tw/news/news.php?Sn=1763</text:p>
          </table:table-cell>
          <table:table-cell table:number-columns-repeated="16381"/>
        </table:table-row>
        <table:table-row table:style-name="ro1">
          <table:table-cell office:value-type="date" office:date-value="2016-08-04T00:00:00" table:style-name="ce2">
            <text:p>2016/8/4</text:p>
          </table:table-cell>
          <table:table-cell office:value-type="string" table:style-name="ce1">
            <text:p>【專題演講】南海陸菲仲裁案與太平島/礁的定義問題／湯熙勇教授（中央研究院人文社會科學研究中心研究員）</text:p>
          </table:table-cell>
          <table:table-cell office:value-type="string" table:style-name="ce1">
            <text:p>https://www.rchss.sinica.edu.tw/news/news.php?Sn=1791</text:p>
          </table:table-cell>
          <table:table-cell table:number-columns-repeated="16381"/>
        </table:table-row>
        <table:table-row table:style-name="ro1">
          <table:table-cell office:value-type="date" office:date-value="2016-07-29T00:00:00" table:style-name="ce2">
            <text:p>2016/7/29</text:p>
          </table:table-cell>
          <table:table-cell office:value-type="string" table:style-name="ce1">
            <text:p>制度與行為研究專題中心 －Matthias De Beule, Dirk Van den Poela &amp; Nico Van de Weghe:<text:s/></text:p>
            <text:p>Assessing the Principles of Spatial Competition between Stores within a<text:s/></text:p>
            <text:p>Retail Network / 詹大千（中研院人社中心副研究員）</text:p>
          </table:table-cell>
          <table:table-cell office:value-type="string" table:style-name="ce1">
            <text:p>https://www.rchss.sinica.edu.tw/news/news.php?Sn=1778</text:p>
          </table:table-cell>
          <table:table-cell table:number-columns-repeated="16381"/>
        </table:table-row>
        <table:table-row table:style-name="ro1">
          <table:table-cell office:value-type="date" office:date-value="2016-07-29T00:00:00" table:style-name="ce2">
            <text:p>2016/7/29</text:p>
          </table:table-cell>
          <table:table-cell office:value-type="string" table:style-name="ce1">
            <text:p>食安與醫療跨界工作坊</text:p>
          </table:table-cell>
          <table:table-cell office:value-type="string" table:style-name="ce1">
            <text:p>https://www.rchss.sinica.edu.tw/news/news.php?Sn=1782</text:p>
          </table:table-cell>
          <table:table-cell table:number-columns-repeated="16381"/>
        </table:table-row>
        <table:table-row table:style-name="ro1">
          <table:table-cell office:value-type="date" office:date-value="2016-07-28T00:00:00" table:style-name="ce2">
            <text:p>2016/7/28</text:p>
          </table:table-cell>
          <table:table-cell office:value-type="string" table:style-name="ce1">
            <text:p>改至8月10日(三)，專題演講：陳恭平特聘研究員「台灣人民紛爭處理的態度及方式：2011年面訪資料」下午2點，人社中心第一會議室</text:p>
          </table:table-cell>
          <table:table-cell office:value-type="string" table:style-name="ce1">
            <text:p>https://www.rchss.sinica.edu.tw/news/news.php?Sn=1784</text:p>
          </table:table-cell>
          <table:table-cell table:number-columns-repeated="16381"/>
        </table:table-row>
        <table:table-row table:style-name="ro1">
          <table:table-cell office:value-type="date" office:date-value="2016-07-22T00:00:00" table:style-name="ce2">
            <text:p>2016/7/22</text:p>
          </table:table-cell>
          <table:table-cell office:value-type="string" table:style-name="ce1">
            <text:p>制度與行為研究專題中心 － Paul B. Ellickson, Stephanie Houghton &amp; Christopher Timmins:<text:s/></text:p>
            <text:p>Estimating Network Economies in Retail Chains: a Revealed Preference<text:s/></text:p>
            <text:p>Approach / 朱建達 ( 臺灣大學經濟學系助理教授 )</text:p>
          </table:table-cell>
          <table:table-cell office:value-type="string" table:style-name="ce1">
            <text:p>https://www.rchss.sinica.edu.tw/news/news.php?Sn=1765</text:p>
          </table:table-cell>
          <table:table-cell table:number-columns-repeated="16381"/>
        </table:table-row>
        <table:table-row table:style-name="ro1">
          <table:table-cell office:value-type="date" office:date-value="2016-07-21T00:00:00" table:style-name="ce2">
            <text:p>2016/7/21</text:p>
          </table:table-cell>
          <table:table-cell office:value-type="string" table:style-name="ce1">
            <text:p>【政治思想演講】Professor Jean-Marc Coicaud 專題演講</text:p>
          </table:table-cell>
          <table:table-cell office:value-type="string" table:style-name="ce1">
            <text:p>https://www.rchss.sinica.edu.tw/news/news.php?Sn=1787</text:p>
          </table:table-cell>
          <table:table-cell table:number-columns-repeated="16381"/>
        </table:table-row>
        <table:table-row table:style-name="ro1">
          <table:table-cell office:value-type="date" office:date-value="2016-07-16T00:00:00" table:style-name="ce2">
            <text:p>2016/7/16</text:p>
          </table:table-cell>
          <table:table-cell office:value-type="string" table:style-name="ce1">
            <text:p>歡迎報名：【客家文化研究計畫】留客他鄉憶原鄉：客家伙房建築研究學術研討會</text:p>
          </table:table-cell>
          <table:table-cell office:value-type="string" table:style-name="ce1">
            <text:p>https://www.rchss.sinica.edu.tw/news/news.php?Sn=1764</text:p>
          </table:table-cell>
          <table:table-cell table:number-columns-repeated="16381"/>
        </table:table-row>
        <table:table-row table:style-name="ro1">
          <table:table-cell office:value-type="date" office:date-value="2016-07-15T00:00:00" table:style-name="ce2">
            <text:p>2016/7/15</text:p>
          </table:table-cell>
          <table:table-cell office:value-type="string" table:style-name="ce1">
            <text:p>衛生與東亞社會研究計畫 【專題演講】/When Traditional Chinese Acupuncture Meets Working Class<text:s/></text:p>
            <text:p>American: Some Preliminary Observations of Knowledge, Body and Social<text:s/></text:p>
            <text:p>Movement in the US</text:p>
          </table:table-cell>
          <table:table-cell office:value-type="string" table:style-name="ce1">
            <text:p>https://www.rchss.sinica.edu.tw/news/news.php?Sn=1767</text:p>
          </table:table-cell>
          <table:table-cell table:number-columns-repeated="16381"/>
        </table:table-row>
        <table:table-row table:style-name="ro1">
          <table:table-cell office:value-type="date" office:date-value="2016-07-15T00:00:00" table:style-name="ce2">
            <text:p>2016/7/15</text:p>
          </table:table-cell>
          <table:table-cell office:value-type="string" table:style-name="ce1">
            <text:p>制度與行為研究專題中心 - Leader Immunity and the Culture of Corruption / Prof. Kim-Sau<text:s/></text:p>
            <text:p>Chung (Professor, Department of Economics, Chinese University of Hong Kong)</text:p>
          </table:table-cell>
          <table:table-cell office:value-type="string" table:style-name="ce1">
            <text:p>https://www.rchss.sinica.edu.tw/news/news.php?Sn=1781</text:p>
          </table:table-cell>
          <table:table-cell table:number-columns-repeated="16381"/>
        </table:table-row>
        <table:table-row table:style-name="ro1">
          <table:table-cell office:value-type="date" office:date-value="2016-07-15T00:00:00" table:style-name="ce2">
            <text:p>2016/7/15</text:p>
          </table:table-cell>
          <table:table-cell office:value-type="string" table:style-name="ce1">
            <text:p>2016年「兩岸家庭研究」研討會</text:p>
          </table:table-cell>
          <table:table-cell office:value-type="string" table:style-name="ce1">
            <text:p>https://www.rchss.sinica.edu.tw/news/news.php?Sn=1785</text:p>
          </table:table-cell>
          <table:table-cell table:number-columns-repeated="16381"/>
        </table:table-row>
        <table:table-row table:style-name="ro1">
          <table:table-cell office:value-type="date" office:date-value="2016-07-15T00:00:00" table:style-name="ce2">
            <text:p>2016/7/15</text:p>
          </table:table-cell>
          <table:table-cell office:value-type="string" table:style-name="ce1">
            <text:p>【SRDA線上研討會】長期追蹤調查資料系列介紹</text:p>
          </table:table-cell>
          <table:table-cell office:value-type="string" table:style-name="ce1">
            <text:p>https://www.rchss.sinica.edu.tw/news/news.php?Sn=1786</text:p>
          </table:table-cell>
          <table:table-cell table:number-columns-repeated="16381"/>
        </table:table-row>
        <table:table-row table:style-name="ro1">
          <table:table-cell office:value-type="date" office:date-value="2016-07-01T00:00:00" table:style-name="ce2">
            <text:p>2016/7/1</text:p>
          </table:table-cell>
          <table:table-cell office:value-type="string" table:style-name="ce1">
            <text:p>制度與行為研究專題中心 - Sequential Selling and Information Dissemination in the<text:s/></text:p>
            <text:p>Presence of Network Effects / Prof. Ying-Ju Chen (Associate Professor,<text:s/></text:p>
            <text:p>Dept. of ISOM, Dept. of IELM, Hong Kong University of Science and<text:s/></text:p>
            <text:p>Technology)</text:p>
          </table:table-cell>
          <table:table-cell office:value-type="string" table:style-name="ce1">
            <text:p>https://www.rchss.sinica.edu.tw/news/news.php?Sn=1758</text:p>
          </table:table-cell>
          <table:table-cell table:number-columns-repeated="16381"/>
        </table:table-row>
        <table:table-row table:style-name="ro1">
          <table:table-cell office:value-type="date" office:date-value="2016-06-29T00:00:00" table:style-name="ce2">
            <text:p>2016/6/29</text:p>
          </table:table-cell>
          <table:table-cell office:value-type="string" table:style-name="ce1">
            <text:p>「亞太新視域—港口與華人網絡系列演講」：三藩之亂時期朝清關係與日本：以東亞海域的情報收集為中心／木村可奈子 女士（京都大學博士候選人）</text:p>
          </table:table-cell>
          <table:table-cell office:value-type="string" table:style-name="ce1">
            <text:p>https://www.rchss.sinica.edu.tw/news/news.php?Sn=1753</text:p>
          </table:table-cell>
          <table:table-cell table:number-columns-repeated="16381"/>
        </table:table-row>
        <table:table-row table:style-name="ro1">
          <table:table-cell office:value-type="date" office:date-value="2016-06-29T00:00:00" table:style-name="ce2">
            <text:p>2016/6/29</text:p>
          </table:table-cell>
          <table:table-cell office:value-type="string" table:style-name="ce1">
            <text:p>【客家文化研究計畫】學術演講：從本土到世界——世界客屬總會在台灣的社會基礎與動員機制 / 陳麗華博士（中研院人社中心博士後）</text:p>
          </table:table-cell>
          <table:table-cell office:value-type="string" table:style-name="ce1">
            <text:p>https://www.rchss.sinica.edu.tw/news/news.php?Sn=1760</text:p>
          </table:table-cell>
          <table:table-cell table:number-columns-repeated="16381"/>
        </table:table-row>
        <table:table-row table:style-name="ro1">
          <table:table-cell office:value-type="date" office:date-value="2016-06-27T00:00:00" table:style-name="ce2">
            <text:p>2016/6/27</text:p>
          </table:table-cell>
          <table:table-cell office:value-type="string" table:style-name="ce1">
            <text:p>歷史人口專題演講：種痘規則的臺灣應用-- 從技術、人群和數字談起（1895 - 1910s） / 沈佳姍博士（政治大學文學博士）</text:p>
          </table:table-cell>
          <table:table-cell office:value-type="string" table:style-name="ce1">
            <text:p>https://www.rchss.sinica.edu.tw/news/news.php?Sn=1756</text:p>
          </table:table-cell>
          <table:table-cell table:number-columns-repeated="16381"/>
        </table:table-row>
        <table:table-row table:style-name="ro1">
          <table:table-cell office:value-type="date" office:date-value="2016-06-27T00:00:00" table:style-name="ce2">
            <text:p>2016/6/27</text:p>
          </table:table-cell>
          <table:table-cell office:value-type="string" table:style-name="ce1">
            <text:p>歷史人口專題演講：Data Science as a Foundation of Integrating and Enriching<text:s/></text:p>
            <text:p>Administrative Data： The Case of Constructing Taiwan Indigenous Peoples<text:s/></text:p>
            <text:p>open research Data (TIPD) / 林季平老師 （人文社會科學中心副究員）</text:p>
          </table:table-cell>
          <table:table-cell office:value-type="string" table:style-name="ce1">
            <text:p>https://www.rchss.sinica.edu.tw/news/news.php?Sn=1757</text:p>
          </table:table-cell>
          <table:table-cell table:number-columns-repeated="16381"/>
        </table:table-row>
        <table:table-row table:style-name="ro1">
          <table:table-cell office:value-type="date" office:date-value="2016-06-25T00:00:00" table:style-name="ce2">
            <text:p>2016/6/25</text:p>
          </table:table-cell>
          <table:table-cell office:value-type="string" table:style-name="ce1">
            <text:p>【SRDA資料應用系列活動】「『台灣教育長期追蹤資料庫』後續調查：教育與勞力市場的連結」資料使用工作坊</text:p>
          </table:table-cell>
          <table:table-cell office:value-type="string" table:style-name="ce1">
            <text:p>https://www.rchss.sinica.edu.tw/news/news.php?Sn=1752</text:p>
          </table:table-cell>
          <table:table-cell table:number-columns-repeated="16381"/>
        </table:table-row>
        <table:table-row table:style-name="ro1">
          <table:table-cell office:value-type="date" office:date-value="2016-06-24T00:00:00" table:style-name="ce2">
            <text:p>2016/6/24</text:p>
          </table:table-cell>
          <table:table-cell office:value-type="string" table:style-name="ce1">
            <text:p>制度與行為研究專題中心－Thomas J. Holmes: The Diffusion of Wal-Mart and Economies of<text:s/></text:p>
            <text:p>Density / 陳恭平 ( 中央研究院人文社會科學研究中心特聘研究員兼中心主任 )</text:p>
          </table:table-cell>
          <table:table-cell office:value-type="string" table:style-name="ce1">
            <text:p>https://www.rchss.sinica.edu.tw/news/news.php?Sn=1759</text:p>
          </table:table-cell>
          <table:table-cell table:number-columns-repeated="16381"/>
        </table:table-row>
        <table:table-row table:style-name="ro1">
          <table:table-cell office:value-type="date" office:date-value="2016-06-17T00:00:00" table:style-name="ce2">
            <text:p>2016/6/17</text:p>
          </table:table-cell>
          <table:table-cell office:value-type="string" table:style-name="ce1">
            <text:p>制度與行為研究專題中心－Katja Seim: An Empirical Model of Firm Entry with Endogenous<text:s/></text:p>
            <text:p>Product-Type Choices / 郭文忠（臺北大學經濟學系副教授）</text:p>
          </table:table-cell>
          <table:table-cell office:value-type="string" table:style-name="ce1">
            <text:p>https://www.rchss.sinica.edu.tw/news/news.php?Sn=1744</text:p>
          </table:table-cell>
          <table:table-cell table:number-columns-repeated="16381"/>
        </table:table-row>
        <table:table-row table:style-name="ro1">
          <table:table-cell office:value-type="date" office:date-value="2016-06-17T00:00:00" table:style-name="ce2">
            <text:p>2016/6/17</text:p>
          </table:table-cell>
          <table:table-cell office:value-type="string" table:style-name="ce1">
            <text:p>「亞太新視域—港口與華人網絡系列演講」：美國華人移民郊區化下的族裔關係演進與反思：以Hacienda<text:s/></text:p>
            <text:p>Heights為例／洪玉儒先生（中國文化大學歷史學系助理教授）</text:p>
          </table:table-cell>
          <table:table-cell office:value-type="string" table:style-name="ce1">
            <text:p>https://www.rchss.sinica.edu.tw/news/news.php?Sn=1746</text:p>
          </table:table-cell>
          <table:table-cell table:number-columns-repeated="16381"/>
        </table:table-row>
        <table:table-row table:style-name="ro1">
          <table:table-cell office:value-type="date" office:date-value="2016-06-16T00:00:00" table:style-name="ce2">
            <text:p>2016/6/16</text:p>
          </table:table-cell>
          <table:table-cell office:value-type="string" table:style-name="ce1">
            <text:p>「西洋醫學傳入東亞社會的挑戰與回應」研討會</text:p>
          </table:table-cell>
          <table:table-cell office:value-type="string" table:style-name="ce1">
            <text:p>https://www.rchss.sinica.edu.tw/news/news.php?Sn=1741</text:p>
          </table:table-cell>
          <table:table-cell table:number-columns-repeated="16381"/>
        </table:table-row>
        <table:table-row table:style-name="ro1">
          <table:table-cell office:value-type="date" office:date-value="2016-06-03T00:00:00" table:style-name="ce2">
            <text:p>2016/6/3</text:p>
          </table:table-cell>
          <table:table-cell office:value-type="string" table:style-name="ce1">
            <text:p>制度與行為研究專題中心－Victor Aguirregabiria &amp; Junichi Suzuki: Empirical Games of<text:s/></text:p>
            <text:p>Market Entry and Spatial Competition in Retail Industries / 黃景沂（臺灣大學經濟學系副教授）</text:p>
          </table:table-cell>
          <table:table-cell office:value-type="string" table:style-name="ce1">
            <text:p>https://www.rchss.sinica.edu.tw/news/news.php?Sn=1743</text:p>
          </table:table-cell>
          <table:table-cell table:number-columns-repeated="16381"/>
        </table:table-row>
        <table:table-row table:style-name="ro1">
          <table:table-cell office:value-type="date" office:date-value="2016-05-31T00:00:00" table:style-name="ce2">
            <text:p>2016/5/31</text:p>
          </table:table-cell>
          <table:table-cell office:value-type="string" table:style-name="ce1">
            <text:p>衛生與東亞社會研究計畫 【專題演講】/乳癌篩檢與預防的生命政治：乳房攝影、風險與生物醫療化</text:p>
          </table:table-cell>
          <table:table-cell office:value-type="string" table:style-name="ce1">
            <text:p>https://www.rchss.sinica.edu.tw/news/news.php?Sn=1723</text:p>
          </table:table-cell>
          <table:table-cell table:number-columns-repeated="16381"/>
        </table:table-row>
        <table:table-row table:style-name="ro1">
          <table:table-cell office:value-type="date" office:date-value="2016-05-28T00:00:00" table:style-name="ce2">
            <text:p>2016/5/28</text:p>
          </table:table-cell>
          <table:table-cell office:value-type="string" table:style-name="ce1">
            <text:p>制度與行為研究專題中心 - 第五屆網路與貿易研討會</text:p>
          </table:table-cell>
          <table:table-cell office:value-type="string" table:style-name="ce1">
            <text:p>https://www.rchss.sinica.edu.tw/news/news.php?Sn=1739</text:p>
          </table:table-cell>
          <table:table-cell table:number-columns-repeated="16381"/>
        </table:table-row>
        <table:table-row table:style-name="ro1">
          <table:table-cell office:value-type="date" office:date-value="2016-05-27T00:00:00" table:style-name="ce2">
            <text:p>2016/5/27</text:p>
          </table:table-cell>
          <table:table-cell office:value-type="string" table:style-name="ce1">
            <text:p>中研院主題計畫「殖民醫學」再榷：本質與定義的思考【專題演講】/劉瑞恆與台灣美式醫學的脈絡</text:p>
          </table:table-cell>
          <table:table-cell office:value-type="string" table:style-name="ce1">
            <text:p>https://www.rchss.sinica.edu.tw/news/news.php?Sn=1725</text:p>
          </table:table-cell>
          <table:table-cell table:number-columns-repeated="16381"/>
        </table:table-row>
        <table:table-row table:style-name="ro1">
          <table:table-cell office:value-type="date" office:date-value="2016-05-27T00:00:00" table:style-name="ce2">
            <text:p>2016/5/27</text:p>
          </table:table-cell>
          <table:table-cell office:value-type="string" table:style-name="ce1">
            <text:p>制度與行為研究專題中心－Competition of Convenience Store Chains in Taipei /<text:s/></text:p>
            <text:p>王信實（政治大學經濟學系助理教授）</text:p>
          </table:table-cell>
          <table:table-cell office:value-type="string" table:style-name="ce1">
            <text:p>https://www.rchss.sinica.edu.tw/news/news.php?Sn=1740</text:p>
          </table:table-cell>
          <table:table-cell table:number-columns-repeated="16381"/>
        </table:table-row>
        <table:table-row table:style-name="ro1">
          <table:table-cell office:value-type="date" office:date-value="2016-05-26T00:00:00" table:style-name="ce2">
            <text:p>2016/5/26</text:p>
          </table:table-cell>
          <table:table-cell office:value-type="string" table:style-name="ce1">
            <text:p>【政治思想研討會】2016「公民意識與多元價值」學術研討會</text:p>
          </table:table-cell>
          <table:table-cell office:value-type="string" table:style-name="ce1">
            <text:p>https://www.rchss.sinica.edu.tw/news/news.php?Sn=1729</text:p>
          </table:table-cell>
          <table:table-cell table:number-columns-repeated="16381"/>
        </table:table-row>
        <table:table-row table:style-name="ro1">
          <table:table-cell office:value-type="date" office:date-value="2016-05-26T00:00:00" table:style-name="ce2">
            <text:p>2016/5/26</text:p>
          </table:table-cell>
          <table:table-cell office:value-type="string" table:style-name="ce1">
            <text:p>專題演講：計算社會學初探 - 當電腦科學家遇上社會科學 / 陳昇瑋博士（資訊所研究員/資料科學協會理事長）</text:p>
          </table:table-cell>
          <table:table-cell office:value-type="string" table:style-name="ce1">
            <text:p>https://www.rchss.sinica.edu.tw/news/news.php?Sn=1735</text:p>
          </table:table-cell>
          <table:table-cell table:number-columns-repeated="16381"/>
        </table:table-row>
        <table:table-row table:style-name="ro1">
          <table:table-cell office:value-type="date" office:date-value="2016-05-26T00:00:00" table:style-name="ce2">
            <text:p>2016/5/26</text:p>
          </table:table-cell>
          <table:table-cell office:value-type="string" table:style-name="ce1">
            <text:p>【政治思想演講】Professor Raffaele Marchetti 專題演講</text:p>
          </table:table-cell>
          <table:table-cell office:value-type="string" table:style-name="ce1">
            <text:p>https://www.rchss.sinica.edu.tw/news/news.php?Sn=1745</text:p>
          </table:table-cell>
          <table:table-cell table:number-columns-repeated="16381"/>
        </table:table-row>
        <table:table-row table:style-name="ro1">
          <table:table-cell office:value-type="date" office:date-value="2016-05-24T00:00:00" table:style-name="ce2">
            <text:p>2016/5/24</text:p>
          </table:table-cell>
          <table:table-cell office:value-type="string" table:style-name="ce1">
            <text:p>亞太區域研究專題中心─ International Seminar on “Family, Life course and Wellbeing in<text:s/></text:p>
            <text:p>Asia and Beyond”</text:p>
          </table:table-cell>
          <table:table-cell office:value-type="string" table:style-name="ce1">
            <text:p>https://www.rchss.sinica.edu.tw/news/news.php?Sn=1730</text:p>
          </table:table-cell>
          <table:table-cell table:number-columns-repeated="16381"/>
        </table:table-row>
        <table:table-row table:style-name="ro1">
          <table:table-cell office:value-type="date" office:date-value="2016-05-23T00:00:00" table:style-name="ce2">
            <text:p>2016/5/23</text:p>
          </table:table-cell>
          <table:table-cell office:value-type="string" table:style-name="ce1">
            <text:p>亞太區域研究專題中心─ Workshop on “East Asia in Global Politics”</text:p>
          </table:table-cell>
          <table:table-cell office:value-type="string" table:style-name="ce1">
            <text:p>https://www.rchss.sinica.edu.tw/news/news.php?Sn=1734</text:p>
          </table:table-cell>
          <table:table-cell table:number-columns-repeated="16381"/>
        </table:table-row>
        <table:table-row table:style-name="ro1">
          <table:table-cell office:value-type="date" office:date-value="2016-05-20T00:00:00" table:style-name="ce2">
            <text:p>2016/5/20</text:p>
          </table:table-cell>
          <table:table-cell office:value-type="string" table:style-name="ce1">
            <text:p>【演講取消】制度與行為研究專題中心－Welfare Analysis of the Vehicle Quota System in China /<text:s/></text:p>
            <text:p>胡偉民（政治大學財政學系副教授）</text:p>
          </table:table-cell>
          <table:table-cell office:value-type="string" table:style-name="ce1">
            <text:p>https://www.rchss.sinica.edu.tw/news/news.php?Sn=1737</text:p>
          </table:table-cell>
          <table:table-cell table:number-columns-repeated="16381"/>
        </table:table-row>
        <table:table-row table:style-name="ro1">
          <table:table-cell office:value-type="date" office:date-value="2016-05-20T00:00:00" table:style-name="ce2">
            <text:p>2016/5/20</text:p>
          </table:table-cell>
          <table:table-cell office:value-type="string" table:style-name="ce1">
            <text:p>【政治思想座談會】友誼、社會、政治：蘇格蘭啟蒙的想像</text:p>
          </table:table-cell>
          <table:table-cell office:value-type="string" table:style-name="ce1">
            <text:p>https://www.rchss.sinica.edu.tw/news/news.php?Sn=1738</text:p>
          </table:table-cell>
          <table:table-cell table:number-columns-repeated="16381"/>
        </table:table-row>
        <table:table-row table:style-name="ro1">
          <table:table-cell office:value-type="date" office:date-value="2016-05-19T00:00:00" table:style-name="ce2">
            <text:p>2016/5/19</text:p>
          </table:table-cell>
          <table:table-cell office:value-type="string" table:style-name="ce1">
            <text:p>衛生與東亞社會研究計畫 【專題演講】Dr. Tina Phillips Johnson（Associate Professor of History<text:s/></text:p>
            <text:p>and Director of Chinese Studies, Saint Vincent College）</text:p>
          </table:table-cell>
          <table:table-cell office:value-type="string" table:style-name="ce1">
            <text:p>https://www.rchss.sinica.edu.tw/news/news.php?Sn=1731</text:p>
          </table:table-cell>
          <table:table-cell table:number-columns-repeated="16381"/>
        </table:table-row>
        <table:table-row table:style-name="ro1">
          <table:table-cell office:value-type="date" office:date-value="2016-05-16T00:00:00" table:style-name="ce2">
            <text:p>2016/5/16</text:p>
          </table:table-cell>
          <table:table-cell office:value-type="string" table:style-name="ce1">
            <text:p>歷史人口專題演講：國際移民與多元文化-- 從歷史經驗看當前措施 / 蔡青龍教授（淡江大學亞洲研究所）</text:p>
          </table:table-cell>
          <table:table-cell office:value-type="string" table:style-name="ce1">
            <text:p>https://www.rchss.sinica.edu.tw/news/news.php?Sn=1726</text:p>
          </table:table-cell>
          <table:table-cell table:number-columns-repeated="16381"/>
        </table:table-row>
        <table:table-row table:style-name="ro1">
          <table:table-cell office:value-type="date" office:date-value="2016-05-13T00:00:00" table:style-name="ce2">
            <text:p>2016/5/13</text:p>
          </table:table-cell>
          <table:table-cell office:value-type="string" table:style-name="ce1">
            <text:p>制度與行為研究專題中心 -<text:s/></text:p>
            <text:p>醫療糾紛案件實證分析：二十年全國性實證研究／吳俊穎（臺中榮民總醫院內科部胃腸科主治醫師、陽明大學內科學科教授、東海大學法律系暨法律研究所合聘教授）</text:p>
          </table:table-cell>
          <table:table-cell office:value-type="string" table:style-name="ce1">
            <text:p>https://www.rchss.sinica.edu.tw/news/news.php?Sn=1684</text:p>
          </table:table-cell>
          <table:table-cell table:number-columns-repeated="16381"/>
        </table:table-row>
        <table:table-row table:style-name="ro1">
          <table:table-cell office:value-type="date" office:date-value="2016-05-11T00:00:00" table:style-name="ce2">
            <text:p>2016/5/11</text:p>
          </table:table-cell>
          <table:table-cell office:value-type="string" table:style-name="ce1">
            <text:p>***取消演講***【東亞經貿演講】Structural Change, Industrial Upgrading and Middle-Income<text:s/></text:p>
            <text:p>Trap</text:p>
          </table:table-cell>
          <table:table-cell office:value-type="string" table:style-name="ce1">
            <text:p>https://www.rchss.sinica.edu.tw/news/news.php?Sn=1728</text:p>
          </table:table-cell>
          <table:table-cell table:number-columns-repeated="16381"/>
        </table:table-row>
        <table:table-row table:style-name="ro1">
          <table:table-cell office:value-type="date" office:date-value="2016-05-07T00:00:00" table:style-name="ce2">
            <text:p>2016/5/7</text:p>
          </table:table-cell>
          <table:table-cell office:value-type="string" table:style-name="ce1">
            <text:p>【客家文化研究計畫】東臺灣區域研究工作坊─臺東客家二次移民與社會文化調適</text:p>
          </table:table-cell>
          <table:table-cell office:value-type="string" table:style-name="ce1">
            <text:p>https://www.rchss.sinica.edu.tw/news/news.php?Sn=1706</text:p>
          </table:table-cell>
          <table:table-cell table:number-columns-repeated="16381"/>
        </table:table-row>
        <table:table-row table:style-name="ro1">
          <table:table-cell office:value-type="date" office:date-value="2016-05-06T00:00:00" table:style-name="ce2">
            <text:p>2016/5/6</text:p>
          </table:table-cell>
          <table:table-cell office:value-type="string" table:style-name="ce1">
            <text:p>制度與行為研究專題中心－ Competition for Attention in the News Media Market / Prof.<text:s/></text:p>
            <text:p>Wing Suen (Chair of Economics and Henry G. Leong Professor in Economics,<text:s/></text:p>
            <text:p>School of Economics and Finance, The University of Hong Kong)</text:p>
          </table:table-cell>
          <table:table-cell office:value-type="string" table:style-name="ce1">
            <text:p>https://www.rchss.sinica.edu.tw/news/news.php?Sn=1715</text:p>
          </table:table-cell>
          <table:table-cell table:number-columns-repeated="16381"/>
        </table:table-row>
        <table:table-row table:style-name="ro1">
          <table:table-cell office:value-type="date" office:date-value="2016-05-06T00:00:00" table:style-name="ce2">
            <text:p>2016/5/6</text:p>
          </table:table-cell>
          <table:table-cell office:value-type="string" table:style-name="ce1">
            <text:p>【政治思想座談會】政治思想碩博士研究成果發表會(四)</text:p>
          </table:table-cell>
          <table:table-cell office:value-type="string" table:style-name="ce1">
            <text:p>https://www.rchss.sinica.edu.tw/news/news.php?Sn=1733</text:p>
          </table:table-cell>
          <table:table-cell table:number-columns-repeated="16381"/>
        </table:table-row>
        <table:table-row table:style-name="ro1">
          <table:table-cell office:value-type="date" office:date-value="2016-05-03T00:00:00" table:style-name="ce2">
            <text:p>2016/5/3</text:p>
          </table:table-cell>
          <table:table-cell office:value-type="string" table:style-name="ce1">
            <text:p>【客家文化研究計畫】華南客家研究工作坊：專題演講「區域網路、流動與鄉村變遷——再思客家發展的動力與精神」/ 段穎副教授（廣州中山大學人類學系）</text:p>
          </table:table-cell>
          <table:table-cell office:value-type="string" table:style-name="ce1">
            <text:p>https://www.rchss.sinica.edu.tw/news/news.php?Sn=1722</text:p>
          </table:table-cell>
          <table:table-cell table:number-columns-repeated="16381"/>
        </table:table-row>
        <table:table-row table:style-name="ro1">
          <table:table-cell office:value-type="date" office:date-value="2016-05-02T00:00:00" table:style-name="ce2">
            <text:p>2016/5/2</text:p>
          </table:table-cell>
          <table:table-cell office:value-type="string" table:style-name="ce1">
            <text:p>【客家文化研究計畫】華南客家研究工作坊：專題演講「跨國網絡、公益傳統與僑鄉社會——以梅州松口客家德村為例」/ 段穎副教授（廣州中山大學人類學系）</text:p>
          </table:table-cell>
          <table:table-cell office:value-type="string" table:style-name="ce1">
            <text:p>https://www.rchss.sinica.edu.tw/news/news.php?Sn=1721</text:p>
          </table:table-cell>
          <table:table-cell table:number-columns-repeated="16381"/>
        </table:table-row>
        <table:table-row table:style-name="ro1">
          <table:table-cell office:value-type="date" office:date-value="2016-05-01T00:00:00" table:style-name="ce2">
            <text:p>2016/5/1</text:p>
          </table:table-cell>
          <table:table-cell office:value-type="string" table:style-name="ce1">
            <text:p>2016第五屆網路與貿易研討會徵稿啟事（即日起至5/1止）</text:p>
          </table:table-cell>
          <table:table-cell office:value-type="string" table:style-name="ce1">
            <text:p>https://www.rchss.sinica.edu.tw/news/news.php?Sn=1683</text:p>
          </table:table-cell>
          <table:table-cell table:number-columns-repeated="16381"/>
        </table:table-row>
        <table:table-row table:style-name="ro1">
          <table:table-cell office:value-type="date" office:date-value="2016-04-29T00:00:00" table:style-name="ce2">
            <text:p>2016/4/29</text:p>
          </table:table-cell>
          <table:table-cell office:value-type="string" table:style-name="ce1">
            <text:p>制度與行為研究專題中心－消費者網路行為的研究體驗 / 梁定澎 （教育部終身國家講座教授兼中山大學電子商務研究中心主任、政治大學資訊管理學系合聘講座教授）</text:p>
          </table:table-cell>
          <table:table-cell office:value-type="string" table:style-name="ce1">
            <text:p>https://www.rchss.sinica.edu.tw/news/news.php?Sn=1720</text:p>
          </table:table-cell>
          <table:table-cell table:number-columns-repeated="16381"/>
        </table:table-row>
        <table:table-row table:style-name="ro1">
          <table:table-cell office:value-type="date" office:date-value="2016-04-28T00:00:00" table:style-name="ce2">
            <text:p>2016/4/28</text:p>
          </table:table-cell>
          <table:table-cell office:value-type="string" table:style-name="ce1">
            <text:p>【SRDA線上研討會】「SRDA：Nesstar線上分析」功能介紹</text:p>
          </table:table-cell>
          <table:table-cell office:value-type="string" table:style-name="ce1">
            <text:p>https://www.rchss.sinica.edu.tw/news/news.php?Sn=1717</text:p>
          </table:table-cell>
          <table:table-cell table:number-columns-repeated="16381"/>
        </table:table-row>
        <table:table-row table:style-name="ro1">
          <table:table-cell office:value-type="date" office:date-value="2016-04-21T00:00:00" table:style-name="ce2">
            <text:p>2016/4/21</text:p>
          </table:table-cell>
          <table:table-cell office:value-type="string" table:style-name="ce1">
            <text:p>網路調查實務：優勢與困境／俞振華（政治大學選舉研究中心副研究員）</text:p>
          </table:table-cell>
          <table:table-cell office:value-type="string" table:style-name="ce1">
            <text:p>https://www.rchss.sinica.edu.tw/news/news.php?Sn=1709</text:p>
          </table:table-cell>
          <table:table-cell table:number-columns-repeated="16381"/>
        </table:table-row>
        <table:table-row table:style-name="ro1">
          <table:table-cell office:value-type="date" office:date-value="2016-04-19T00:00:00" table:style-name="ce2">
            <text:p>2016/4/19</text:p>
          </table:table-cell>
          <table:table-cell office:value-type="string" table:style-name="ce1">
            <text:p>亞太區域研究專題中心--亞太新視域－亞太社會變遷系列演講：「Growth and Structural Change of Indonesian<text:s/></text:p>
            <text:p>Migration to Taiwan: Significance and Implications」／ 蔡青龍教授（淡江大學亞洲研究所）</text:p>
          </table:table-cell>
          <table:table-cell office:value-type="string" table:style-name="ce1">
            <text:p>https://www.rchss.sinica.edu.tw/news/news.php?Sn=1696</text:p>
          </table:table-cell>
          <table:table-cell table:number-columns-repeated="16381"/>
        </table:table-row>
        <table:table-row table:style-name="ro1">
          <table:table-cell office:value-type="date" office:date-value="2016-04-18T00:00:00" table:style-name="ce2">
            <text:p>2016/4/18</text:p>
          </table:table-cell>
          <table:table-cell office:value-type="string" table:style-name="ce1">
            <text:p>【東亞經貿演講】廈門大學宏觀經濟研究中心邀請瞿宛文教授開設兩場專題講座</text:p>
          </table:table-cell>
          <table:table-cell office:value-type="string" table:style-name="ce1">
            <text:p>https://www.rchss.sinica.edu.tw/news/news.php?Sn=1732</text:p>
          </table:table-cell>
          <table:table-cell table:number-columns-repeated="16381"/>
        </table:table-row>
        <table:table-row table:style-name="ro1">
          <table:table-cell office:value-type="date" office:date-value="2016-04-15T00:00:00" table:style-name="ce2">
            <text:p>2016/4/15</text:p>
          </table:table-cell>
          <table:table-cell office:value-type="string" table:style-name="ce1">
            <text:p>制度與行為研究專題中心－ Scientific Linkages and Firm Productivity: Panel Data Evidence<text:s/></text:p>
            <text:p>from Taiwanese Electronics Firms / 陳忠榮（中央大學產業經濟研究所教授）</text:p>
          </table:table-cell>
          <table:table-cell office:value-type="string" table:style-name="ce1">
            <text:p>https://www.rchss.sinica.edu.tw/news/news.php?Sn=1713</text:p>
          </table:table-cell>
          <table:table-cell table:number-columns-repeated="16381"/>
        </table:table-row>
        <table:table-row table:style-name="ro1">
          <table:table-cell office:value-type="date" office:date-value="2016-04-12T00:00:00" table:style-name="ce2">
            <text:p>2016/4/12</text:p>
          </table:table-cell>
          <table:table-cell office:value-type="string" table:style-name="ce1">
            <text:p>【政治思想演講】邀請Prof. Charles Taylor訪臺演講</text:p>
          </table:table-cell>
          <table:table-cell office:value-type="string" table:style-name="ce1">
            <text:p>https://www.rchss.sinica.edu.tw/news/news.php?Sn=1686</text:p>
          </table:table-cell>
          <table:table-cell table:number-columns-repeated="16381"/>
        </table:table-row>
        <table:table-row table:style-name="ro1">
          <table:table-cell office:value-type="date" office:date-value="2016-04-08T00:00:00" table:style-name="ce2">
            <text:p>2016/4/8</text:p>
          </table:table-cell>
          <table:table-cell office:value-type="string" table:style-name="ce1">
            <text:p>制度與行為研究專題中心 - Power Struggle and Government Oversizing: Unintended<text:s/></text:p>
            <text:p>consequences of Checks and Balances in a One-party Regime /<text:s/></text:p>
            <text:p>梁平漢（中國西南財經大學經濟與管理研究院副教授）</text:p>
          </table:table-cell>
          <table:table-cell office:value-type="string" table:style-name="ce1">
            <text:p>https://www.rchss.sinica.edu.tw/news/news.php?Sn=1697</text:p>
          </table:table-cell>
          <table:table-cell table:number-columns-repeated="16381"/>
        </table:table-row>
        <table:table-row table:style-name="ro1">
          <table:table-cell office:value-type="date" office:date-value="2016-04-01T00:00:00" table:style-name="ce2">
            <text:p>2016/4/1</text:p>
          </table:table-cell>
          <table:table-cell office:value-type="string" table:style-name="ce1">
            <text:p>制度與行為研究專題中心－ Peer-to-Peer Markets / Liran Einav, Chiara Farronato &amp;<text:s/></text:p>
            <text:p>Jonathan Levin / 蔡明宏（中正大學經濟學系助理教授）</text:p>
          </table:table-cell>
          <table:table-cell office:value-type="string" table:style-name="ce1">
            <text:p>https://www.rchss.sinica.edu.tw/news/news.php?Sn=1693</text:p>
          </table:table-cell>
          <table:table-cell table:number-columns-repeated="16381"/>
        </table:table-row>
        <table:table-row table:style-name="ro1">
          <table:table-cell office:value-type="date" office:date-value="2016-03-31T00:00:00" table:style-name="ce2">
            <text:p>2016/3/31</text:p>
          </table:table-cell>
          <table:table-cell office:value-type="string" table:style-name="ce1">
            <text:p>【政治思想座談會】惑在哪裡－－新解胡適與李大釗「問題與主義」的論辯及其歷史意義</text:p>
          </table:table-cell>
          <table:table-cell office:value-type="string" table:style-name="ce1">
            <text:p>https://www.rchss.sinica.edu.tw/news/news.php?Sn=1685</text:p>
          </table:table-cell>
          <table:table-cell table:number-columns-repeated="16381"/>
        </table:table-row>
        <table:table-row table:style-name="ro1">
          <table:table-cell office:value-type="date" office:date-value="2016-03-25T00:00:00" table:style-name="ce2">
            <text:p>2016/3/25</text:p>
          </table:table-cell>
          <table:table-cell office:value-type="string" table:style-name="ce1">
            <text:p>制度與行為研究專題中心 - Subsidizing Fuel Efficient Cars: Evidence from China's<text:s/></text:p>
            <text:p>Automobile Industry / 陳嘉雯（臺北大學經濟學系助理教授）</text:p>
          </table:table-cell>
          <table:table-cell office:value-type="string" table:style-name="ce1">
            <text:p>https://www.rchss.sinica.edu.tw/news/news.php?Sn=1682</text:p>
          </table:table-cell>
          <table:table-cell table:number-columns-repeated="16381"/>
        </table:table-row>
        <table:table-row table:style-name="ro1">
          <table:table-cell office:value-type="date" office:date-value="2016-03-22T00:00:00" table:style-name="ce2">
            <text:p>2016/3/22</text:p>
          </table:table-cell>
          <table:table-cell office:value-type="string" table:style-name="ce1">
            <text:p>GIScience專題演講：中國大陸土地資源管理的現狀與展望 / 趙庚星教授（山東農業大學資源與環境學院院長）</text:p>
          </table:table-cell>
          <table:table-cell office:value-type="string" table:style-name="ce1">
            <text:p>https://www.rchss.sinica.edu.tw/news/news.php?Sn=1677</text:p>
          </table:table-cell>
          <table:table-cell table:number-columns-repeated="16381"/>
        </table:table-row>
        <table:table-row table:style-name="ro1">
          <table:table-cell office:value-type="date" office:date-value="2016-03-18T00:00:00" table:style-name="ce2">
            <text:p>2016/3/18</text:p>
          </table:table-cell>
          <table:table-cell office:value-type="string" table:style-name="ce1">
            <text:p>制度與行為研究專題中心 - A Welfare Analysis of Online Discriminatory Pricing /<text:s/></text:p>
            <text:p>郭文忠（臺北大學經濟學系副教授）</text:p>
          </table:table-cell>
          <table:table-cell office:value-type="string" table:style-name="ce1">
            <text:p>https://www.rchss.sinica.edu.tw/news/news.php?Sn=1679</text:p>
          </table:table-cell>
          <table:table-cell table:number-columns-repeated="16381"/>
        </table:table-row>
        <table:table-row table:style-name="ro1">
          <table:table-cell office:value-type="date" office:date-value="2016-03-17T00:00:00" table:style-name="ce2">
            <text:p>2016/3/17</text:p>
          </table:table-cell>
          <table:table-cell office:value-type="string" table:style-name="ce1">
            <text:p>亞太區域研究專題中心─2016年台灣的東南亞區域研究年度研討會徵稿啟事</text:p>
          </table:table-cell>
          <table:table-cell office:value-type="string" table:style-name="ce1">
            <text:p>https://www.rchss.sinica.edu.tw/news/news.php?Sn=1688</text:p>
          </table:table-cell>
          <table:table-cell table:number-columns-repeated="16381"/>
        </table:table-row>
        <table:table-row table:style-name="ro1">
          <table:table-cell office:value-type="date" office:date-value="2016-03-17T00:00:00" table:style-name="ce2">
            <text:p>2016/3/17</text:p>
          </table:table-cell>
          <table:table-cell office:value-type="string" table:style-name="ce1">
            <text:p>亞太區域研究專題中心─亞太區域的文化地景 (The Culture Landscape of the Asia-Pacific Area ) 徵稿啟事</text:p>
          </table:table-cell>
          <table:table-cell office:value-type="string" table:style-name="ce1">
            <text:p>https://www.rchss.sinica.edu.tw/news/news.php?Sn=1689</text:p>
          </table:table-cell>
          <table:table-cell table:number-columns-repeated="16381"/>
        </table:table-row>
        <table:table-row table:style-name="ro1">
          <table:table-cell office:value-type="date" office:date-value="2016-03-16T00:00:00" table:style-name="ce2">
            <text:p>2016/3/16</text:p>
          </table:table-cell>
          <table:table-cell office:value-type="string" table:style-name="ce1">
            <text:p>【客家文化研究計畫】學術演講：從家族史看客家的遷徙</text:p>
          </table:table-cell>
          <table:table-cell office:value-type="string" table:style-name="ce1">
            <text:p>https://www.rchss.sinica.edu.tw/news/news.php?Sn=1680</text:p>
          </table:table-cell>
          <table:table-cell table:number-columns-repeated="16381"/>
        </table:table-row>
        <table:table-row table:style-name="ro1">
          <table:table-cell office:value-type="date" office:date-value="2016-03-12T00:00:00" table:style-name="ce2">
            <text:p>2016/3/12</text:p>
          </table:table-cell>
          <table:table-cell office:value-type="string" table:style-name="ce1">
            <text:p>【政治思想演講】西方政治思想如何形成『東方專制』論述？</text:p>
          </table:table-cell>
          <table:table-cell office:value-type="string" table:style-name="ce1">
            <text:p>https://www.rchss.sinica.edu.tw/news/news.php?Sn=1660</text:p>
          </table:table-cell>
          <table:table-cell table:number-columns-repeated="16381"/>
        </table:table-row>
        <table:table-row table:style-name="ro1">
          <table:table-cell office:value-type="date" office:date-value="2016-03-11T00:00:00" table:style-name="ce2">
            <text:p>2016/3/11</text:p>
          </table:table-cell>
          <table:table-cell office:value-type="string" table:style-name="ce1">
            <text:p>制度與行為研究專題中心 - Ex-ante Fairness in the Boston and Serial Dictatorship<text:s/></text:p>
            <text:p>Mechanisms under Pre-exam and Post-exam Preference Submission /<text:s/></text:p>
            <text:p>鄭捷（中國清華大學經濟管理學院經濟系助理教授）</text:p>
          </table:table-cell>
          <table:table-cell office:value-type="string" table:style-name="ce1">
            <text:p>https://www.rchss.sinica.edu.tw/news/news.php?Sn=1674</text:p>
          </table:table-cell>
          <table:table-cell table:number-columns-repeated="16381"/>
        </table:table-row>
        <table:table-row table:style-name="ro1">
          <table:table-cell office:value-type="date" office:date-value="2016-03-11T00:00:00" table:style-name="ce2">
            <text:p>2016/3/11</text:p>
          </table:table-cell>
          <table:table-cell office:value-type="string" table:style-name="ce1">
            <text:p>制度與行為研究專題中心 - Unintended Pharmaceutical Price Effects of US Policy /<text:s/></text:p>
            <text:p>李宗穎（臺灣大學經濟學系助理教授）</text:p>
          </table:table-cell>
          <table:table-cell office:value-type="string" table:style-name="ce1">
            <text:p>https://www.rchss.sinica.edu.tw/news/news.php?Sn=1673</text:p>
          </table:table-cell>
          <table:table-cell table:number-columns-repeated="16381"/>
        </table:table-row>
        <table:table-row table:style-name="ro1">
          <table:table-cell office:value-type="date" office:date-value="2016-03-10T00:00:00" table:style-name="ce2">
            <text:p>2016/3/10</text:p>
          </table:table-cell>
          <table:table-cell office:value-type="string" table:style-name="ce1">
            <text:p>調查研究專題中心舉辦專題演講 - 文官調查：政府效能的探索之旅</text:p>
          </table:table-cell>
          <table:table-cell office:value-type="string" table:style-name="ce1">
            <text:p>https://www.rchss.sinica.edu.tw/news/news.php?Sn=1671</text:p>
          </table:table-cell>
          <table:table-cell table:number-columns-repeated="16381"/>
        </table:table-row>
        <table:table-row table:style-name="ro1">
          <table:table-cell office:value-type="date" office:date-value="2016-03-08T00:00:00" table:style-name="ce2">
            <text:p>2016/3/8</text:p>
          </table:table-cell>
          <table:table-cell office:value-type="string" table:style-name="ce1">
            <text:p>GIScience專題演講：如何用R語言進行空間分析 / 林佳賢先生（「The News Lens 關鍵評論網」編輯）</text:p>
          </table:table-cell>
          <table:table-cell office:value-type="string" table:style-name="ce1">
            <text:p>https://www.rchss.sinica.edu.tw/news/news.php?Sn=1668</text:p>
          </table:table-cell>
          <table:table-cell table:number-columns-repeated="16381"/>
        </table:table-row>
        <table:table-row table:style-name="ro1">
          <table:table-cell office:value-type="date" office:date-value="2016-03-04T00:00:00" table:style-name="ce2">
            <text:p>2016/3/4</text:p>
          </table:table-cell>
          <table:table-cell office:value-type="string" table:style-name="ce1">
            <text:p>制度與行為研究專題中心 - Steffen Huck, Gabriele K. Lünser &amp; Jean-Robert Tyran / Price<text:s/></text:p>
            <text:p>Competition and Reputation in Markets for Experience Goods: an Experimental<text:s/></text:p>
            <text:p>Study / 鄭保志（中央大學經濟學系副教授）</text:p>
          </table:table-cell>
          <table:table-cell office:value-type="string" table:style-name="ce1">
            <text:p>https://www.rchss.sinica.edu.tw/news/news.php?Sn=1672</text:p>
          </table:table-cell>
          <table:table-cell table:number-columns-repeated="16381"/>
        </table:table-row>
        <table:table-row table:style-name="ro1">
          <table:table-cell office:value-type="date" office:date-value="2016-03-03T00:00:00" table:style-name="ce2">
            <text:p>2016/3/3</text:p>
          </table:table-cell>
          <table:table-cell office:value-type="string" table:style-name="ce1">
            <text:p>歷史人口研究計畫- Between Rivalry and Support : Studying Differences in Infant and<text:s/></text:p>
            <text:p>Child Mortality Chances of Siblings in the Netherlands and Taiwan,<text:s/></text:p>
            <text:p>1863-1946. /Tim Riswick( Radboud University, The Netherlands)</text:p>
          </table:table-cell>
          <table:table-cell office:value-type="string" table:style-name="ce1">
            <text:p>https://www.rchss.sinica.edu.tw/news/news.php?Sn=1669</text:p>
          </table:table-cell>
          <table:table-cell table:number-columns-repeated="16381"/>
        </table:table-row>
        <table:table-row table:style-name="ro1">
          <table:table-cell office:value-type="date" office:date-value="2016-02-26T00:00:00" table:style-name="ce2">
            <text:p>2016/2/26</text:p>
          </table:table-cell>
          <table:table-cell office:value-type="string" table:style-name="ce1">
            <text:p>制度與行為研究專題中心 - E-books: A Tale of Digital Disruption (by Richard J. Gilbert)<text:s/></text:p>
            <text:p>/ 賴孚權（中央研究院人文社會科學研究中心研究員）</text:p>
          </table:table-cell>
          <table:table-cell office:value-type="string" table:style-name="ce1">
            <text:p>https://www.rchss.sinica.edu.tw/news/news.php?Sn=1665</text:p>
          </table:table-cell>
          <table:table-cell table:number-columns-repeated="16381"/>
        </table:table-row>
        <table:table-row table:style-name="ro1">
          <table:table-cell office:value-type="date" office:date-value="2016-02-25T00:00:00" table:style-name="ce2">
            <text:p>2016/2/25</text:p>
          </table:table-cell>
          <table:table-cell office:value-type="string" table:style-name="ce1">
            <text:p>【政治思想座談會】政治思想碩博士研究成果聯合發表會(三)</text:p>
          </table:table-cell>
          <table:table-cell office:value-type="string" table:style-name="ce1">
            <text:p>https://www.rchss.sinica.edu.tw/news/news.php?Sn=1666</text:p>
          </table:table-cell>
          <table:table-cell table:number-columns-repeated="16381"/>
        </table:table-row>
        <table:table-row table:style-name="ro1">
          <table:table-cell office:value-type="date" office:date-value="2016-02-23T00:00:00" table:style-name="ce2">
            <text:p>2016/2/23</text:p>
          </table:table-cell>
          <table:table-cell office:value-type="string" table:style-name="ce1">
            <text:p>GIScience專題演講：Spatial Ontology and Landscape Categories? The new title<text:s/></text:p>
            <text:p>sounds more generic. / 馮臻傑 副教授（新加坡大學地理系）</text:p>
          </table:table-cell>
          <table:table-cell office:value-type="string" table:style-name="ce1">
            <text:p>https://www.rchss.sinica.edu.tw/news/news.php?Sn=1661</text:p>
          </table:table-cell>
          <table:table-cell table:number-columns-repeated="16381"/>
        </table:table-row>
        <table:table-row table:style-name="ro1">
          <table:table-cell office:value-type="date" office:date-value="2016-02-18T00:00:00" table:style-name="ce2">
            <text:p>2016/2/18</text:p>
          </table:table-cell>
          <table:table-cell office:value-type="string" table:style-name="ce1">
            <text:p>調研專題演講：「社群大數據：輿情觀測及分析應用」/ 楊立偉博士(意藍資訊董事總經理/台大商研所兼任助理教授)</text:p>
          </table:table-cell>
          <table:table-cell office:value-type="string" table:style-name="ce1">
            <text:p>https://www.rchss.sinica.edu.tw/news/news.php?Sn=1664</text:p>
          </table:table-cell>
          <table:table-cell table:number-columns-repeated="16381"/>
        </table:table-row>
        <table:table-row table:style-name="ro1">
          <table:table-cell office:value-type="date" office:date-value="2016-02-01T00:00:00" table:style-name="ce2">
            <text:p>2016/2/1</text:p>
          </table:table-cell>
          <table:table-cell office:value-type="string" table:style-name="ce1">
            <text:p>歷史人口研究計畫- 從日治時期的土地與戶口調查談台灣的國家統治理性之轉變 / 林文凱副研究員 (中央研究院臺灣史研究所)</text:p>
          </table:table-cell>
          <table:table-cell office:value-type="string" table:style-name="ce1">
            <text:p>https://www.rchss.sinica.edu.tw/news/news.php?Sn=1653</text:p>
          </table:table-cell>
          <table:table-cell table:number-columns-repeated="16381"/>
        </table:table-row>
        <table:table-row table:style-name="ro1">
          <table:table-cell office:value-type="date" office:date-value="2016-02-01T00:00:00" table:style-name="ce2">
            <text:p>2016/2/1</text:p>
          </table:table-cell>
          <table:table-cell office:value-type="string" table:style-name="ce1">
            <text:p>歷史人口研究計畫- Seasonality in Historical Demography:Culture or Biology? / Prof.<text:s/></text:p>
            <text:p>Theo Engelen (Radboud University, Netherlands)</text:p>
          </table:table-cell>
          <table:table-cell office:value-type="string" table:style-name="ce1">
            <text:p>https://www.rchss.sinica.edu.tw/news/news.php?Sn=1654</text:p>
          </table:table-cell>
          <table:table-cell table:number-columns-repeated="16381"/>
        </table:table-row>
        <table:table-row table:style-name="ro1">
          <table:table-cell office:value-type="date" office:date-value="2016-01-29T00:00:00" table:style-name="ce2">
            <text:p>2016/1/29</text:p>
          </table:table-cell>
          <table:table-cell office:value-type="string" table:style-name="ce1">
            <text:p>制度與行為研究專題中心 - Coordination in Social Networks / 陳俊廷（臺灣大學經濟學系助理教授）</text:p>
          </table:table-cell>
          <table:table-cell office:value-type="string" table:style-name="ce1">
            <text:p>https://www.rchss.sinica.edu.tw/news/news.php?Sn=1652</text:p>
          </table:table-cell>
          <table:table-cell table:number-columns-repeated="16381"/>
        </table:table-row>
        <table:table-row table:style-name="ro1">
          <table:table-cell office:value-type="date" office:date-value="2016-01-29T00:00:00" table:style-name="ce2">
            <text:p>2016/1/29</text:p>
          </table:table-cell>
          <table:table-cell office:value-type="string" table:style-name="ce1">
            <text:p>【政治思想座談會】政治轉型與公共哲學</text:p>
          </table:table-cell>
          <table:table-cell office:value-type="string" table:style-name="ce1">
            <text:p>https://www.rchss.sinica.edu.tw/news/news.php?Sn=1656</text:p>
          </table:table-cell>
          <table:table-cell table:number-columns-repeated="16381"/>
        </table:table-row>
        <table:table-row table:style-name="ro1">
          <table:table-cell office:value-type="date" office:date-value="2016-01-22T00:00:00" table:style-name="ce2">
            <text:p>2016/1/22</text:p>
          </table:table-cell>
          <table:table-cell office:value-type="string" table:style-name="ce1">
            <text:p>制度與行為研究專題中心 - Regulation of Bank Branches in Taiwan / 黃景沂（臺灣大學經濟學系副教授）</text:p>
          </table:table-cell>
          <table:table-cell office:value-type="string" table:style-name="ce1">
            <text:p>https://www.rchss.sinica.edu.tw/news/news.php?Sn=1646</text:p>
          </table:table-cell>
          <table:table-cell table:number-columns-repeated="16381"/>
        </table:table-row>
        <table:table-row table:style-name="ro1">
          <table:table-cell office:value-type="date" office:date-value="2016-01-18T00:00:00" table:style-name="ce2">
            <text:p>2016/1/18</text:p>
          </table:table-cell>
          <table:table-cell office:value-type="string" table:style-name="ce1">
            <text:p>歷史人口研究計畫 - 如何在英文歷史學期刊發表研究成果( How to publish a research result in<text:s/></text:p>
            <text:p>international historical journals )</text:p>
          </table:table-cell>
          <table:table-cell office:value-type="string" table:style-name="ce1">
            <text:p>https://www.rchss.sinica.edu.tw/news/news.php?Sn=1636</text:p>
          </table:table-cell>
          <table:table-cell table:number-columns-repeated="16381"/>
        </table:table-row>
        <table:table-row table:style-name="ro1">
          <table:table-cell office:value-type="date" office:date-value="2016-01-15T00:00:00" table:style-name="ce2">
            <text:p>2016/1/15</text:p>
          </table:table-cell>
          <table:table-cell office:value-type="string" table:style-name="ce1">
            <text:p>制度與行為研究專題中心 - 資源配置與中國非農部門全要素生產率——基於製造業和服務業之間資源錯配的分析 /<text:s/></text:p>
            <text:p>王文（西安交通大學經濟與金融學院經濟學系講師）</text:p>
          </table:table-cell>
          <table:table-cell office:value-type="string" table:style-name="ce1">
            <text:p>https://www.rchss.sinica.edu.tw/news/news.php?Sn=1639</text:p>
          </table:table-cell>
          <table:table-cell table:number-columns-repeated="16381"/>
        </table:table-row>
        <table:table-row table:style-name="ro1">
          <table:table-cell office:value-type="date" office:date-value="2016-01-15T00:00:00" table:style-name="ce2">
            <text:p>2016/1/15</text:p>
          </table:table-cell>
          <table:table-cell office:value-type="string" table:style-name="ce1">
            <text:p>制度與行為研究專題中心 - Bargaining versus Fixed-Price Sale: Evidence from eBay Motors<text:s/></text:p>
            <text:p>/ 韓雍（西安交通大學金禾經濟研究中心博士候選人）</text:p>
          </table:table-cell>
          <table:table-cell office:value-type="string" table:style-name="ce1">
            <text:p>https://www.rchss.sinica.edu.tw/news/news.php?Sn=1640</text:p>
          </table:table-cell>
          <table:table-cell table:number-columns-repeated="16381"/>
        </table:table-row>
        <table:table-row table:style-name="ro1">
          <table:table-cell office:value-type="date" office:date-value="2016-01-15T00:00:00" table:style-name="ce2">
            <text:p>2016/1/15</text:p>
          </table:table-cell>
          <table:table-cell office:value-type="string" table:style-name="ce1">
            <text:p>制度與行為研究專題中心 - Hyoryung Nam &amp; P.K. Kannan: The Informational Value of Social<text:s/></text:p>
            <text:p>Tagging Networks / 王建茗（中央大學產業經濟研究所博士候選人）</text:p>
          </table:table-cell>
          <table:table-cell office:value-type="string" table:style-name="ce1">
            <text:p>https://www.rchss.sinica.edu.tw/news/news.php?Sn=1641</text:p>
          </table:table-cell>
          <table:table-cell table:number-columns-repeated="16381"/>
        </table:table-row>
        <table:table-row table:style-name="ro1">
          <table:table-cell office:value-type="date" office:date-value="2016-01-08T00:00:00" table:style-name="ce2">
            <text:p>2016/1/8</text:p>
          </table:table-cell>
          <table:table-cell office:value-type="string" table:style-name="ce1">
            <text:p>制度與行為研究專題中心 - 日治台灣的人民法庭活動之實證分析</text:p>
          </table:table-cell>
          <table:table-cell office:value-type="string" table:style-name="ce1">
            <text:p>https://www.rchss.sinica.edu.tw/news/news.php?Sn=1619</text:p>
          </table:table-cell>
          <table:table-cell table:number-columns-repeated="16381"/>
        </table:table-row>
        <table:table-row table:style-name="ro1">
          <table:table-cell office:value-type="date" office:date-value="2015-12-28T00:00:00" table:style-name="ce2">
            <text:p>2015/12/28</text:p>
          </table:table-cell>
          <table:table-cell office:value-type="string" table:style-name="ce1">
            <text:p>衛生與東亞社會研究計畫 【專題演講】Prof. Miriam Gross專題演講</text:p>
          </table:table-cell>
          <table:table-cell office:value-type="string" table:style-name="ce1">
            <text:p>https://www.rchss.sinica.edu.tw/news/news.php?Sn=1625</text:p>
          </table:table-cell>
          <table:table-cell table:number-columns-repeated="16381"/>
        </table:table-row>
        <table:table-row table:style-name="ro1">
          <table:table-cell office:value-type="date" office:date-value="2015-12-25T00:00:00" table:style-name="ce2">
            <text:p>2015/12/25</text:p>
          </table:table-cell>
          <table:table-cell office:value-type="string" table:style-name="ce1">
            <text:p>制度與行為研究專題中心 - How to Identify Experts to Identify Experts to Identify...?</text:p>
          </table:table-cell>
          <table:table-cell office:value-type="string" table:style-name="ce1">
            <text:p>https://www.rchss.sinica.edu.tw/news/news.php?Sn=1626</text:p>
          </table:table-cell>
          <table:table-cell table:number-columns-repeated="16381"/>
        </table:table-row>
        <table:table-row table:style-name="ro1">
          <table:table-cell office:value-type="date" office:date-value="2015-12-25T00:00:00" table:style-name="ce2">
            <text:p>2015/12/25</text:p>
          </table:table-cell>
          <table:table-cell office:value-type="string" table:style-name="ce1">
            <text:p>制度與行為研究專題中心 - Anindya Ghose, Panagiotis G. Ipeirotis &amp; Beibei Li /<text:s/></text:p>
            <text:p>Examining the Impact of Ranking on Consumer Behavior and Search Engine<text:s/></text:p>
            <text:p>Revenue</text:p>
          </table:table-cell>
          <table:table-cell office:value-type="string" table:style-name="ce1">
            <text:p>https://www.rchss.sinica.edu.tw/news/news.php?Sn=1627</text:p>
          </table:table-cell>
          <table:table-cell table:number-columns-repeated="16381"/>
        </table:table-row>
        <table:table-row table:style-name="ro1">
          <table:table-cell office:value-type="date" office:date-value="2015-12-24T00:00:00" table:style-name="ce2">
            <text:p>2015/12/24</text:p>
          </table:table-cell>
          <table:table-cell office:value-type="string" table:style-name="ce1">
            <text:p>「近世以降醫藥與衛生知識的生產與傳播 」國際學術研討會</text:p>
          </table:table-cell>
          <table:table-cell office:value-type="string" table:style-name="ce1">
            <text:p>https://www.rchss.sinica.edu.tw/news/news.php?Sn=1616</text:p>
          </table:table-cell>
          <table:table-cell table:number-columns-repeated="16381"/>
        </table:table-row>
        <table:table-row table:style-name="ro1">
          <table:table-cell office:value-type="date" office:date-value="2015-12-21T00:00:00" table:style-name="ce2">
            <text:p>2015/12/21</text:p>
          </table:table-cell>
          <table:table-cell office:value-type="string" table:style-name="ce1">
            <text:p>【衛生與東亞社會研究計畫】科技部「新世代跨領域科學人才培育計畫-建立紮根性的研究合作-主題計畫C：醫療史研究群的建構與發展」_11月工作坊/從臥房政治到公共政策：台灣人工生殖法制的社會與規範變遷</text:p>
          </table:table-cell>
          <table:table-cell office:value-type="string" table:style-name="ce1">
            <text:p>https://www.rchss.sinica.edu.tw/news/news.php?Sn=1608</text:p>
          </table:table-cell>
          <table:table-cell table:number-columns-repeated="16381"/>
        </table:table-row>
        <table:table-row table:style-name="ro1">
          <table:table-cell office:value-type="date" office:date-value="2015-12-18T00:00:00" table:style-name="ce2">
            <text:p>2015/12/18</text:p>
          </table:table-cell>
          <table:table-cell office:value-type="string" table:style-name="ce1">
            <text:p>制度與行為研究專題中心 - Olivier Toubia &amp; Andrew T. Stephen / Intrinsic vs.<text:s/></text:p>
            <text:p>Image-Related Utility in Social Media: Why Do People Contribute Content to<text:s/></text:p>
            <text:p>Twitter?</text:p>
          </table:table-cell>
          <table:table-cell office:value-type="string" table:style-name="ce1">
            <text:p>https://www.rchss.sinica.edu.tw/news/news.php?Sn=1624</text:p>
          </table:table-cell>
          <table:table-cell table:number-columns-repeated="16381"/>
        </table:table-row>
        <table:table-row table:style-name="ro1">
          <table:table-cell office:value-type="date" office:date-value="2015-12-17T00:00:00" table:style-name="ce2">
            <text:p>2015/12/17</text:p>
          </table:table-cell>
          <table:table-cell office:value-type="string" table:style-name="ce1">
            <text:p>「台灣原住民基礎開放研究資料庫使用工作坊」(Workshop on Utilization &amp; Applications of TIPD Open<text:s/></text:p>
            <text:p>Research Data)</text:p>
          </table:table-cell>
          <table:table-cell office:value-type="string" table:style-name="ce1">
            <text:p>https://www.rchss.sinica.edu.tw/news/news.php?Sn=1614</text:p>
          </table:table-cell>
          <table:table-cell table:number-columns-repeated="16381"/>
        </table:table-row>
        <table:table-row table:style-name="ro1">
          <table:table-cell office:value-type="date" office:date-value="2015-12-16T00:00:00" table:style-name="ce2">
            <text:p>2015/12/16</text:p>
          </table:table-cell>
          <table:table-cell office:value-type="string" table:style-name="ce1">
            <text:p>「亞太新視域—港口與華人網絡系列演講」：晚清條約口岸制度與外籍華人的經營策略—以廈門瑪甘保家族為例／李佩蓁女士（臺灣大學歷史系博士候選人）</text:p>
          </table:table-cell>
          <table:table-cell office:value-type="string" table:style-name="ce1">
            <text:p>https://www.rchss.sinica.edu.tw/news/news.php?Sn=1617</text:p>
          </table:table-cell>
          <table:table-cell table:number-columns-repeated="16381"/>
        </table:table-row>
        <table:table-row table:style-name="ro1">
          <table:table-cell office:value-type="date" office:date-value="2015-12-11T00:00:00" table:style-name="ce2">
            <text:p>2015/12/11</text:p>
          </table:table-cell>
          <table:table-cell office:value-type="string" table:style-name="ce1">
            <text:p>制度與行為研究專題中心 - Venture Capital Contracts: Regulating Cash Flow Rights and<text:s/></text:p>
            <text:p>Control Rights</text:p>
          </table:table-cell>
          <table:table-cell office:value-type="string" table:style-name="ce1">
            <text:p>https://www.rchss.sinica.edu.tw/news/news.php?Sn=1607</text:p>
          </table:table-cell>
          <table:table-cell table:number-columns-repeated="16381"/>
        </table:table-row>
        <table:table-row table:style-name="ro1">
          <table:table-cell office:value-type="date" office:date-value="2015-12-10T00:00:00" table:style-name="ce2">
            <text:p>2015/12/10</text:p>
          </table:table-cell>
          <table:table-cell office:value-type="string" table:style-name="ce1">
            <text:p>亞太區域研究專題中心─「南海諸島之歷史與主權爭議」學術研討會</text:p>
          </table:table-cell>
          <table:table-cell office:value-type="string" table:style-name="ce1">
            <text:p>https://www.rchss.sinica.edu.tw/news/news.php?Sn=1586</text:p>
          </table:table-cell>
          <table:table-cell table:number-columns-repeated="16381"/>
        </table:table-row>
        <table:table-row table:style-name="ro1">
          <table:table-cell office:value-type="date" office:date-value="2015-12-07T00:00:00" table:style-name="ce2">
            <text:p>2015/12/7</text:p>
          </table:table-cell>
          <table:table-cell office:value-type="string" table:style-name="ce1">
            <text:p>【政治思想研討會】2015「Democracy in Global Politics」國際學術研討會</text:p>
          </table:table-cell>
          <table:table-cell office:value-type="string" table:style-name="ce1">
            <text:p>https://www.rchss.sinica.edu.tw/news/news.php?Sn=1612</text:p>
          </table:table-cell>
          <table:table-cell table:number-columns-repeated="16381"/>
        </table:table-row>
        <table:table-row table:style-name="ro1">
          <table:table-cell office:value-type="date" office:date-value="2015-12-07T00:00:00" table:style-name="ce2">
            <text:p>2015/12/7</text:p>
          </table:table-cell>
          <table:table-cell office:value-type="string" table:style-name="ce1">
            <text:p>衛生與東亞社會研究計畫 【專題演講】沈佳姍（中研院人社中心博士後研究員）</text:p>
          </table:table-cell>
          <table:table-cell office:value-type="string" table:style-name="ce1">
            <text:p>https://www.rchss.sinica.edu.tw/news/news.php?Sn=1613</text:p>
          </table:table-cell>
          <table:table-cell table:number-columns-repeated="16381"/>
        </table:table-row>
        <table:table-row table:style-name="ro1">
          <table:table-cell office:value-type="date" office:date-value="2015-12-03T00:00:00" table:style-name="ce2">
            <text:p>2015/12/3</text:p>
          </table:table-cell>
          <table:table-cell office:value-type="string" table:style-name="ce1">
            <text:p>【東亞經貿研討會】「中國經濟發展模式Ⅷ」學術研討會，2015年12月3~4日</text:p>
          </table:table-cell>
          <table:table-cell office:value-type="string" table:style-name="ce1">
            <text:p>https://www.rchss.sinica.edu.tw/news/news.php?Sn=1594</text:p>
          </table:table-cell>
          <table:table-cell table:number-columns-repeated="16381"/>
        </table:table-row>
        <table:table-row table:style-name="ro1">
          <table:table-cell office:value-type="date" office:date-value="2015-12-01T00:00:00" table:style-name="ce2">
            <text:p>2015/12/1</text:p>
          </table:table-cell>
          <table:table-cell office:value-type="string" table:style-name="ce1">
            <text:p>亞太區域研究專題中心--亞太新視域－亞太社會變遷系列演講：「“Being Buddhist” in Malaysia: Chuk Mor’s<text:s/></text:p>
            <text:p>Reforms」／ Mr. Jack Meng-Tat Chia (謝明達)（Ph.D. Candidate in Dept. of History,<text:s/></text:p>
            <text:p>Cornell University）</text:p>
          </table:table-cell>
          <table:table-cell office:value-type="string" table:style-name="ce1">
            <text:p>https://www.rchss.sinica.edu.tw/news/news.php?Sn=1603</text:p>
          </table:table-cell>
          <table:table-cell table:number-columns-repeated="16381"/>
        </table:table-row>
        <table:table-row table:style-name="ro1">
          <table:table-cell office:value-type="date" office:date-value="2015-11-30T00:00:00" table:style-name="ce2">
            <text:p>2015/11/30</text:p>
          </table:table-cell>
          <table:table-cell office:value-type="string" table:style-name="ce1">
            <text:p>衛生與東亞社會研究計畫 【專題演講】Prof. Graham Mooney系列演講</text:p>
          </table:table-cell>
          <table:table-cell office:value-type="string" table:style-name="ce1">
            <text:p>https://www.rchss.sinica.edu.tw/news/news.php?Sn=1590</text:p>
          </table:table-cell>
          <table:table-cell table:number-columns-repeated="16381"/>
        </table:table-row>
        <table:table-row table:style-name="ro1">
          <table:table-cell office:value-type="date" office:date-value="2015-11-27T00:00:00" table:style-name="ce2">
            <text:p>2015/11/27</text:p>
          </table:table-cell>
          <table:table-cell office:value-type="string" table:style-name="ce1">
            <text:p>制度與行為研究專題中心 - How to Share it out: The Value of Information in Teams</text:p>
          </table:table-cell>
          <table:table-cell office:value-type="string" table:style-name="ce1">
            <text:p>https://www.rchss.sinica.edu.tw/news/news.php?Sn=1610</text:p>
          </table:table-cell>
          <table:table-cell table:number-columns-repeated="16381"/>
        </table:table-row>
        <table:table-row table:style-name="ro1">
          <table:table-cell office:value-type="date" office:date-value="2015-11-27T00:00:00" table:style-name="ce2">
            <text:p>2015/11/27</text:p>
          </table:table-cell>
          <table:table-cell office:value-type="string" table:style-name="ce1">
            <text:p>制度與行為研究專題中心 - 健保部分負擔對醫療利用與健康的影響：斷點迴歸分析</text:p>
          </table:table-cell>
          <table:table-cell office:value-type="string" table:style-name="ce1">
            <text:p>https://www.rchss.sinica.edu.tw/news/news.php?Sn=1611</text:p>
          </table:table-cell>
          <table:table-cell table:number-columns-repeated="16381"/>
        </table:table-row>
        <table:table-row table:style-name="ro1">
          <table:table-cell office:value-type="date" office:date-value="2015-11-26T00:00:00" table:style-name="ce2">
            <text:p>2015/11/26</text:p>
          </table:table-cell>
          <table:table-cell office:value-type="string" table:style-name="ce1">
            <text:p>【線上研討會開始報名】11/26(四)「資料整理與檢核之實務: By Using R」</text:p>
          </table:table-cell>
          <table:table-cell office:value-type="string" table:style-name="ce1">
            <text:p>https://www.rchss.sinica.edu.tw/news/news.php?Sn=1601</text:p>
          </table:table-cell>
          <table:table-cell table:number-columns-repeated="16381"/>
        </table:table-row>
        <table:table-row table:style-name="ro1">
          <table:table-cell office:value-type="date" office:date-value="2015-11-26T00:00:00" table:style-name="ce2">
            <text:p>2015/11/26</text:p>
          </table:table-cell>
          <table:table-cell office:value-type="string" table:style-name="ce1">
            <text:p>亞太區域研究專題中心─「2015東南亞研究工作坊」</text:p>
          </table:table-cell>
          <table:table-cell office:value-type="string" table:style-name="ce1">
            <text:p>https://www.rchss.sinica.edu.tw/news/news.php?Sn=1605</text:p>
          </table:table-cell>
          <table:table-cell table:number-columns-repeated="16381"/>
        </table:table-row>
        <table:table-row table:style-name="ro1">
          <table:table-cell office:value-type="date" office:date-value="2015-11-23T00:00:00" table:style-name="ce2">
            <text:p>2015/11/23</text:p>
          </table:table-cell>
          <table:table-cell office:value-type="string" table:style-name="ce1">
            <text:p>【歷史人口專題演講】：日治時期台灣的統計資料及其利用_以人口資料為例 / 吳文星名譽教授 (國立臺灣師範大學歷史學系)</text:p>
          </table:table-cell>
          <table:table-cell office:value-type="string" table:style-name="ce1">
            <text:p>https://www.rchss.sinica.edu.tw/news/news.php?Sn=1598</text:p>
          </table:table-cell>
          <table:table-cell table:number-columns-repeated="16381"/>
        </table:table-row>
        <table:table-row table:style-name="ro1">
          <table:table-cell office:value-type="date" office:date-value="2015-11-20T00:00:00" table:style-name="ce2">
            <text:p>2015/11/20</text:p>
          </table:table-cell>
          <table:table-cell office:value-type="string" table:style-name="ce1">
            <text:p>「2015東亞歷史人口研究資料庫」工作坊</text:p>
          </table:table-cell>
          <table:table-cell office:value-type="string" table:style-name="ce1">
            <text:p>https://www.rchss.sinica.edu.tw/news/news.php?Sn=1596</text:p>
          </table:table-cell>
          <table:table-cell table:number-columns-repeated="16381"/>
        </table:table-row>
        <table:table-row table:style-name="ro1">
          <table:table-cell office:value-type="date" office:date-value="2015-11-20T00:00:00" table:style-name="ce2">
            <text:p>2015/11/20</text:p>
          </table:table-cell>
          <table:table-cell office:value-type="string" table:style-name="ce1">
            <text:p>【SRDA資料應用系列活動】 台灣地區中老年身心社會生活狀況長期追蹤調查--資料使用工作坊，開放報名</text:p>
          </table:table-cell>
          <table:table-cell office:value-type="string" table:style-name="ce1">
            <text:p>https://www.rchss.sinica.edu.tw/news/news.php?Sn=1599</text:p>
          </table:table-cell>
          <table:table-cell table:number-columns-repeated="16381"/>
        </table:table-row>
        <table:table-row table:style-name="ro1">
          <table:table-cell office:value-type="date" office:date-value="2015-11-20T00:00:00" table:style-name="ce2">
            <text:p>2015/11/20</text:p>
          </table:table-cell>
          <table:table-cell office:value-type="string" table:style-name="ce1">
            <text:p>制度與行為研究專題中心 - Optimal Disability Insurance and Unemployment Insurance with<text:s/></text:p>
            <text:p>Cyclical Fluctuations</text:p>
          </table:table-cell>
          <table:table-cell office:value-type="string" table:style-name="ce1">
            <text:p>https://www.rchss.sinica.edu.tw/news/news.php?Sn=1604</text:p>
          </table:table-cell>
          <table:table-cell table:number-columns-repeated="16381"/>
        </table:table-row>
        <table:table-row table:style-name="ro1">
          <table:table-cell office:value-type="date" office:date-value="2015-11-19T00:00:00" table:style-name="ce2">
            <text:p>2015/11/19</text:p>
          </table:table-cell>
          <table:table-cell office:value-type="string" table:style-name="ce1">
            <text:p>亞太區域研究專題中心--亞太新視域－亞太社會變遷系列演講：「Confucian Family Pattern and Low Fertility」／<text:s/></text:p>
            <text:p>Dr. Toru Suzuki（National Institute of Population and Social Security<text:s/></text:p>
            <text:p>Research, Tokyo, Japan）</text:p>
          </table:table-cell>
          <table:table-cell office:value-type="string" table:style-name="ce1">
            <text:p>https://www.rchss.sinica.edu.tw/news/news.php?Sn=1595</text:p>
          </table:table-cell>
          <table:table-cell table:number-columns-repeated="16381"/>
        </table:table-row>
        <table:table-row table:style-name="ro1">
          <table:table-cell office:value-type="date" office:date-value="2015-11-13T00:00:00" table:style-name="ce2">
            <text:p>2015/11/13</text:p>
          </table:table-cell>
          <table:table-cell office:value-type="string" table:style-name="ce1">
            <text:p>制度與行為研究專題中心 - 雙歧態度、自我概念與社群媒體</text:p>
          </table:table-cell>
          <table:table-cell office:value-type="string" table:style-name="ce1">
            <text:p>https://www.rchss.sinica.edu.tw/news/news.php?Sn=1597</text:p>
          </table:table-cell>
          <table:table-cell table:number-columns-repeated="16381"/>
        </table:table-row>
        <table:table-row table:style-name="ro1">
          <table:table-cell office:value-type="date" office:date-value="2015-11-13T00:00:00" table:style-name="ce2">
            <text:p>2015/11/13</text:p>
          </table:table-cell>
          <table:table-cell office:value-type="string" table:style-name="ce1">
            <text:p>104年度「台灣原住民族基礎資料庫」資料使用工作坊：花東場</text:p>
          </table:table-cell>
          <table:table-cell office:value-type="string" table:style-name="ce1">
            <text:p>https://www.rchss.sinica.edu.tw/news/news.php?Sn=1602</text:p>
          </table:table-cell>
          <table:table-cell table:number-columns-repeated="16381"/>
        </table:table-row>
        <table:table-row table:style-name="ro1">
          <table:table-cell office:value-type="date" office:date-value="2015-11-12T00:00:00" table:style-name="ce2">
            <text:p>2015/11/12</text:p>
          </table:table-cell>
          <table:table-cell office:value-type="string" table:style-name="ce1">
            <text:p>亞太區域研究專題中心--亞太新視域－亞太社會變遷系列演講：「Taiwan Response toward Indonesia-China Closed<text:s/></text:p>
            <text:p>Relations: A Preliminary Research」／ Dr. Paramitaningrum（Lecture, Department<text:s/></text:p>
            <text:p>of International Relations, Binus University, Indonesia）</text:p>
          </table:table-cell>
          <table:table-cell office:value-type="string" table:style-name="ce1">
            <text:p>https://www.rchss.sinica.edu.tw/news/news.php?Sn=1593</text:p>
          </table:table-cell>
          <table:table-cell table:number-columns-repeated="16381"/>
        </table:table-row>
        <table:table-row table:style-name="ro1">
          <table:table-cell office:value-type="date" office:date-value="2015-11-06T00:00:00" table:style-name="ce2">
            <text:p>2015/11/6</text:p>
          </table:table-cell>
          <table:table-cell office:value-type="string" table:style-name="ce1">
            <text:p>「東亞醫療衛生史研究的 新方法與新取向： 一個嘗試性的討論」 座談會/張大慶 教授(北京大學醫學人文研究院)</text:p>
          </table:table-cell>
          <table:table-cell office:value-type="string" table:style-name="ce1">
            <text:p>https://www.rchss.sinica.edu.tw/news/news.php?Sn=1578</text:p>
          </table:table-cell>
          <table:table-cell table:number-columns-repeated="16381"/>
        </table:table-row>
        <table:table-row table:style-name="ro1">
          <table:table-cell office:value-type="date" office:date-value="2015-11-06T00:00:00" table:style-name="ce2">
            <text:p>2015/11/6</text:p>
          </table:table-cell>
          <table:table-cell office:value-type="string" table:style-name="ce1">
            <text:p>制度與行為研究專題中心 - Attorney and Judge Experience in Torts Litigation: An<text:s/></text:p>
            <text:p>Empirical Study</text:p>
          </table:table-cell>
          <table:table-cell office:value-type="string" table:style-name="ce1">
            <text:p>https://www.rchss.sinica.edu.tw/news/news.php?Sn=1588</text:p>
          </table:table-cell>
          <table:table-cell table:number-columns-repeated="16381"/>
        </table:table-row>
        <table:table-row table:style-name="ro1">
          <table:table-cell office:value-type="date" office:date-value="2015-11-05T00:00:00" table:style-name="ce2">
            <text:p>2015/11/5</text:p>
          </table:table-cell>
          <table:table-cell office:value-type="string" table:style-name="ce1">
            <text:p>【政治思想研討會】2015「正義、自由與平等：現代性的規範涵蘊」學術研討會</text:p>
          </table:table-cell>
          <table:table-cell office:value-type="string" table:style-name="ce1">
            <text:p>https://www.rchss.sinica.edu.tw/news/news.php?Sn=1537</text:p>
          </table:table-cell>
          <table:table-cell table:number-columns-repeated="16381"/>
        </table:table-row>
        <table:table-row table:style-name="ro1">
          <table:table-cell office:value-type="date" office:date-value="2015-11-05T00:00:00" table:style-name="ce2">
            <text:p>2015/11/5</text:p>
          </table:table-cell>
          <table:table-cell office:value-type="string" table:style-name="ce1">
            <text:p>亞太區域研究專題中心─「Interactions of Creative Culture and Industries: East Asia in<text:s/></text:p>
            <text:p>Comparative Perspective」國際學術研討會</text:p>
          </table:table-cell>
          <table:table-cell office:value-type="string" table:style-name="ce1">
            <text:p>https://www.rchss.sinica.edu.tw/news/news.php?Sn=1570</text:p>
          </table:table-cell>
          <table:table-cell table:number-columns-repeated="16381"/>
        </table:table-row>
        <table:table-row table:style-name="ro1">
          <table:table-cell office:value-type="date" office:date-value="2015-10-30T00:00:00" table:style-name="ce2">
            <text:p>2015/10/30</text:p>
          </table:table-cell>
          <table:table-cell office:value-type="string" table:style-name="ce1">
            <text:p>104年度「台灣原住民族基礎資料庫」資料使用工作坊</text:p>
          </table:table-cell>
          <table:table-cell office:value-type="string" table:style-name="ce1">
            <text:p>https://www.rchss.sinica.edu.tw/news/news.php?Sn=1579</text:p>
          </table:table-cell>
          <table:table-cell table:number-columns-repeated="16381"/>
        </table:table-row>
        <table:table-row table:style-name="ro1">
          <table:table-cell office:value-type="date" office:date-value="2015-10-30T00:00:00" table:style-name="ce2">
            <text:p>2015/10/30</text:p>
          </table:table-cell>
          <table:table-cell office:value-type="string" table:style-name="ce1">
            <text:p>【衛生與東亞社會研究計畫】科技部「新世代跨領域科學人才培育計畫-建立紮根性的研究合作-主題計畫C：醫療史研究群的建構與發展」_10月工作坊/國際援助與戰後台灣的護理專業</text:p>
          </table:table-cell>
          <table:table-cell office:value-type="string" table:style-name="ce1">
            <text:p>https://www.rchss.sinica.edu.tw/news/news.php?Sn=1580</text:p>
          </table:table-cell>
          <table:table-cell table:number-columns-repeated="16381"/>
        </table:table-row>
        <table:table-row table:style-name="ro1">
          <table:table-cell office:value-type="date" office:date-value="2015-10-30T00:00:00" table:style-name="ce2">
            <text:p>2015/10/30</text:p>
          </table:table-cell>
          <table:table-cell office:value-type="string" table:style-name="ce1">
            <text:p>制度與行為研究專題中心 - Liye Ma, Baohong Sun &amp; Sunder Kekre: The Squeaky Wheel Gets<text:s/></text:p>
            <text:p>the Grease—An Empirical Analysis of Customer Voice and Firm Intervention on<text:s/></text:p>
            <text:p>Twitter</text:p>
          </table:table-cell>
          <table:table-cell office:value-type="string" table:style-name="ce1">
            <text:p>https://www.rchss.sinica.edu.tw/news/news.php?Sn=1587</text:p>
          </table:table-cell>
          <table:table-cell table:number-columns-repeated="16381"/>
        </table:table-row>
        <table:table-row table:style-name="ro1">
          <table:table-cell office:value-type="date" office:date-value="2015-10-29T00:00:00" table:style-name="ce2">
            <text:p>2015/10/29</text:p>
          </table:table-cell>
          <table:table-cell office:value-type="string" table:style-name="ce1">
            <text:p>【客家文化研究計畫】「客家族群與社會變遷：比較研究的視野」國際學術研討會</text:p>
          </table:table-cell>
          <table:table-cell office:value-type="string" table:style-name="ce1">
            <text:p>https://www.rchss.sinica.edu.tw/news/news.php?Sn=1565</text:p>
          </table:table-cell>
          <table:table-cell table:number-columns-repeated="16381"/>
        </table:table-row>
        <table:table-row table:style-name="ro1">
          <table:table-cell office:value-type="date" office:date-value="2015-10-26T00:00:00" table:style-name="ce2">
            <text:p>2015/10/26</text:p>
          </table:table-cell>
          <table:table-cell office:value-type="string" table:style-name="ce1">
            <text:p>【政治思想演講】文明自覺與文化自覺：五四新文化運動百年反思</text:p>
          </table:table-cell>
          <table:table-cell office:value-type="string" table:style-name="ce1">
            <text:p>https://www.rchss.sinica.edu.tw/news/news.php?Sn=1576</text:p>
          </table:table-cell>
          <table:table-cell table:number-columns-repeated="16381"/>
        </table:table-row>
        <table:table-row table:style-name="ro1">
          <table:table-cell office:value-type="date" office:date-value="2015-10-23T00:00:00" table:style-name="ce2">
            <text:p>2015/10/23</text:p>
          </table:table-cell>
          <table:table-cell office:value-type="string" table:style-name="ce1">
            <text:p>制度與行為研究專題中心 - The Causes of Rising Opinion Dissensus on Taiwan's<text:s/></text:p>
            <text:p>Constitutional Court</text:p>
          </table:table-cell>
          <table:table-cell office:value-type="string" table:style-name="ce1">
            <text:p>https://www.rchss.sinica.edu.tw/news/news.php?Sn=1569</text:p>
          </table:table-cell>
          <table:table-cell table:number-columns-repeated="16381"/>
        </table:table-row>
        <table:table-row table:style-name="ro1">
          <table:table-cell office:value-type="date" office:date-value="2015-10-20T00:00:00" table:style-name="ce2">
            <text:p>2015/10/20</text:p>
          </table:table-cell>
          <table:table-cell office:value-type="string" table:style-name="ce1">
            <text:p>GIScience專題演講：地址定位服務展示與開發經驗分享 / 郭巧玲博士(中研院人社中心地理資訊科學研究專題中心）</text:p>
          </table:table-cell>
          <table:table-cell office:value-type="string" table:style-name="ce1">
            <text:p>https://www.rchss.sinica.edu.tw/news/news.php?Sn=1577</text:p>
          </table:table-cell>
          <table:table-cell table:number-columns-repeated="16381"/>
        </table:table-row>
        <table:table-row table:style-name="ro1">
          <table:table-cell office:value-type="date" office:date-value="2015-10-19T00:00:00" table:style-name="ce2">
            <text:p>2015/10/19</text:p>
          </table:table-cell>
          <table:table-cell office:value-type="string" table:style-name="ce1">
            <text:p>【歷史人口專題演講】：黃與黑--日本殖民台灣的兩種歷史人口治理術 / 梁秋虹 博士後研究員 (中央研究院社會所)</text:p>
          </table:table-cell>
          <table:table-cell office:value-type="string" table:style-name="ce1">
            <text:p>https://www.rchss.sinica.edu.tw/news/news.php?Sn=1561</text:p>
          </table:table-cell>
          <table:table-cell table:number-columns-repeated="16381"/>
        </table:table-row>
        <table:table-row table:style-name="ro1">
          <table:table-cell office:value-type="date" office:date-value="2015-10-16T00:00:00" table:style-name="ce2">
            <text:p>2015/10/16</text:p>
          </table:table-cell>
          <table:table-cell office:value-type="string" table:style-name="ce1">
            <text:p>制度與行為研究專題中心 - Sinan Aral &amp; Dylan Walker: Tie Strength, Embeddedness, and<text:s/></text:p>
            <text:p>Social Influence: A Large-Scale Networked Experiment</text:p>
          </table:table-cell>
          <table:table-cell office:value-type="string" table:style-name="ce1">
            <text:p>https://www.rchss.sinica.edu.tw/news/news.php?Sn=1560</text:p>
          </table:table-cell>
          <table:table-cell table:number-columns-repeated="16381"/>
        </table:table-row>
        <table:table-row table:style-name="ro1">
          <table:table-cell office:value-type="date" office:date-value="2015-10-14T00:00:00" table:style-name="ce2">
            <text:p>2015/10/14</text:p>
          </table:table-cell>
          <table:table-cell office:value-type="string" table:style-name="ce1">
            <text:p>「亞太新視域—港口與華人網絡系列演講」：鄭和下西洋以來明清水師戰船形制之轉變(1405-1809)／李其霖先生（淡江大學歷史系）</text:p>
          </table:table-cell>
          <table:table-cell office:value-type="string" table:style-name="ce1">
            <text:p>https://www.rchss.sinica.edu.tw/news/news.php?Sn=1563</text:p>
          </table:table-cell>
          <table:table-cell table:number-columns-repeated="16381"/>
        </table:table-row>
        <table:table-row table:style-name="ro1">
          <table:table-cell office:value-type="date" office:date-value="2015-10-13T00:00:00" table:style-name="ce2">
            <text:p>2015/10/13</text:p>
          </table:table-cell>
          <table:table-cell office:value-type="string" table:style-name="ce1">
            <text:p>GIScience專題演講：空間資訊於災害管理各階段之應用 / 張子瑩博士(行政法人國家災害防救科技中心災防資訊組 副研究員兼組長）</text:p>
          </table:table-cell>
          <table:table-cell office:value-type="string" table:style-name="ce1">
            <text:p>https://www.rchss.sinica.edu.tw/news/news.php?Sn=1558</text:p>
          </table:table-cell>
          <table:table-cell table:number-columns-repeated="16381"/>
        </table:table-row>
        <table:table-row table:style-name="ro1">
          <table:table-cell office:value-type="date" office:date-value="2015-10-13T00:00:00" table:style-name="ce2">
            <text:p>2015/10/13</text:p>
          </table:table-cell>
          <table:table-cell office:value-type="string" table:style-name="ce1">
            <text:p>調研 [專題演講] Big Data Solutions in R: Single Machine Environment</text:p>
          </table:table-cell>
          <table:table-cell office:value-type="string" table:style-name="ce1">
            <text:p>https://www.rchss.sinica.edu.tw/news/news.php?Sn=1559</text:p>
          </table:table-cell>
          <table:table-cell table:number-columns-repeated="16381"/>
        </table:table-row>
        <table:table-row table:style-name="ro1">
          <table:table-cell office:value-type="date" office:date-value="2015-10-07T00:00:00" table:style-name="ce2">
            <text:p>2015/10/7</text:p>
          </table:table-cell>
          <table:table-cell office:value-type="string" table:style-name="ce1">
            <text:p>【客家文化研究計畫】學術演講：泰國華人社會與客家研究的可行性</text:p>
          </table:table-cell>
          <table:table-cell office:value-type="string" table:style-name="ce1">
            <text:p>https://www.rchss.sinica.edu.tw/news/news.php?Sn=1568</text:p>
          </table:table-cell>
          <table:table-cell table:number-columns-repeated="16381"/>
        </table:table-row>
        <table:table-row table:style-name="ro1">
          <table:table-cell office:value-type="date" office:date-value="2015-10-02T00:00:00" table:style-name="ce2">
            <text:p>2015/10/2</text:p>
          </table:table-cell>
          <table:table-cell office:value-type="string" table:style-name="ce1">
            <text:p>制度與行為研究專題中心 - Legal Protection and Timing of Payment</text:p>
          </table:table-cell>
          <table:table-cell office:value-type="string" table:style-name="ce1">
            <text:p>https://www.rchss.sinica.edu.tw/news/news.php?Sn=1557</text:p>
          </table:table-cell>
          <table:table-cell table:number-columns-repeated="16381"/>
        </table:table-row>
        <table:table-row table:style-name="ro1">
          <table:table-cell office:value-type="date" office:date-value="2015-09-30T00:00:00" table:style-name="ce2">
            <text:p>2015/9/30</text:p>
          </table:table-cell>
          <table:table-cell office:value-type="string" table:style-name="ce1">
            <text:p>亞太區域研究專題中心--亞太新視域－亞太社會變遷系列演講：「Imagining America: The Origins of Japanese<text:s/></text:p>
            <text:p>Public Opinion toward the United States in the Cold War」／<text:s/></text:p>
            <text:p>蔡明璋研究員（中研院人社中心亞太區域研究專題中心執行長）</text:p>
          </table:table-cell>
          <table:table-cell office:value-type="string" table:style-name="ce1">
            <text:p>https://www.rchss.sinica.edu.tw/news/news.php?Sn=1552</text:p>
          </table:table-cell>
          <table:table-cell table:number-columns-repeated="16381"/>
        </table:table-row>
        <table:table-row table:style-name="ro1">
          <table:table-cell office:value-type="date" office:date-value="2015-09-25T00:00:00" table:style-name="ce2">
            <text:p>2015/9/25</text:p>
          </table:table-cell>
          <table:table-cell office:value-type="string" table:style-name="ce1">
            <text:p>【政治思想座談會】教育與平等：兩種教育觀的比較</text:p>
          </table:table-cell>
          <table:table-cell office:value-type="string" table:style-name="ce1">
            <text:p>https://www.rchss.sinica.edu.tw/news/news.php?Sn=1548</text:p>
          </table:table-cell>
          <table:table-cell table:number-columns-repeated="16381"/>
        </table:table-row>
        <table:table-row table:style-name="ro1">
          <table:table-cell office:value-type="date" office:date-value="2015-09-25T00:00:00" table:style-name="ce2">
            <text:p>2015/9/25</text:p>
          </table:table-cell>
          <table:table-cell office:value-type="string" table:style-name="ce1">
            <text:p>104年度「台灣原住民族基礎資料庫」資料使用工作坊</text:p>
          </table:table-cell>
          <table:table-cell office:value-type="string" table:style-name="ce1">
            <text:p>https://www.rchss.sinica.edu.tw/news/news.php?Sn=1550</text:p>
          </table:table-cell>
          <table:table-cell table:number-columns-repeated="16381"/>
        </table:table-row>
        <table:table-row table:style-name="ro1">
          <table:table-cell office:value-type="date" office:date-value="2015-09-25T00:00:00" table:style-name="ce2">
            <text:p>2015/9/25</text:p>
          </table:table-cell>
          <table:table-cell office:value-type="string" table:style-name="ce1">
            <text:p>制度與行為研究專題中心 - Differential Game in a Spatial Model</text:p>
          </table:table-cell>
          <table:table-cell office:value-type="string" table:style-name="ce1">
            <text:p>https://www.rchss.sinica.edu.tw/news/news.php?Sn=1554</text:p>
          </table:table-cell>
          <table:table-cell table:number-columns-repeated="16381"/>
        </table:table-row>
        <table:table-row table:style-name="ro1">
          <table:table-cell office:value-type="date" office:date-value="2015-09-24T00:00:00" table:style-name="ce2">
            <text:p>2015/9/24</text:p>
          </table:table-cell>
          <table:table-cell office:value-type="string" table:style-name="ce1">
            <text:p>調查研究專題中心[專題演講]：美兆健康資源中心之建置過程及挑戰</text:p>
          </table:table-cell>
          <table:table-cell office:value-type="string" table:style-name="ce1">
            <text:p>https://www.rchss.sinica.edu.tw/news/news.php?Sn=1556</text:p>
          </table:table-cell>
          <table:table-cell table:number-columns-repeated="16381"/>
        </table:table-row>
        <table:table-row table:style-name="ro1">
          <table:table-cell office:value-type="date" office:date-value="2015-09-20T00:00:00" table:style-name="ce2">
            <text:p>2015/9/20</text:p>
          </table:table-cell>
          <table:table-cell office:value-type="string" table:style-name="ce1">
            <text:p>2015 年「醫療史研究生論文工作坊」</text:p>
          </table:table-cell>
          <table:table-cell office:value-type="string" table:style-name="ce1">
            <text:p>https://www.rchss.sinica.edu.tw/news/news.php?Sn=1508</text:p>
          </table:table-cell>
          <table:table-cell table:number-columns-repeated="16381"/>
        </table:table-row>
        <table:table-row table:style-name="ro1">
          <table:table-cell office:value-type="date" office:date-value="2015-09-18T00:00:00" table:style-name="ce2">
            <text:p>2015/9/18</text:p>
          </table:table-cell>
          <table:table-cell office:value-type="string" table:style-name="ce1">
            <text:p>制度與行為研究專題中心 - Introductory Remarks on Social Network Services (SNS)</text:p>
          </table:table-cell>
          <table:table-cell office:value-type="string" table:style-name="ce1">
            <text:p>https://www.rchss.sinica.edu.tw/news/news.php?Sn=1546</text:p>
          </table:table-cell>
          <table:table-cell table:number-columns-repeated="16381"/>
        </table:table-row>
        <table:table-row table:style-name="ro1">
          <table:table-cell office:value-type="date" office:date-value="2015-09-18T00:00:00" table:style-name="ce2">
            <text:p>2015/9/18</text:p>
          </table:table-cell>
          <table:table-cell office:value-type="string" table:style-name="ce1">
            <text:p>制度與行為研究專題中心 - Bin Gu, Prabhudev Konana, Rajagopal Raghunathan, Hsuanwei<text:s/></text:p>
            <text:p>Michelle Chen: The Allure of Homophily in Social Media: Evidence from<text:s/></text:p>
            <text:p>Investor Responses on Virtual Communities</text:p>
          </table:table-cell>
          <table:table-cell office:value-type="string" table:style-name="ce1">
            <text:p>https://www.rchss.sinica.edu.tw/news/news.php?Sn=1547</text:p>
          </table:table-cell>
          <table:table-cell table:number-columns-repeated="16381"/>
        </table:table-row>
        <table:table-row table:style-name="ro1">
          <table:table-cell office:value-type="date" office:date-value="2015-09-15T00:00:00" table:style-name="ce2">
            <text:p>2015/9/15</text:p>
          </table:table-cell>
          <table:table-cell office:value-type="string" table:style-name="ce1">
            <text:p>GIScience專題演講：桃園台地埤塘空間分布與農業及聚落變遷之研究-以地景指標探討其關聯性 / 莊永忠教授<text:s/></text:p>
            <text:p>(逢甲大學都市計畫與空間資訊學系助理教授）</text:p>
          </table:table-cell>
          <table:table-cell office:value-type="string" table:style-name="ce1">
            <text:p>https://www.rchss.sinica.edu.tw/news/news.php?Sn=1535</text:p>
          </table:table-cell>
          <table:table-cell table:number-columns-repeated="16381"/>
        </table:table-row>
        <table:table-row table:style-name="ro1">
          <table:table-cell office:value-type="date" office:date-value="2015-09-14T00:00:00" table:style-name="ce2">
            <text:p>2015/9/14</text:p>
          </table:table-cell>
          <table:table-cell office:value-type="string" table:style-name="ce1">
            <text:p>【政治思想演講】 Harry T. Dickinson專題演講</text:p>
          </table:table-cell>
          <table:table-cell office:value-type="string" table:style-name="ce1">
            <text:p>https://www.rchss.sinica.edu.tw/news/news.php?Sn=1539</text:p>
          </table:table-cell>
          <table:table-cell table:number-columns-repeated="16381"/>
        </table:table-row>
        <table:table-row table:style-name="ro1">
          <table:table-cell office:value-type="date" office:date-value="2015-09-09T00:00:00" table:style-name="ce2">
            <text:p>2015/9/9</text:p>
          </table:table-cell>
          <table:table-cell office:value-type="string" table:style-name="ce1">
            <text:p>「亞太新視域—港口與華人網絡系列演講」：琉球王國的海上活動－從人的移動來看／岡本弘道先生（日本縣立廣島大學）</text:p>
          </table:table-cell>
          <table:table-cell office:value-type="string" table:style-name="ce1">
            <text:p>https://www.rchss.sinica.edu.tw/news/news.php?Sn=1531</text:p>
          </table:table-cell>
          <table:table-cell table:number-columns-repeated="16381"/>
        </table:table-row>
        <table:table-row table:style-name="ro1">
          <table:table-cell office:value-type="date" office:date-value="2015-09-09T00:00:00" table:style-name="ce2">
            <text:p>2015/9/9</text:p>
          </table:table-cell>
          <table:table-cell office:value-type="string" table:style-name="ce1">
            <text:p>【歷史人口專題演講】：日治時期婚外生育初探 / 鄭力軒副教授(政治大學社會學系)</text:p>
          </table:table-cell>
          <table:table-cell office:value-type="string" table:style-name="ce1">
            <text:p>https://www.rchss.sinica.edu.tw/news/news.php?Sn=1536</text:p>
          </table:table-cell>
          <table:table-cell table:number-columns-repeated="16381"/>
        </table:table-row>
        <table:table-row table:style-name="ro1">
          <table:table-cell office:value-type="date" office:date-value="2015-09-08T00:00:00" table:style-name="ce2">
            <text:p>2015/9/8</text:p>
          </table:table-cell>
          <table:table-cell office:value-type="string" table:style-name="ce1">
            <text:p>GIScience專題演講：GIS with my, our and their data / 朱宏杰教授(成功大學測量及空間資訊學系助理教授）</text:p>
          </table:table-cell>
          <table:table-cell office:value-type="string" table:style-name="ce1">
            <text:p>https://www.rchss.sinica.edu.tw/news/news.php?Sn=1533</text:p>
          </table:table-cell>
          <table:table-cell table:number-columns-repeated="16381"/>
        </table:table-row>
        <table:table-row table:style-name="ro1">
          <table:table-cell office:value-type="date" office:date-value="2015-09-03T00:00:00" table:style-name="ce2">
            <text:p>2015/9/3</text:p>
          </table:table-cell>
          <table:table-cell office:value-type="string" table:style-name="ce1">
            <text:p>2015 調查研究方法與應用學術研討會</text:p>
          </table:table-cell>
          <table:table-cell office:value-type="string" table:style-name="ce1">
            <text:p>https://www.rchss.sinica.edu.tw/news/news.php?Sn=1523</text:p>
          </table:table-cell>
          <table:table-cell table:number-columns-repeated="16381"/>
        </table:table-row>
        <table:table-row table:style-name="ro1">
          <table:table-cell office:value-type="date" office:date-value="2015-08-28T00:00:00" table:style-name="ce2">
            <text:p>2015/8/28</text:p>
          </table:table-cell>
          <table:table-cell office:value-type="string" table:style-name="ce1">
            <text:p>制度與行為研究專題中心 - 我國境外有價證券發行之規範及實證研究</text:p>
          </table:table-cell>
          <table:table-cell office:value-type="string" table:style-name="ce1">
            <text:p>https://www.rchss.sinica.edu.tw/news/news.php?Sn=1529</text:p>
          </table:table-cell>
          <table:table-cell table:number-columns-repeated="16381"/>
        </table:table-row>
        <table:table-row table:style-name="ro1">
          <table:table-cell office:value-type="date" office:date-value="2015-08-28T00:00:00" table:style-name="ce2">
            <text:p>2015/8/28</text:p>
          </table:table-cell>
          <table:table-cell office:value-type="string" table:style-name="ce1">
            <text:p>【SRDA資料應用系列活動】華人家庭動態資料庫--資料使用工作坊</text:p>
          </table:table-cell>
          <table:table-cell office:value-type="string" table:style-name="ce1">
            <text:p>https://www.rchss.sinica.edu.tw/news/news.php?Sn=1538</text:p>
          </table:table-cell>
          <table:table-cell table:number-columns-repeated="16381"/>
        </table:table-row>
        <table:table-row table:style-name="ro1">
          <table:table-cell office:value-type="date" office:date-value="2015-08-25T00:00:00" table:style-name="ce2">
            <text:p>2015/8/25</text:p>
          </table:table-cell>
          <table:table-cell office:value-type="string" table:style-name="ce1">
            <text:p>【客家文化研究計畫】104年度計畫期中成果發表會</text:p>
          </table:table-cell>
          <table:table-cell office:value-type="string" table:style-name="ce1">
            <text:p>https://www.rchss.sinica.edu.tw/news/news.php?Sn=1532</text:p>
          </table:table-cell>
          <table:table-cell table:number-columns-repeated="16381"/>
        </table:table-row>
        <table:table-row table:style-name="ro1">
          <table:table-cell office:value-type="date" office:date-value="2015-08-25T00:00:00" table:style-name="ce2">
            <text:p>2015/8/25</text:p>
          </table:table-cell>
          <table:table-cell office:value-type="string" table:style-name="ce1">
            <text:p>GIScience專題演講：前四史與紀要地名匯釋考證，以及地圖製作方法 / 許盤清教授(南京三江學院歷史地圖研究中心）</text:p>
          </table:table-cell>
          <table:table-cell office:value-type="string" table:style-name="ce1">
            <text:p>https://www.rchss.sinica.edu.tw/news/news.php?Sn=1534</text:p>
          </table:table-cell>
          <table:table-cell table:number-columns-repeated="16381"/>
        </table:table-row>
        <table:table-row table:style-name="ro1">
          <table:table-cell office:value-type="date" office:date-value="2015-08-21T00:00:00" table:style-name="ce2">
            <text:p>2015/8/21</text:p>
          </table:table-cell>
          <table:table-cell office:value-type="string" table:style-name="ce1">
            <text:p>制度與行為研究專題中心 - 良言一句三冬暖，惡語傷人賠多少？臺灣民事誹謗案件之實證研究</text:p>
          </table:table-cell>
          <table:table-cell office:value-type="string" table:style-name="ce1">
            <text:p>https://www.rchss.sinica.edu.tw/news/news.php?Sn=1506</text:p>
          </table:table-cell>
          <table:table-cell table:number-columns-repeated="16381"/>
        </table:table-row>
        <table:table-row table:style-name="ro1">
          <table:table-cell office:value-type="date" office:date-value="2015-08-21T00:00:00" table:style-name="ce2">
            <text:p>2015/8/21</text:p>
          </table:table-cell>
          <table:table-cell office:value-type="string" table:style-name="ce1">
            <text:p>【政治思想研討會】2015「公民意識與代間正義」學術研討會（報名名單公布）</text:p>
          </table:table-cell>
          <table:table-cell office:value-type="string" table:style-name="ce1">
            <text:p>https://www.rchss.sinica.edu.tw/news/news.php?Sn=1522</text:p>
          </table:table-cell>
          <table:table-cell table:number-columns-repeated="16381"/>
        </table:table-row>
        <table:table-row table:style-name="ro1">
          <table:table-cell office:value-type="date" office:date-value="2015-08-10T00:00:00" table:style-name="ce2">
            <text:p>2015/8/10</text:p>
          </table:table-cell>
          <table:table-cell office:value-type="string" table:style-name="ce1">
            <text:p>Call for Participants: Advanced Training Workshop “Humanities, Social<text:s/></text:p>
            <text:p>Sciences and Medicine in East Asia: Interdisciplinary Approaches”</text:p>
          </table:table-cell>
          <table:table-cell office:value-type="string" table:style-name="ce1">
            <text:p>https://www.rchss.sinica.edu.tw/news/news.php?Sn=1428</text:p>
          </table:table-cell>
          <table:table-cell table:number-columns-repeated="16381"/>
        </table:table-row>
        <table:table-row table:style-name="ro1">
          <table:table-cell office:value-type="date" office:date-value="2015-07-31T00:00:00" table:style-name="ce2">
            <text:p>2015/7/31</text:p>
          </table:table-cell>
          <table:table-cell office:value-type="string" table:style-name="ce1">
            <text:p>制度與行為研究專題中心 - 社群巨量資料與研究案例介紹</text:p>
          </table:table-cell>
          <table:table-cell office:value-type="string" table:style-name="ce1">
            <text:p>https://www.rchss.sinica.edu.tw/news/news.php?Sn=1524</text:p>
          </table:table-cell>
          <table:table-cell table:number-columns-repeated="16381"/>
        </table:table-row>
        <table:table-row table:style-name="ro1">
          <table:table-cell office:value-type="date" office:date-value="2015-07-30T00:00:00" table:style-name="ce2">
            <text:p>2015/7/30</text:p>
          </table:table-cell>
          <table:table-cell office:value-type="string" table:style-name="ce1">
            <text:p>亞太區域研究專題中心--亞太新視域－亞太社會變遷系列演講：「都市阿美族人營造家園的實踐」／ 葉淑綾副教授（台東大學公共與文化事務學系）</text:p>
          </table:table-cell>
          <table:table-cell office:value-type="string" table:style-name="ce1">
            <text:p>https://www.rchss.sinica.edu.tw/news/news.php?Sn=1517</text:p>
          </table:table-cell>
          <table:table-cell table:number-columns-repeated="16381"/>
        </table:table-row>
        <table:table-row table:style-name="ro1">
          <table:table-cell office:value-type="date" office:date-value="2015-07-24T00:00:00" table:style-name="ce2">
            <text:p>2015/7/24</text:p>
          </table:table-cell>
          <table:table-cell office:value-type="string" table:style-name="ce1">
            <text:p>【政治思想座談會】再造新文明：李大釗早期思想中的普遍與特殊</text:p>
          </table:table-cell>
          <table:table-cell office:value-type="string" table:style-name="ce1">
            <text:p>https://www.rchss.sinica.edu.tw/news/news.php?Sn=1521</text:p>
          </table:table-cell>
          <table:table-cell table:number-columns-repeated="16381"/>
        </table:table-row>
        <table:table-row table:style-name="ro1">
          <table:table-cell office:value-type="date" office:date-value="2015-07-22T00:00:00" table:style-name="ce2">
            <text:p>2015/7/22</text:p>
          </table:table-cell>
          <table:table-cell office:value-type="string" table:style-name="ce1">
            <text:p>亞太區域研究專題中心--Eric Tagliacozzo 系列演講 In Asian Waters: Charting the Maritime<text:s/></text:p>
            <text:p>History of Asia（六）／ Prof. Eric Tagliacozzo（Professor of History, Cornell<text:s/></text:p>
            <text:p>University）</text:p>
          </table:table-cell>
          <table:table-cell office:value-type="string" table:style-name="ce1">
            <text:p>https://www.rchss.sinica.edu.tw/news/news.php?Sn=1516</text:p>
          </table:table-cell>
          <table:table-cell table:number-columns-repeated="16381"/>
        </table:table-row>
        <table:table-row table:style-name="ro1">
          <table:table-cell office:value-type="date" office:date-value="2015-07-20T00:00:00" table:style-name="ce2">
            <text:p>2015/7/20</text:p>
          </table:table-cell>
          <table:table-cell office:value-type="string" table:style-name="ce1">
            <text:p>【歷史人口專題演講】：看不見與看得見的台北：論現代空間如何在日治時期出現 / 蘇碩斌副教授（臺灣大學台灣文學研究所）</text:p>
          </table:table-cell>
          <table:table-cell office:value-type="string" table:style-name="ce1">
            <text:p>https://www.rchss.sinica.edu.tw/news/news.php?Sn=1513</text:p>
          </table:table-cell>
          <table:table-cell table:number-columns-repeated="16381"/>
        </table:table-row>
        <table:table-row table:style-name="ro1">
          <table:table-cell office:value-type="date" office:date-value="2015-07-17T00:00:00" table:style-name="ce2">
            <text:p>2015/7/17</text:p>
          </table:table-cell>
          <table:table-cell office:value-type="string" table:style-name="ce1">
            <text:p>【衛生與東亞社會研究計畫】科技部「新世代跨領域科學人才培育計畫-建立紮根性的研究合作-主題計畫C：醫療史研究群的建構與發展」_7月工作坊/「一滴血」的認同政治：原住民DNA、臺灣人祖先與多元起源的再發現</text:p>
          </table:table-cell>
          <table:table-cell office:value-type="string" table:style-name="ce1">
            <text:p>https://www.rchss.sinica.edu.tw/news/news.php?Sn=1505</text:p>
          </table:table-cell>
          <table:table-cell table:number-columns-repeated="16381"/>
        </table:table-row>
        <table:table-row table:style-name="ro1">
          <table:table-cell office:value-type="date" office:date-value="2015-07-17T00:00:00" table:style-name="ce2">
            <text:p>2015/7/17</text:p>
          </table:table-cell>
          <table:table-cell office:value-type="string" table:style-name="ce1">
            <text:p>制度與行為研究專題中心 - The Egalitarian Solution versus the Nucleolus: A Strategic<text:s/></text:p>
            <text:p>Comparison</text:p>
          </table:table-cell>
          <table:table-cell office:value-type="string" table:style-name="ce1">
            <text:p>https://www.rchss.sinica.edu.tw/news/news.php?Sn=1518</text:p>
          </table:table-cell>
          <table:table-cell table:number-columns-repeated="16381"/>
        </table:table-row>
        <table:table-row table:style-name="ro1">
          <table:table-cell office:value-type="date" office:date-value="2015-07-07T00:00:00" table:style-name="ce2">
            <text:p>2015/7/7</text:p>
          </table:table-cell>
          <table:table-cell office:value-type="string" table:style-name="ce1">
            <text:p>調查研究專題中心［專題演講］：「亞太地區文化變遷的跨國比較」/ 鄭躍軍教授 (日本同志社大學)</text:p>
          </table:table-cell>
          <table:table-cell office:value-type="string" table:style-name="ce1">
            <text:p>https://www.rchss.sinica.edu.tw/news/news.php?Sn=1514</text:p>
          </table:table-cell>
          <table:table-cell table:number-columns-repeated="16381"/>
        </table:table-row>
        <table:table-row table:style-name="ro1">
          <table:table-cell office:value-type="date" office:date-value="2015-07-01T00:00:00" table:style-name="ce2">
            <text:p>2015/7/1</text:p>
          </table:table-cell>
          <table:table-cell office:value-type="string" table:style-name="ce1">
            <text:p>Workshop on Maritime Worlds Around the China Seas: Emporiums, Connections<text:s/></text:p>
            <text:p>and Dynamic</text:p>
          </table:table-cell>
          <table:table-cell office:value-type="string" table:style-name="ce1">
            <text:p>https://www.rchss.sinica.edu.tw/news/news.php?Sn=1511</text:p>
          </table:table-cell>
          <table:table-cell table:number-columns-repeated="16381"/>
        </table:table-row>
        <table:table-row table:style-name="ro1">
          <table:table-cell office:value-type="date" office:date-value="2015-06-27T00:00:00" table:style-name="ce2">
            <text:p>2015/6/27</text:p>
          </table:table-cell>
          <table:table-cell office:value-type="string" table:style-name="ce1">
            <text:p>亞太區域研究專題中心─「日本的鎖國與開國」國際研討會</text:p>
          </table:table-cell>
          <table:table-cell office:value-type="string" table:style-name="ce1">
            <text:p>https://www.rchss.sinica.edu.tw/news/news.php?Sn=1504</text:p>
          </table:table-cell>
          <table:table-cell table:number-columns-repeated="16381"/>
        </table:table-row>
        <table:table-row table:style-name="ro1">
          <table:table-cell office:value-type="date" office:date-value="2015-06-25T00:00:00" table:style-name="ce2">
            <text:p>2015/6/25</text:p>
          </table:table-cell>
          <table:table-cell office:value-type="string" table:style-name="ce1">
            <text:p>亞太區域研究專題中心--亞太新視域－亞太社會變遷系列演講：（演講一 ）「Contested Identities of the<text:s/></text:p>
            <text:p>(Re)-emerging Middle Class in Urban Vietnam」、（演講二）「A Tale of Two Middle<text:s/></text:p>
            <text:p>Classes: Mass Politics and Thailand’s 2015 Coup d’état」</text:p>
          </table:table-cell>
          <table:table-cell office:value-type="string" table:style-name="ce1">
            <text:p>https://www.rchss.sinica.edu.tw/news/news.php?Sn=1491</text:p>
          </table:table-cell>
          <table:table-cell table:number-columns-repeated="16381"/>
        </table:table-row>
        <table:table-row table:style-name="ro1">
          <table:table-cell office:value-type="date" office:date-value="2015-06-22T00:00:00" table:style-name="ce2">
            <text:p>2015/6/22</text:p>
          </table:table-cell>
          <table:table-cell office:value-type="string" table:style-name="ce1">
            <text:p>【歷史人口專題演講】：從戶籍資料窺見日治初期媽宮遊廓的運作（1895-1913）/陳姃湲教授（中央研究院臺灣史研究所副研究員）</text:p>
          </table:table-cell>
          <table:table-cell office:value-type="string" table:style-name="ce1">
            <text:p>https://www.rchss.sinica.edu.tw/news/news.php?Sn=1502</text:p>
          </table:table-cell>
          <table:table-cell table:number-columns-repeated="16381"/>
        </table:table-row>
        <table:table-row table:style-name="ro1">
          <table:table-cell office:value-type="date" office:date-value="2015-06-12T00:00:00" table:style-name="ce2">
            <text:p>2015/6/12</text:p>
          </table:table-cell>
          <table:table-cell office:value-type="string" table:style-name="ce1">
            <text:p>【衛生與東亞社會研究計畫】科技部「新世代跨領域科學人才培育計畫-建立紮根性的研究合作-主題計畫C：醫療史研究群的建構與發展」_6月工作坊</text:p>
          </table:table-cell>
          <table:table-cell office:value-type="string" table:style-name="ce1">
            <text:p>https://www.rchss.sinica.edu.tw/news/news.php?Sn=1496</text:p>
          </table:table-cell>
          <table:table-cell table:number-columns-repeated="16381"/>
        </table:table-row>
        <table:table-row table:style-name="ro1">
          <table:table-cell office:value-type="date" office:date-value="2015-06-11T00:00:00" table:style-name="ce2">
            <text:p>2015/6/11</text:p>
          </table:table-cell>
          <table:table-cell office:value-type="string" table:style-name="ce1">
            <text:p>調查研究專題中心〔專題演講〕：台灣員工職場偏差行為量表之發展與驗證</text:p>
          </table:table-cell>
          <table:table-cell office:value-type="string" table:style-name="ce1">
            <text:p>https://www.rchss.sinica.edu.tw/news/news.php?Sn=1497</text:p>
          </table:table-cell>
          <table:table-cell table:number-columns-repeated="16381"/>
        </table:table-row>
        <table:table-row table:style-name="ro1">
          <table:table-cell office:value-type="date" office:date-value="2015-06-10T00:00:00" table:style-name="ce2">
            <text:p>2015/6/10</text:p>
          </table:table-cell>
          <table:table-cell office:value-type="string" table:style-name="ce1">
            <text:p>調查研究專題中心舉辦2015年「調查研究資料整理與檢誤研習班」（含分組上機）【報名至5月14日】</text:p>
          </table:table-cell>
          <table:table-cell office:value-type="string" table:style-name="ce1">
            <text:p>https://www.rchss.sinica.edu.tw/news/news.php?Sn=1484</text:p>
          </table:table-cell>
          <table:table-cell table:number-columns-repeated="16381"/>
        </table:table-row>
        <table:table-row table:style-name="ro1">
          <table:table-cell office:value-type="date" office:date-value="2015-06-10T00:00:00" table:style-name="ce2">
            <text:p>2015/6/10</text:p>
          </table:table-cell>
          <table:table-cell office:value-type="string" table:style-name="ce1">
            <text:p>GIScience專題演講：數字地圖、地圖集與地圖分析應用/齊清文教授(中國科學院地理科學與資源研究所研究員、中國地理學會地圖學與GIS專業委員會副主任)</text:p>
          </table:table-cell>
          <table:table-cell office:value-type="string" table:style-name="ce1">
            <text:p>https://www.rchss.sinica.edu.tw/news/news.php?Sn=1500</text:p>
          </table:table-cell>
          <table:table-cell table:number-columns-repeated="16381"/>
        </table:table-row>
        <table:table-row table:style-name="ro1">
          <table:table-cell office:value-type="date" office:date-value="2015-06-05T00:00:00" table:style-name="ce2">
            <text:p>2015/6/5</text:p>
          </table:table-cell>
          <table:table-cell office:value-type="string" table:style-name="ce1">
            <text:p>制度與行為研究專題中心 - 機器學習在法律上的應用</text:p>
          </table:table-cell>
          <table:table-cell office:value-type="string" table:style-name="ce1">
            <text:p>https://www.rchss.sinica.edu.tw/news/news.php?Sn=1489</text:p>
          </table:table-cell>
          <table:table-cell table:number-columns-repeated="16381"/>
        </table:table-row>
        <table:table-row table:style-name="ro1">
          <table:table-cell office:value-type="date" office:date-value="2015-05-30T00:00:00" table:style-name="ce2">
            <text:p>2015/5/30</text:p>
          </table:table-cell>
          <table:table-cell office:value-type="string" table:style-name="ce1">
            <text:p>【東亞經貿座談會】重探台灣戰後農村土地改革：歷史視野與多元觀照</text:p>
          </table:table-cell>
          <table:table-cell office:value-type="string" table:style-name="ce1">
            <text:p>https://www.rchss.sinica.edu.tw/news/news.php?Sn=1471</text:p>
          </table:table-cell>
          <table:table-cell table:number-columns-repeated="16381"/>
        </table:table-row>
        <table:table-row table:style-name="ro1">
          <table:table-cell office:value-type="date" office:date-value="2015-05-29T00:00:00" table:style-name="ce2">
            <text:p>2015/5/29</text:p>
          </table:table-cell>
          <table:table-cell office:value-type="string" table:style-name="ce1">
            <text:p>亞太區域研究專題中心--亞太新視域－亞太社會變遷系列演講：「中日關係正常化過程中的官方媒體論述分析：一個數位人文的分析視角」／<text:s/></text:p>
            <text:p>王文岳博士（中央大學通識中心兼任助理教授）</text:p>
          </table:table-cell>
          <table:table-cell office:value-type="string" table:style-name="ce1">
            <text:p>https://www.rchss.sinica.edu.tw/news/news.php?Sn=1486</text:p>
          </table:table-cell>
          <table:table-cell table:number-columns-repeated="16381"/>
        </table:table-row>
        <table:table-row table:style-name="ro1">
          <table:table-cell office:value-type="date" office:date-value="2015-05-29T00:00:00" table:style-name="ce2">
            <text:p>2015/5/29</text:p>
          </table:table-cell>
          <table:table-cell office:value-type="string" table:style-name="ce1">
            <text:p>制度與行為研究專題中心 - Peter W. Newberry: The Effect of Competition on eBay</text:p>
          </table:table-cell>
          <table:table-cell office:value-type="string" table:style-name="ce1">
            <text:p>https://www.rchss.sinica.edu.tw/news/news.php?Sn=1495</text:p>
          </table:table-cell>
          <table:table-cell table:number-columns-repeated="16381"/>
        </table:table-row>
        <table:table-row table:style-name="ro1">
          <table:table-cell office:value-type="date" office:date-value="2015-05-22T00:00:00" table:style-name="ce2">
            <text:p>2015/5/22</text:p>
          </table:table-cell>
          <table:table-cell office:value-type="string" table:style-name="ce1">
            <text:p>【衛生與東亞社會研究計畫】科技部「新世代跨領域科學人才培育計畫-建立紮根性的研究合作-主題計畫C：醫療史研究群的建構與發展」_5月工作坊</text:p>
          </table:table-cell>
          <table:table-cell office:value-type="string" table:style-name="ce1">
            <text:p>https://www.rchss.sinica.edu.tw/news/news.php?Sn=1483</text:p>
          </table:table-cell>
          <table:table-cell table:number-columns-repeated="16381"/>
        </table:table-row>
        <table:table-row table:style-name="ro1">
          <table:table-cell office:value-type="date" office:date-value="2015-05-22T00:00:00" table:style-name="ce2">
            <text:p>2015/5/22</text:p>
          </table:table-cell>
          <table:table-cell office:value-type="string" table:style-name="ce1">
            <text:p>制度與行為研究專題中心 - A Behavioral Approach to the Theory of the Firm</text:p>
          </table:table-cell>
          <table:table-cell office:value-type="string" table:style-name="ce1">
            <text:p>https://www.rchss.sinica.edu.tw/news/news.php?Sn=1492</text:p>
          </table:table-cell>
          <table:table-cell table:number-columns-repeated="16381"/>
        </table:table-row>
        <table:table-row table:style-name="ro1">
          <table:table-cell office:value-type="date" office:date-value="2015-05-21T00:00:00" table:style-name="ce2">
            <text:p>2015/5/21</text:p>
          </table:table-cell>
          <table:table-cell office:value-type="string" table:style-name="ce1">
            <text:p>【政治思想座談會】韋伯的「人的科學」的構想：1895-1905</text:p>
          </table:table-cell>
          <table:table-cell office:value-type="string" table:style-name="ce1">
            <text:p>https://www.rchss.sinica.edu.tw/news/news.php?Sn=1461</text:p>
          </table:table-cell>
          <table:table-cell table:number-columns-repeated="16381"/>
        </table:table-row>
        <table:table-row table:style-name="ro1">
          <table:table-cell office:value-type="date" office:date-value="2015-05-21T00:00:00" table:style-name="ce2">
            <text:p>2015/5/21</text:p>
          </table:table-cell>
          <table:table-cell office:value-type="string" table:style-name="ce1">
            <text:p>【客家計畫】新加坡客家研究工作坊系列演講／曾玲教授(廈門大學歷史系)</text:p>
          </table:table-cell>
          <table:table-cell office:value-type="string" table:style-name="ce1">
            <text:p>https://www.rchss.sinica.edu.tw/news/news.php?Sn=1482</text:p>
          </table:table-cell>
          <table:table-cell table:number-columns-repeated="16381"/>
        </table:table-row>
        <table:table-row table:style-name="ro1">
          <table:table-cell office:value-type="date" office:date-value="2015-05-19T00:00:00" table:style-name="ce2">
            <text:p>2015/5/19</text:p>
          </table:table-cell>
          <table:table-cell office:value-type="string" table:style-name="ce1">
            <text:p>GIScience專題演講 - Techniques and importance of reconstructing Mexican land<text:s/></text:p>
            <text:p>use change in a historical GIS</text:p>
          </table:table-cell>
          <table:table-cell office:value-type="string" table:style-name="ce1">
            <text:p>https://www.rchss.sinica.edu.tw/news/news.php?Sn=1450</text:p>
          </table:table-cell>
          <table:table-cell table:number-columns-repeated="16381"/>
        </table:table-row>
        <table:table-row table:style-name="ro1">
          <table:table-cell office:value-type="date" office:date-value="2015-05-18T00:00:00" table:style-name="ce2">
            <text:p>2015/5/18</text:p>
          </table:table-cell>
          <table:table-cell office:value-type="string" table:style-name="ce1">
            <text:p>【歷史人口專題演講】空間化台灣歌謠：從日治時期大稻埕和陳君玉的歌謠觀談起 / 石計生 博士（東吳大學社會學系教授、人社院GIS創造力暨產業育成中心主任）</text:p>
          </table:table-cell>
          <table:table-cell office:value-type="string" table:style-name="ce1">
            <text:p>https://www.rchss.sinica.edu.tw/news/news.php?Sn=1477</text:p>
          </table:table-cell>
          <table:table-cell table:number-columns-repeated="16381"/>
        </table:table-row>
        <table:table-row table:style-name="ro1">
          <table:table-cell office:value-type="date" office:date-value="2015-05-15T00:00:00" table:style-name="ce2">
            <text:p>2015/5/15</text:p>
          </table:table-cell>
          <table:table-cell office:value-type="string" table:style-name="ce1">
            <text:p>制度與行為研究專題中心 - Bidding and Selling Behaviors of Non-Practicing Entities in<text:s/></text:p>
            <text:p>the Patent Auction</text:p>
          </table:table-cell>
          <table:table-cell office:value-type="string" table:style-name="ce1">
            <text:p>https://www.rchss.sinica.edu.tw/news/news.php?Sn=1488</text:p>
          </table:table-cell>
          <table:table-cell table:number-columns-repeated="16381"/>
        </table:table-row>
        <table:table-row table:style-name="ro1">
          <table:table-cell office:value-type="date" office:date-value="2015-05-13T00:00:00" table:style-name="ce2">
            <text:p>2015/5/13</text:p>
          </table:table-cell>
          <table:table-cell office:value-type="string" table:style-name="ce1">
            <text:p>GIScience專題演講 - Time in Space and Space in Time: Representation of Space<text:s/></text:p>
            <text:p>and Time in Geographic Information Systems / 袁玫 教授（美國德州大學達拉斯分校地理資訊科學系）</text:p>
          </table:table-cell>
          <table:table-cell office:value-type="string" table:style-name="ce1">
            <text:p>https://www.rchss.sinica.edu.tw/news/news.php?Sn=1472</text:p>
          </table:table-cell>
          <table:table-cell table:number-columns-repeated="16381"/>
        </table:table-row>
        <table:table-row table:style-name="ro1">
          <table:table-cell office:value-type="date" office:date-value="2015-05-13T00:00:00" table:style-name="ce2">
            <text:p>2015/5/13</text:p>
          </table:table-cell>
          <table:table-cell office:value-type="string" table:style-name="ce1">
            <text:p>亞太區域研究專題中心--Eric Tagliacozzo 系列演講 In Asian Waters: Charting the Maritime<text:s/></text:p>
            <text:p>History of Asia（五）／ Prof. Eric Tagliacozzo（Professor of History, Cornell<text:s/></text:p>
            <text:p>University）</text:p>
          </table:table-cell>
          <table:table-cell office:value-type="string" table:style-name="ce1">
            <text:p>https://www.rchss.sinica.edu.tw/news/news.php?Sn=1478</text:p>
          </table:table-cell>
          <table:table-cell table:number-columns-repeated="16381"/>
        </table:table-row>
        <table:table-row table:style-name="ro1">
          <table:table-cell office:value-type="date" office:date-value="2015-05-08T00:00:00" table:style-name="ce2">
            <text:p>2015/5/8</text:p>
          </table:table-cell>
          <table:table-cell office:value-type="string" table:style-name="ce1">
            <text:p>制度與行為研究專題中心 - Relational Contracts with Differential Time Preferences</text:p>
          </table:table-cell>
          <table:table-cell office:value-type="string" table:style-name="ce1">
            <text:p>https://www.rchss.sinica.edu.tw/news/news.php?Sn=1475</text:p>
          </table:table-cell>
          <table:table-cell table:number-columns-repeated="16381"/>
        </table:table-row>
        <table:table-row table:style-name="ro1">
          <table:table-cell office:value-type="date" office:date-value="2015-05-06T00:00:00" table:style-name="ce2">
            <text:p>2015/5/6</text:p>
          </table:table-cell>
          <table:table-cell office:value-type="string" table:style-name="ce1">
            <text:p>亞太區域研究專題中心─2015博士後研究暨博士培育計畫成果發表會</text:p>
          </table:table-cell>
          <table:table-cell office:value-type="string" table:style-name="ce1">
            <text:p>https://www.rchss.sinica.edu.tw/news/news.php?Sn=1470</text:p>
          </table:table-cell>
          <table:table-cell table:number-columns-repeated="16381"/>
        </table:table-row>
        <table:table-row table:style-name="ro1">
          <table:table-cell office:value-type="date" office:date-value="2015-05-01T00:00:00" table:style-name="ce2">
            <text:p>2015/5/1</text:p>
          </table:table-cell>
          <table:table-cell office:value-type="string" table:style-name="ce1">
            <text:p>制度與行為研究專題中心 - Babur De los Santos &amp; Matthijs R. Wildenbeest: E-book Pricing<text:s/></text:p>
            <text:p>and Vertical Restraints</text:p>
          </table:table-cell>
          <table:table-cell office:value-type="string" table:style-name="ce1">
            <text:p>https://www.rchss.sinica.edu.tw/news/news.php?Sn=1473</text:p>
          </table:table-cell>
          <table:table-cell table:number-columns-repeated="16381"/>
        </table:table-row>
        <table:table-row table:style-name="ro1">
          <table:table-cell office:value-type="date" office:date-value="2015-04-30T00:00:00" table:style-name="ce2">
            <text:p>2015/4/30</text:p>
          </table:table-cell>
          <table:table-cell office:value-type="string" table:style-name="ce1">
            <text:p>*GIScience 專題演講- Internet Geographies: Data Shadows and Digital Divisions<text:s/></text:p>
            <text:p>of Labour (異動通知：本次專題演講因為講者無法來台臨時取消，造成不便敬請見諒。)</text:p>
          </table:table-cell>
          <table:table-cell office:value-type="string" table:style-name="ce1">
            <text:p>https://www.rchss.sinica.edu.tw/news/news.php?Sn=1453</text:p>
          </table:table-cell>
          <table:table-cell table:number-columns-repeated="16381"/>
        </table:table-row>
        <table:table-row table:style-name="ro1">
          <table:table-cell office:value-type="date" office:date-value="2015-04-30T00:00:00" table:style-name="ce2">
            <text:p>2015/4/30</text:p>
          </table:table-cell>
          <table:table-cell office:value-type="string" table:style-name="ce1">
            <text:p>調查研究專題中心專題演講 —「從專家到社群—建立與使用即時資訊採集分析系統」</text:p>
          </table:table-cell>
          <table:table-cell office:value-type="string" table:style-name="ce1">
            <text:p>https://www.rchss.sinica.edu.tw/news/news.php?Sn=1464</text:p>
          </table:table-cell>
          <table:table-cell table:number-columns-repeated="16381"/>
        </table:table-row>
        <table:table-row table:style-name="ro1">
          <table:table-cell office:value-type="date" office:date-value="2015-04-27T00:00:00" table:style-name="ce2">
            <text:p>2015/4/27</text:p>
          </table:table-cell>
          <table:table-cell office:value-type="string" table:style-name="ce1">
            <text:p>【政治思想座談會】法國學者演講暨「兩個民主的對話」座談會</text:p>
          </table:table-cell>
          <table:table-cell office:value-type="string" table:style-name="ce1">
            <text:p>https://www.rchss.sinica.edu.tw/news/news.php?Sn=1463</text:p>
          </table:table-cell>
          <table:table-cell table:number-columns-repeated="16381"/>
        </table:table-row>
        <table:table-row table:style-name="ro1">
          <table:table-cell office:value-type="date" office:date-value="2015-04-27T00:00:00" table:style-name="ce2">
            <text:p>2015/4/27</text:p>
          </table:table-cell>
          <table:table-cell office:value-type="string" table:style-name="ce1">
            <text:p>亞太區域研究專題中心--亞太新視域－亞太社會變遷系列演講：「Taipei 2030: Greater China's Global City?」／<text:s/></text:p>
            <text:p>Prof. Salvatore Babones（Associate Professor, Sociology and Social Policy,<text:s/></text:p>
            <text:p>University of Sydney）</text:p>
          </table:table-cell>
          <table:table-cell office:value-type="string" table:style-name="ce1">
            <text:p>https://www.rchss.sinica.edu.tw/news/news.php?Sn=1465</text:p>
          </table:table-cell>
          <table:table-cell table:number-columns-repeated="16381"/>
        </table:table-row>
        <table:table-row table:style-name="ro1">
          <table:table-cell office:value-type="date" office:date-value="2015-04-25T00:00:00" table:style-name="ce2">
            <text:p>2015/4/25</text:p>
          </table:table-cell>
          <table:table-cell office:value-type="string" table:style-name="ce1">
            <text:p>2015性別與醫療國際研討會</text:p>
          </table:table-cell>
          <table:table-cell office:value-type="string" table:style-name="ce1">
            <text:p>https://www.rchss.sinica.edu.tw/news/news.php?Sn=1343</text:p>
          </table:table-cell>
          <table:table-cell table:number-columns-repeated="16381"/>
        </table:table-row>
        <table:table-row table:style-name="ro1">
          <table:table-cell office:value-type="date" office:date-value="2015-04-24T00:00:00" table:style-name="ce2">
            <text:p>2015/4/24</text:p>
          </table:table-cell>
          <table:table-cell office:value-type="string" table:style-name="ce1">
            <text:p>「第 11 屆海港都市國際硏討會暨第5屆世界海洋文化硏究所協議會大會」</text:p>
          </table:table-cell>
          <table:table-cell office:value-type="string" table:style-name="ce1">
            <text:p>https://www.rchss.sinica.edu.tw/news/news.php?Sn=1467</text:p>
          </table:table-cell>
          <table:table-cell table:number-columns-repeated="16381"/>
        </table:table-row>
        <table:table-row table:style-name="ro1">
          <table:table-cell office:value-type="date" office:date-value="2015-04-23T00:00:00" table:style-name="ce2">
            <text:p>2015/4/23</text:p>
          </table:table-cell>
          <table:table-cell office:value-type="string" table:style-name="ce1">
            <text:p>【客家計畫】日本及越南客家研究工作坊-系列演講：越南客家的移居、認同感、景觀創造－－多地點考察／河合洋尚教授（日本國立民族學博物館）</text:p>
          </table:table-cell>
          <table:table-cell office:value-type="string" table:style-name="ce1">
            <text:p>https://www.rchss.sinica.edu.tw/news/news.php?Sn=1458</text:p>
          </table:table-cell>
          <table:table-cell table:number-columns-repeated="16381"/>
        </table:table-row>
        <table:table-row table:style-name="ro1">
          <table:table-cell office:value-type="date" office:date-value="2015-04-23T00:00:00" table:style-name="ce2">
            <text:p>2015/4/23</text:p>
          </table:table-cell>
          <table:table-cell office:value-type="string" table:style-name="ce1">
            <text:p>制度與行為研究專題中心 - Lectures in Optimal Control II</text:p>
          </table:table-cell>
          <table:table-cell office:value-type="string" table:style-name="ce1">
            <text:p>https://www.rchss.sinica.edu.tw/news/news.php?Sn=1469</text:p>
          </table:table-cell>
          <table:table-cell table:number-columns-repeated="16381"/>
        </table:table-row>
        <table:table-row table:style-name="ro1">
          <table:table-cell office:value-type="date" office:date-value="2015-04-22T00:00:00" table:style-name="ce2">
            <text:p>2015/4/22</text:p>
          </table:table-cell>
          <table:table-cell office:value-type="string" table:style-name="ce1">
            <text:p>【客家計畫】日本及越南客家研究工作坊-系列演講：日本客家的社會組織和文化活動－－初步報告／河合洋尚教授（日本國立民族學博物館）</text:p>
          </table:table-cell>
          <table:table-cell office:value-type="string" table:style-name="ce1">
            <text:p>https://www.rchss.sinica.edu.tw/news/news.php?Sn=1448</text:p>
          </table:table-cell>
          <table:table-cell table:number-columns-repeated="16381"/>
        </table:table-row>
        <table:table-row table:style-name="ro1">
          <table:table-cell office:value-type="date" office:date-value="2015-04-20T00:00:00" table:style-name="ce2">
            <text:p>2015/4/20</text:p>
          </table:table-cell>
          <table:table-cell office:value-type="string" table:style-name="ce1">
            <text:p>【歷史人口專題演講】張孟珠博士：求生：清代的貨妻者與他／她們的生活世界</text:p>
          </table:table-cell>
          <table:table-cell office:value-type="string" table:style-name="ce1">
            <text:p>https://www.rchss.sinica.edu.tw/news/news.php?Sn=1451</text:p>
          </table:table-cell>
          <table:table-cell table:number-columns-repeated="16381"/>
        </table:table-row>
        <table:table-row table:style-name="ro1">
          <table:table-cell office:value-type="date" office:date-value="2015-04-18T00:00:00" table:style-name="ce2">
            <text:p>2015/4/18</text:p>
          </table:table-cell>
          <table:table-cell office:value-type="string" table:style-name="ce1">
            <text:p>制度與行為研究專題中心 - 第四屆網路與貿易研討會</text:p>
          </table:table-cell>
          <table:table-cell office:value-type="string" table:style-name="ce1">
            <text:p>https://www.rchss.sinica.edu.tw/news/news.php?Sn=1452</text:p>
          </table:table-cell>
          <table:table-cell table:number-columns-repeated="16381"/>
        </table:table-row>
        <table:table-row table:style-name="ro1">
          <table:table-cell office:value-type="date" office:date-value="2015-04-17T00:00:00" table:style-name="ce2">
            <text:p>2015/4/17</text:p>
          </table:table-cell>
          <table:table-cell office:value-type="string" table:style-name="ce1">
            <text:p>制度與行為研究專題中心 - Lectures in Optimal Control I</text:p>
          </table:table-cell>
          <table:table-cell office:value-type="string" table:style-name="ce1">
            <text:p>https://www.rchss.sinica.edu.tw/news/news.php?Sn=1457</text:p>
          </table:table-cell>
          <table:table-cell table:number-columns-repeated="16381"/>
        </table:table-row>
        <table:table-row table:style-name="ro1">
          <table:table-cell office:value-type="date" office:date-value="2015-04-16T00:00:00" table:style-name="ce2">
            <text:p>2015/4/16</text:p>
          </table:table-cell>
          <table:table-cell office:value-type="string" table:style-name="ce1">
            <text:p>亞太區域研究專題中心--亞太新視域系列演講：「收復故土：我國南海島礁的接收與駐守(1946-47)」／湯熙勇研究員（人社中心亞太區域研究專題中心研究員）</text:p>
          </table:table-cell>
          <table:table-cell office:value-type="string" table:style-name="ce1">
            <text:p>https://www.rchss.sinica.edu.tw/news/news.php?Sn=1456</text:p>
          </table:table-cell>
          <table:table-cell table:number-columns-repeated="16381"/>
        </table:table-row>
        <table:table-row table:style-name="ro1">
          <table:table-cell office:value-type="date" office:date-value="2015-04-10T00:00:00" table:style-name="ce2">
            <text:p>2015/4/10</text:p>
          </table:table-cell>
          <table:table-cell office:value-type="string" table:style-name="ce1">
            <text:p>制度與行為研究專題中心 - Agency, Entry Threat, and Contract Design: Evidence from R&amp;D<text:s/></text:p>
            <text:p>Agreements</text:p>
          </table:table-cell>
          <table:table-cell office:value-type="string" table:style-name="ce1">
            <text:p>https://www.rchss.sinica.edu.tw/news/news.php?Sn=1439</text:p>
          </table:table-cell>
          <table:table-cell table:number-columns-repeated="16381"/>
        </table:table-row>
        <table:table-row table:style-name="ro1">
          <table:table-cell office:value-type="date" office:date-value="2015-03-30T00:00:00" table:style-name="ce2">
            <text:p>2015/3/30</text:p>
          </table:table-cell>
          <table:table-cell office:value-type="string" table:style-name="ce1">
            <text:p>「醫療史研究群的建構與發展工作坊─基因科技、種族/族群與社會研究」</text:p>
          </table:table-cell>
          <table:table-cell office:value-type="string" table:style-name="ce1">
            <text:p>https://www.rchss.sinica.edu.tw/news/news.php?Sn=1430</text:p>
          </table:table-cell>
          <table:table-cell table:number-columns-repeated="16381"/>
        </table:table-row>
        <table:table-row table:style-name="ro1">
          <table:table-cell office:value-type="date" office:date-value="2015-03-30T00:00:00" table:style-name="ce2">
            <text:p>2015/3/30</text:p>
          </table:table-cell>
          <table:table-cell office:value-type="string" table:style-name="ce1">
            <text:p>【客家文化研究計畫】103年度計畫成果發表會</text:p>
          </table:table-cell>
          <table:table-cell office:value-type="string" table:style-name="ce1">
            <text:p>https://www.rchss.sinica.edu.tw/news/news.php?Sn=1431</text:p>
          </table:table-cell>
          <table:table-cell table:number-columns-repeated="16381"/>
        </table:table-row>
        <table:table-row table:style-name="ro1">
          <table:table-cell office:value-type="date" office:date-value="2015-03-27T00:00:00" table:style-name="ce2">
            <text:p>2015/3/27</text:p>
          </table:table-cell>
          <table:table-cell office:value-type="string" table:style-name="ce1">
            <text:p>2015年臺灣科技與社會研究學會第七屆年會</text:p>
          </table:table-cell>
          <table:table-cell office:value-type="string" table:style-name="ce1">
            <text:p>https://www.rchss.sinica.edu.tw/news/news.php?Sn=1394</text:p>
          </table:table-cell>
          <table:table-cell table:number-columns-repeated="16381"/>
        </table:table-row>
        <table:table-row table:style-name="ro1">
          <table:table-cell office:value-type="date" office:date-value="2015-03-27T00:00:00" table:style-name="ce2">
            <text:p>2015/3/27</text:p>
          </table:table-cell>
          <table:table-cell office:value-type="string" table:style-name="ce1">
            <text:p>制度與行為研究專題中心 - Spatial Price Discrimination with Online Competition</text:p>
          </table:table-cell>
          <table:table-cell office:value-type="string" table:style-name="ce1">
            <text:p>https://www.rchss.sinica.edu.tw/news/news.php?Sn=1444</text:p>
          </table:table-cell>
          <table:table-cell table:number-columns-repeated="16381"/>
        </table:table-row>
        <table:table-row table:style-name="ro1">
          <table:table-cell office:value-type="date" office:date-value="2015-03-26T00:00:00" table:style-name="ce2">
            <text:p>2015/3/26</text:p>
          </table:table-cell>
          <table:table-cell office:value-type="string" table:style-name="ce1">
            <text:p>亞太區域研究專題中心--亞太新視域－亞太社會變遷系列演講：「國王與民主：拉瑪九世與泰式民主的形成」／陳佩修特聘教授（暨南大學東南亞學系；亞太區域研究專題中心訪問學人）</text:p>
          </table:table-cell>
          <table:table-cell office:value-type="string" table:style-name="ce1">
            <text:p>https://www.rchss.sinica.edu.tw/news/news.php?Sn=1433</text:p>
          </table:table-cell>
          <table:table-cell table:number-columns-repeated="16381"/>
        </table:table-row>
        <table:table-row table:style-name="ro1">
          <table:table-cell office:value-type="date" office:date-value="2015-03-24T00:00:00" table:style-name="ce2">
            <text:p>2015/3/24</text:p>
          </table:table-cell>
          <table:table-cell office:value-type="string" table:style-name="ce1">
            <text:p>「亞太新視域—港口與華人網絡系列演講」：戰後日本出入國管理體制下的在日台僑居留資格問題初探－國府外交部對日交涉過程為例（1960-1972）／鶴園裕基先生（日本早稻田大學政治學研究所）</text:p>
          </table:table-cell>
          <table:table-cell office:value-type="string" table:style-name="ce1">
            <text:p>https://www.rchss.sinica.edu.tw/news/news.php?Sn=1438</text:p>
          </table:table-cell>
          <table:table-cell table:number-columns-repeated="16381"/>
        </table:table-row>
        <table:table-row table:style-name="ro1">
          <table:table-cell office:value-type="date" office:date-value="2015-03-20T00:00:00" table:style-name="ce2">
            <text:p>2015/3/20</text:p>
          </table:table-cell>
          <table:table-cell office:value-type="string" table:style-name="ce1">
            <text:p>【政治思想座談會】國家何物？羅隆基(1898-1965)論人權、法治與民主</text:p>
          </table:table-cell>
          <table:table-cell office:value-type="string" table:style-name="ce1">
            <text:p>https://www.rchss.sinica.edu.tw/news/news.php?Sn=1434</text:p>
          </table:table-cell>
          <table:table-cell table:number-columns-repeated="16381"/>
        </table:table-row>
        <table:table-row table:style-name="ro1">
          <table:table-cell office:value-type="date" office:date-value="2015-03-20T00:00:00" table:style-name="ce2">
            <text:p>2015/3/20</text:p>
          </table:table-cell>
          <table:table-cell office:value-type="string" table:style-name="ce1">
            <text:p>制度與行為研究專題中心 - 產業的品質競爭力與海外研發型態：台灣製造業的實證研究</text:p>
          </table:table-cell>
          <table:table-cell office:value-type="string" table:style-name="ce1">
            <text:p>https://www.rchss.sinica.edu.tw/news/news.php?Sn=1435</text:p>
          </table:table-cell>
          <table:table-cell table:number-columns-repeated="16381"/>
        </table:table-row>
        <table:table-row table:style-name="ro1">
          <table:table-cell office:value-type="date" office:date-value="2015-03-20T00:00:00" table:style-name="ce2">
            <text:p>2015/3/20</text:p>
          </table:table-cell>
          <table:table-cell office:value-type="string" table:style-name="ce1">
            <text:p>【東亞經貿演講】Chinese Model of Technological Catch-up in a Comparative<text:s/></text:p>
            <text:p>Perspective: Findings from seven industries in China</text:p>
          </table:table-cell>
          <table:table-cell office:value-type="string" table:style-name="ce1">
            <text:p>https://www.rchss.sinica.edu.tw/news/news.php?Sn=1445</text:p>
          </table:table-cell>
          <table:table-cell table:number-columns-repeated="16381"/>
        </table:table-row>
        <table:table-row table:style-name="ro1">
          <table:table-cell office:value-type="date" office:date-value="2015-03-18T00:00:00" table:style-name="ce2">
            <text:p>2015/3/18</text:p>
          </table:table-cell>
          <table:table-cell office:value-type="string" table:style-name="ce1">
            <text:p>亞太區域研究專題中心--Eric Tagliacozzo 系列演講 In Asian Waters: Charting the Maritime<text:s/></text:p>
            <text:p>History of Asia（四）／ Prof. Eric Tagliacozzo（Professor of History, Cornell<text:s/></text:p>
            <text:p>University）</text:p>
          </table:table-cell>
          <table:table-cell office:value-type="string" table:style-name="ce1">
            <text:p>https://www.rchss.sinica.edu.tw/news/news.php?Sn=1425</text:p>
          </table:table-cell>
          <table:table-cell table:number-columns-repeated="16381"/>
        </table:table-row>
        <table:table-row table:style-name="ro1">
          <table:table-cell office:value-type="date" office:date-value="2015-03-17T00:00:00" table:style-name="ce2">
            <text:p>2015/3/17</text:p>
          </table:table-cell>
          <table:table-cell office:value-type="string" table:style-name="ce1">
            <text:p>調查研究專題中心－－市場研究方法的經驗分享</text:p>
          </table:table-cell>
          <table:table-cell office:value-type="string" table:style-name="ce1">
            <text:p>https://www.rchss.sinica.edu.tw/news/news.php?Sn=1442</text:p>
          </table:table-cell>
          <table:table-cell table:number-columns-repeated="16381"/>
        </table:table-row>
        <table:table-row table:style-name="ro1">
          <table:table-cell office:value-type="date" office:date-value="2015-03-17T00:00:00" table:style-name="ce2">
            <text:p>2015/3/17</text:p>
          </table:table-cell>
          <table:table-cell office:value-type="string" table:style-name="ce1">
            <text:p>調查研究專題中心－－隨機作答設計應用在敏感性問題的調查研究 — 社會變遷調查資料的實證分析</text:p>
          </table:table-cell>
          <table:table-cell office:value-type="string" table:style-name="ce1">
            <text:p>https://www.rchss.sinica.edu.tw/news/news.php?Sn=1443</text:p>
          </table:table-cell>
          <table:table-cell table:number-columns-repeated="16381"/>
        </table:table-row>
        <table:table-row table:style-name="ro1">
          <table:table-cell office:value-type="date" office:date-value="2015-03-13T00:00:00" table:style-name="ce2">
            <text:p>2015/3/13</text:p>
          </table:table-cell>
          <table:table-cell office:value-type="string" table:style-name="ce1">
            <text:p>制度與行為研究專題中心 - Anchoring Effect in Real Litigation: An Empirical Study</text:p>
          </table:table-cell>
          <table:table-cell office:value-type="string" table:style-name="ce1">
            <text:p>https://www.rchss.sinica.edu.tw/news/news.php?Sn=1432</text:p>
          </table:table-cell>
          <table:table-cell table:number-columns-repeated="16381"/>
        </table:table-row>
        <table:table-row table:style-name="ro1">
          <table:table-cell office:value-type="date" office:date-value="2015-03-12T00:00:00" table:style-name="ce2">
            <text:p>2015/3/12</text:p>
          </table:table-cell>
          <table:table-cell office:value-type="string" table:style-name="ce1">
            <text:p>【歷史人口專題演講】楊文山教授：臺灣女性生育行為生命史的跨世代比較研究</text:p>
          </table:table-cell>
          <table:table-cell office:value-type="string" table:style-name="ce1">
            <text:p>https://www.rchss.sinica.edu.tw/news/news.php?Sn=1437</text:p>
          </table:table-cell>
          <table:table-cell table:number-columns-repeated="16381"/>
        </table:table-row>
        <table:table-row table:style-name="ro1">
          <table:table-cell office:value-type="date" office:date-value="2015-03-09T00:00:00" table:style-name="ce2">
            <text:p>2015/3/9</text:p>
          </table:table-cell>
          <table:table-cell office:value-type="string" table:style-name="ce1">
            <text:p>科技部「新世代跨領域科學人才培育計畫-建立紮根性的研究合作-主題計畫C：醫療史研究群的建構與發展」_「從殖民醫學到國際衛生」工作坊</text:p>
          </table:table-cell>
          <table:table-cell office:value-type="string" table:style-name="ce1">
            <text:p>https://www.rchss.sinica.edu.tw/news/news.php?Sn=1427</text:p>
          </table:table-cell>
          <table:table-cell table:number-columns-repeated="16381"/>
        </table:table-row>
        <table:table-row table:style-name="ro1">
          <table:table-cell office:value-type="date" office:date-value="2015-03-06T00:00:00" table:style-name="ce2">
            <text:p>2015/3/6</text:p>
          </table:table-cell>
          <table:table-cell office:value-type="string" table:style-name="ce1">
            <text:p>制度與行為研究專題中心 - Better Auction Houses: Do Emerging Fine Art Auction Houses in<text:s/></text:p>
            <text:p>China Outperform the Foreign Houses?</text:p>
          </table:table-cell>
          <table:table-cell office:value-type="string" table:style-name="ce1">
            <text:p>https://www.rchss.sinica.edu.tw/news/news.php?Sn=1429</text:p>
          </table:table-cell>
          <table:table-cell table:number-columns-repeated="16381"/>
        </table:table-row>
        <table:table-row table:style-name="ro1">
          <table:table-cell office:value-type="date" office:date-value="2015-03-05T00:00:00" table:style-name="ce2">
            <text:p>2015/3/5</text:p>
          </table:table-cell>
          <table:table-cell office:value-type="string" table:style-name="ce1">
            <text:p>韓國延世大學-2015東亞醫療史研究生論壇</text:p>
          </table:table-cell>
          <table:table-cell office:value-type="string" table:style-name="ce1">
            <text:p>https://www.rchss.sinica.edu.tw/news/news.php?Sn=1405</text:p>
          </table:table-cell>
          <table:table-cell table:number-columns-repeated="16381"/>
        </table:table-row>
        <table:table-row table:style-name="ro1">
          <table:table-cell office:value-type="date" office:date-value="2015-02-13T00:00:00" table:style-name="ce2">
            <text:p>2015/2/13</text:p>
          </table:table-cell>
          <table:table-cell office:value-type="string" table:style-name="ce1">
            <text:p>亞太區域研究專題中心--亞太新視域－亞太社會變遷系列演講：「海外僑民與當地社會的關係:東莞與雅加達的初步比較」／林平博士（中正大學政治學系副教授；本專題中心訪問學人）</text:p>
          </table:table-cell>
          <table:table-cell office:value-type="string" table:style-name="ce1">
            <text:p>https://www.rchss.sinica.edu.tw/news/news.php?Sn=1418</text:p>
          </table:table-cell>
          <table:table-cell table:number-columns-repeated="16381"/>
        </table:table-row>
        <table:table-row table:style-name="ro1">
          <table:table-cell office:value-type="date" office:date-value="2015-02-12T00:00:00" table:style-name="ce2">
            <text:p>2015/2/12</text:p>
          </table:table-cell>
          <table:table-cell office:value-type="string" table:style-name="ce1">
            <text:p>「亞太新視域—港口與華人網絡系列演講」：鄭成功五商制度與海外華人公司的起源／杭行 教授（Brandeis University）</text:p>
          </table:table-cell>
          <table:table-cell office:value-type="string" table:style-name="ce1">
            <text:p>https://www.rchss.sinica.edu.tw/news/news.php?Sn=1415</text:p>
          </table:table-cell>
          <table:table-cell table:number-columns-repeated="16381"/>
        </table:table-row>
        <table:table-row table:style-name="ro1">
          <table:table-cell office:value-type="date" office:date-value="2015-02-11T00:00:00" table:style-name="ce2">
            <text:p>2015/2/11</text:p>
          </table:table-cell>
          <table:table-cell office:value-type="string" table:style-name="ce1">
            <text:p>亞太區域研究專題中心─2015年台灣的東南亞區域研究年度研討會徵稿啟事</text:p>
          </table:table-cell>
          <table:table-cell office:value-type="string" table:style-name="ce1">
            <text:p>https://www.rchss.sinica.edu.tw/news/news.php?Sn=1424</text:p>
          </table:table-cell>
          <table:table-cell table:number-columns-repeated="16381"/>
        </table:table-row>
        <table:table-row table:style-name="ro1">
          <table:table-cell office:value-type="date" office:date-value="2015-02-10T00:00:00" table:style-name="ce2">
            <text:p>2015/2/10</text:p>
          </table:table-cell>
          <table:table-cell office:value-type="string" table:style-name="ce1">
            <text:p>調查研究專題中心專題演講--An Overview of the Health and Retirement Study</text:p>
          </table:table-cell>
          <table:table-cell office:value-type="string" table:style-name="ce1">
            <text:p>https://www.rchss.sinica.edu.tw/news/news.php?Sn=1423</text:p>
          </table:table-cell>
          <table:table-cell table:number-columns-repeated="16381"/>
        </table:table-row>
        <table:table-row table:style-name="ro1">
          <table:table-cell office:value-type="date" office:date-value="2015-02-09T00:00:00" table:style-name="ce2">
            <text:p>2015/2/9</text:p>
          </table:table-cell>
          <table:table-cell office:value-type="string" table:style-name="ce1">
            <text:p>【歷史人口專題演講】富田哲副教授：臨時台灣戶口調查中的翻譯工作</text:p>
          </table:table-cell>
          <table:table-cell office:value-type="string" table:style-name="ce1">
            <text:p>https://www.rchss.sinica.edu.tw/news/news.php?Sn=1417</text:p>
          </table:table-cell>
          <table:table-cell table:number-columns-repeated="16381"/>
        </table:table-row>
        <table:table-row table:style-name="ro1">
          <table:table-cell office:value-type="date" office:date-value="2015-02-06T00:00:00" table:style-name="ce2">
            <text:p>2015/2/6</text:p>
          </table:table-cell>
          <table:table-cell office:value-type="string" table:style-name="ce1">
            <text:p>制度與行為研究專題中心 - Effect of Resale on Optimal Ticket Pricing: Evidence from<text:s/></text:p>
            <text:p>Major League Baseball Tickets</text:p>
          </table:table-cell>
          <table:table-cell office:value-type="string" table:style-name="ce1">
            <text:p>https://www.rchss.sinica.edu.tw/news/news.php?Sn=1416</text:p>
          </table:table-cell>
          <table:table-cell table:number-columns-repeated="16381"/>
        </table:table-row>
        <table:table-row table:style-name="ro1">
          <table:table-cell office:value-type="date" office:date-value="2015-02-02T00:00:00" table:style-name="ce2">
            <text:p>2015/2/2</text:p>
          </table:table-cell>
          <table:table-cell office:value-type="string" table:style-name="ce1">
            <text:p>閱讀「性別與醫療」工作坊</text:p>
          </table:table-cell>
          <table:table-cell office:value-type="string" table:style-name="ce1">
            <text:p>https://www.rchss.sinica.edu.tw/news/news.php?Sn=1388</text:p>
          </table:table-cell>
          <table:table-cell table:number-columns-repeated="16381"/>
        </table:table-row>
        <table:table-row table:style-name="ro1">
          <table:table-cell office:value-type="date" office:date-value="2015-01-30T00:00:00" table:style-name="ce2">
            <text:p>2015/1/30</text:p>
          </table:table-cell>
          <table:table-cell office:value-type="string" table:style-name="ce1">
            <text:p>制度與行為研究專題中心 - Estimating the Cream Skimming Effect of School Choice</text:p>
          </table:table-cell>
          <table:table-cell office:value-type="string" table:style-name="ce1">
            <text:p>https://www.rchss.sinica.edu.tw/news/news.php?Sn=1408</text:p>
          </table:table-cell>
          <table:table-cell table:number-columns-repeated="16381"/>
        </table:table-row>
        <table:table-row table:style-name="ro1">
          <table:table-cell office:value-type="date" office:date-value="2015-01-28T00:00:00" table:style-name="ce2">
            <text:p>2015/1/28</text:p>
          </table:table-cell>
          <table:table-cell office:value-type="string" table:style-name="ce1">
            <text:p>「亞太新視域—港口與華人網絡系列演講」：泰國華人慈善團體的活動及其功能／玉置充子 教授（日本拓殖大學）</text:p>
          </table:table-cell>
          <table:table-cell office:value-type="string" table:style-name="ce1">
            <text:p>https://www.rchss.sinica.edu.tw/news/news.php?Sn=1414</text:p>
          </table:table-cell>
          <table:table-cell table:number-columns-repeated="16381"/>
        </table:table-row>
        <table:table-row table:style-name="ro1">
          <table:table-cell office:value-type="date" office:date-value="2015-01-23T00:00:00" table:style-name="ce2">
            <text:p>2015/1/23</text:p>
          </table:table-cell>
          <table:table-cell office:value-type="string" table:style-name="ce1">
            <text:p>制度與行為研究專題中心 - Andrey Fradkin: Search Frictions and the Design of Online<text:s/></text:p>
            <text:p>Marketplaces (part2)</text:p>
          </table:table-cell>
          <table:table-cell office:value-type="string" table:style-name="ce1">
            <text:p>https://www.rchss.sinica.edu.tw/news/news.php?Sn=1396</text:p>
          </table:table-cell>
          <table:table-cell table:number-columns-repeated="16381"/>
        </table:table-row>
        <table:table-row table:style-name="ro1">
          <table:table-cell office:value-type="date" office:date-value="2015-01-22T00:00:00" table:style-name="ce2">
            <text:p>2015/1/22</text:p>
          </table:table-cell>
          <table:table-cell office:value-type="string" table:style-name="ce1">
            <text:p>【政治思想座談會】公民不服從</text:p>
          </table:table-cell>
          <table:table-cell office:value-type="string" table:style-name="ce1">
            <text:p>https://www.rchss.sinica.edu.tw/news/news.php?Sn=1399</text:p>
          </table:table-cell>
          <table:table-cell table:number-columns-repeated="16381"/>
        </table:table-row>
        <table:table-row table:style-name="ro1">
          <table:table-cell office:value-type="date" office:date-value="2015-01-20T00:00:00" table:style-name="ce2">
            <text:p>2015/1/20</text:p>
          </table:table-cell>
          <table:table-cell office:value-type="string" table:style-name="ce1">
            <text:p>亞太區域研究專題中心--Eric Tagliacozzo 系列演講 In Asian Waters: Charting the Maritime<text:s/></text:p>
            <text:p>History of Asia（三）／ Prof. Eric Tagliacozzo（Professor of History, Cornell<text:s/></text:p>
            <text:p>University）</text:p>
          </table:table-cell>
          <table:table-cell office:value-type="string" table:style-name="ce1">
            <text:p>https://www.rchss.sinica.edu.tw/news/news.php?Sn=1397</text:p>
          </table:table-cell>
          <table:table-cell table:number-columns-repeated="16381"/>
        </table:table-row>
        <table:table-row table:style-name="ro1">
          <table:table-cell office:value-type="date" office:date-value="2015-01-16T00:00:00" table:style-name="ce2">
            <text:p>2015/1/16</text:p>
          </table:table-cell>
          <table:table-cell office:value-type="string" table:style-name="ce1">
            <text:p>制度與行為研究專題中心 - Andrey Fradkin: Search Frictions and the Design of Online<text:s/></text:p>
            <text:p>Marketplaces (part1)</text:p>
          </table:table-cell>
          <table:table-cell office:value-type="string" table:style-name="ce1">
            <text:p>https://www.rchss.sinica.edu.tw/news/news.php?Sn=1395</text:p>
          </table:table-cell>
          <table:table-cell table:number-columns-repeated="16381"/>
        </table:table-row>
        <table:table-row table:style-name="ro1">
          <table:table-cell office:value-type="date" office:date-value="2015-01-12T00:00:00" table:style-name="ce2">
            <text:p>2015/1/12</text:p>
          </table:table-cell>
          <table:table-cell office:value-type="string" table:style-name="ce1">
            <text:p>【歷史人口專題演講】許宏彬：「誰在哪裡抽阿片？初探台灣阿片使用者的吸食活動與空間」</text:p>
          </table:table-cell>
          <table:table-cell office:value-type="string" table:style-name="ce1">
            <text:p>https://www.rchss.sinica.edu.tw/news/news.php?Sn=1387</text:p>
          </table:table-cell>
          <table:table-cell table:number-columns-repeated="16381"/>
        </table:table-row>
        <table:table-row table:style-name="ro1">
          <table:table-cell office:value-type="date" office:date-value="2015-01-09T00:00:00" table:style-name="ce2">
            <text:p>2015/1/9</text:p>
          </table:table-cell>
          <table:table-cell office:value-type="string" table:style-name="ce1">
            <text:p>制度與行為研究專題中心 - Process R&amp;D in Duopoly with a Cost-Reduction Limit /<text:s/></text:p>
            <text:p>鄭保志（中央大學經濟學系副教授）</text:p>
          </table:table-cell>
          <table:table-cell office:value-type="string" table:style-name="ce1">
            <text:p>https://www.rchss.sinica.edu.tw/news/news.php?Sn=1390</text:p>
          </table:table-cell>
          <table:table-cell table:number-columns-repeated="16381"/>
        </table:table-row>
        <table:table-row table:style-name="ro1">
          <table:table-cell office:value-type="date" office:date-value="2015-01-06T00:00:00" table:style-name="ce2">
            <text:p>2015/1/6</text:p>
          </table:table-cell>
          <table:table-cell office:value-type="string" table:style-name="ce1">
            <text:p>【GIScience專題演講】盧鄂生：國土資訊系統（ NGIS ）何來何往~我行我見我思</text:p>
          </table:table-cell>
          <table:table-cell office:value-type="string" table:style-name="ce1">
            <text:p>https://www.rchss.sinica.edu.tw/news/news.php?Sn=1385</text:p>
          </table:table-cell>
          <table:table-cell table:number-columns-repeated="16381"/>
        </table:table-row>
        <table:table-row table:style-name="ro1">
          <table:table-cell office:value-type="date" office:date-value="2014-12-26T00:00:00" table:style-name="ce2">
            <text:p>2014/12/26</text:p>
          </table:table-cell>
          <table:table-cell office:value-type="string" table:style-name="ce1">
            <text:p>制度與行為研究專題中心 - Attila Ambrus, Emilio Calvano &amp; Markus Reisinger / Either or<text:s/></text:p>
            <text:p>Both Competition: A 'Two-sided' Theory of Advertising with Overlapping<text:s/></text:p>
            <text:p>Viewerships (part2) / 黃英斐（西安交通大學金禾經濟研究中心博士候選人）</text:p>
          </table:table-cell>
          <table:table-cell office:value-type="string" table:style-name="ce1">
            <text:p>https://www.rchss.sinica.edu.tw/news/news.php?Sn=1379</text:p>
          </table:table-cell>
          <table:table-cell table:number-columns-repeated="16381"/>
        </table:table-row>
        <table:table-row table:style-name="ro1">
          <table:table-cell office:value-type="date" office:date-value="2014-12-19T00:00:00" table:style-name="ce2">
            <text:p>2014/12/19</text:p>
          </table:table-cell>
          <table:table-cell office:value-type="string" table:style-name="ce1">
            <text:p>制度與行為研究專題中心 - Attila Ambrus, Emilio Calvano &amp; Markus Reisinger / Attila<text:s/></text:p>
            <text:p>Ambrus, Emilio Calvano &amp; Markus Reisinger / Either or Both Competition: A<text:s/></text:p>
            <text:p>'Two-sided' Theory of Advertising with Overlapping Viewerships (part1) /<text:s/></text:p>
            <text:p>何思賢（臺灣大學經濟學系博士候選人）</text:p>
          </table:table-cell>
          <table:table-cell office:value-type="string" table:style-name="ce1">
            <text:p>https://www.rchss.sinica.edu.tw/news/news.php?Sn=1378</text:p>
          </table:table-cell>
          <table:table-cell table:number-columns-repeated="16381"/>
        </table:table-row>
        <table:table-row table:style-name="ro1">
          <table:table-cell office:value-type="date" office:date-value="2014-12-12T00:00:00" table:style-name="ce2">
            <text:p>2014/12/12</text:p>
          </table:table-cell>
          <table:table-cell office:value-type="string" table:style-name="ce1">
            <text:p>制度與行為研究專題中心 -「制度與行為研究專題中心—金禾經濟研究中心經濟學工作坊」</text:p>
          </table:table-cell>
          <table:table-cell office:value-type="string" table:style-name="ce1">
            <text:p>https://www.rchss.sinica.edu.tw/news/news.php?Sn=1376</text:p>
          </table:table-cell>
          <table:table-cell table:number-columns-repeated="16381"/>
        </table:table-row>
        <table:table-row table:style-name="ro1">
          <table:table-cell office:value-type="date" office:date-value="2014-12-11T00:00:00" table:style-name="ce2">
            <text:p>2014/12/11</text:p>
          </table:table-cell>
          <table:table-cell office:value-type="string" table:style-name="ce1">
            <text:p>【東亞經貿研討會】「中國經濟發展模式VII」學術研討會，2014年12月11日</text:p>
          </table:table-cell>
          <table:table-cell office:value-type="string" table:style-name="ce1">
            <text:p>https://www.rchss.sinica.edu.tw/news/news.php?Sn=1355</text:p>
          </table:table-cell>
          <table:table-cell table:number-columns-repeated="16381"/>
        </table:table-row>
        <table:table-row table:style-name="ro1">
          <table:table-cell office:value-type="date" office:date-value="2014-12-10T00:00:00" table:style-name="ce2">
            <text:p>2014/12/10</text:p>
          </table:table-cell>
          <table:table-cell office:value-type="string" table:style-name="ce1">
            <text:p>衛生與東亞社會研究計畫 【專題演講】Professor David Arnold（Professor Emeritus, University of<text:s/></text:p>
            <text:p>Warwick）</text:p>
          </table:table-cell>
          <table:table-cell office:value-type="string" table:style-name="ce1">
            <text:p>https://www.rchss.sinica.edu.tw/news/news.php?Sn=1326</text:p>
          </table:table-cell>
          <table:table-cell table:number-columns-repeated="16381"/>
        </table:table-row>
        <table:table-row table:style-name="ro1">
          <table:table-cell office:value-type="date" office:date-value="2014-12-10T00:00:00" table:style-name="ce2">
            <text:p>2014/12/10</text:p>
          </table:table-cell>
          <table:table-cell office:value-type="string" table:style-name="ce1">
            <text:p>「亞太新視域—港口與華人網絡系列演講」：台灣總督府築港事業之推展（1895-1945）／游智勝先生（國立政治大學臺灣史研究所）</text:p>
          </table:table-cell>
          <table:table-cell office:value-type="string" table:style-name="ce1">
            <text:p>https://www.rchss.sinica.edu.tw/news/news.php?Sn=1366</text:p>
          </table:table-cell>
          <table:table-cell table:number-columns-repeated="16381"/>
        </table:table-row>
        <table:table-row table:style-name="ro1">
          <table:table-cell office:value-type="date" office:date-value="2014-12-03T00:00:00" table:style-name="ce2">
            <text:p>2014/12/3</text:p>
          </table:table-cell>
          <table:table-cell office:value-type="string" table:style-name="ce1">
            <text:p>衛生與東亞社會研究計畫 【專題演講】Dr. Tomoko Akami（Australian National University）</text:p>
          </table:table-cell>
          <table:table-cell office:value-type="string" table:style-name="ce1">
            <text:p>https://www.rchss.sinica.edu.tw/news/news.php?Sn=1353</text:p>
          </table:table-cell>
          <table:table-cell table:number-columns-repeated="16381"/>
        </table:table-row>
        <table:table-row table:style-name="ro1">
          <table:table-cell office:value-type="date" office:date-value="2014-11-28T00:00:00" table:style-name="ce2">
            <text:p>2014/11/28</text:p>
          </table:table-cell>
          <table:table-cell office:value-type="string" table:style-name="ce1">
            <text:p>制度與行為研究專題中心 - Dynamic Price Competition: An Application to Online Markets<text:s/></text:p>
            <text:p>for Perishable Goods / 李宗穎（臺灣大學經濟學系助理教授）</text:p>
          </table:table-cell>
          <table:table-cell office:value-type="string" table:style-name="ce1">
            <text:p>https://www.rchss.sinica.edu.tw/news/news.php?Sn=1361</text:p>
          </table:table-cell>
          <table:table-cell table:number-columns-repeated="16381"/>
        </table:table-row>
        <table:table-row table:style-name="ro1">
          <table:table-cell office:value-type="date" office:date-value="2014-11-27T00:00:00" table:style-name="ce2">
            <text:p>2014/11/27</text:p>
          </table:table-cell>
          <table:table-cell office:value-type="string" table:style-name="ce1">
            <text:p>制度與行為研究專題中心 - Best Software Architecture in App Development / Mr. Anistar<text:s/></text:p>
            <text:p>Sung (Lead Engineer, E-Commerce Engineering, APAC)</text:p>
          </table:table-cell>
          <table:table-cell office:value-type="string" table:style-name="ce1">
            <text:p>https://www.rchss.sinica.edu.tw/news/news.php?Sn=1364</text:p>
          </table:table-cell>
          <table:table-cell table:number-columns-repeated="16381"/>
        </table:table-row>
        <table:table-row table:style-name="ro1">
          <table:table-cell office:value-type="date" office:date-value="2014-11-26T00:00:00" table:style-name="ce2">
            <text:p>2014/11/26</text:p>
          </table:table-cell>
          <table:table-cell office:value-type="string" table:style-name="ce1">
            <text:p>制度與行為研究專題中心 - Simplicity, Micro-Macro Link, and Challenges of Scientific<text:s/></text:p>
            <text:p>Computing for Social Scientists / 林季平（中央研究院人文社會科學研究中心副研究員）</text:p>
          </table:table-cell>
          <table:table-cell office:value-type="string" table:style-name="ce1">
            <text:p>https://www.rchss.sinica.edu.tw/news/news.php?Sn=1357</text:p>
          </table:table-cell>
          <table:table-cell table:number-columns-repeated="16381"/>
        </table:table-row>
        <table:table-row table:style-name="ro1">
          <table:table-cell office:value-type="date" office:date-value="2014-11-26T00:00:00" table:style-name="ce2">
            <text:p>2014/11/26</text:p>
          </table:table-cell>
          <table:table-cell office:value-type="string" table:style-name="ce1">
            <text:p>亞太區域研究專題中心--Eric Tagliacozzo 系列演講 In Asian Waters: Charting the Maritime<text:s/></text:p>
            <text:p>History of Asia（二）／ Prof. Eric Tagliacozzo（Professor of History, Cornell<text:s/></text:p>
            <text:p>University）</text:p>
          </table:table-cell>
          <table:table-cell office:value-type="string" table:style-name="ce1">
            <text:p>https://www.rchss.sinica.edu.tw/news/news.php?Sn=1359</text:p>
          </table:table-cell>
          <table:table-cell table:number-columns-repeated="16381"/>
        </table:table-row>
        <table:table-row table:style-name="ro1">
          <table:table-cell office:value-type="date" office:date-value="2014-11-21T00:00:00" table:style-name="ce2">
            <text:p>2014/11/21</text:p>
          </table:table-cell>
          <table:table-cell office:value-type="string" table:style-name="ce1">
            <text:p>制度與行為研究專題中心 - BI on Cloud – An Integrated BI Platform for Yahoo EC / Mr.<text:s/></text:p>
            <text:p>Tim Hsu (Lead Engineer, eCommerce Engineering APAC)</text:p>
          </table:table-cell>
          <table:table-cell office:value-type="string" table:style-name="ce1">
            <text:p>https://www.rchss.sinica.edu.tw/news/news.php?Sn=1362</text:p>
          </table:table-cell>
          <table:table-cell table:number-columns-repeated="16381"/>
        </table:table-row>
        <table:table-row table:style-name="ro1">
          <table:table-cell office:value-type="date" office:date-value="2014-11-20T00:00:00" table:style-name="ce2">
            <text:p>2014/11/20</text:p>
          </table:table-cell>
          <table:table-cell office:value-type="string" table:style-name="ce1">
            <text:p>制度與行為研究專題中心 - Data Crunch, Integration, Enrichment /<text:s/></text:p>
            <text:p>林季平（中央研究院人文社會科學研究中心副研究員）</text:p>
          </table:table-cell>
          <table:table-cell office:value-type="string" table:style-name="ce1">
            <text:p>https://www.rchss.sinica.edu.tw/news/news.php?Sn=1356</text:p>
          </table:table-cell>
          <table:table-cell table:number-columns-repeated="16381"/>
        </table:table-row>
        <table:table-row table:style-name="ro1">
          <table:table-cell office:value-type="date" office:date-value="2014-11-19T00:00:00" table:style-name="ce2">
            <text:p>2014/11/19</text:p>
          </table:table-cell>
          <table:table-cell office:value-type="string" table:style-name="ce1">
            <text:p>「亞太新視域—港口與華人網絡系列演講」：被忽略的主角: 太平洋戰爭研究的"亞洲"觀點</text:p>
          </table:table-cell>
          <table:table-cell office:value-type="string" table:style-name="ce1">
            <text:p>https://www.rchss.sinica.edu.tw/news/news.php?Sn=1352</text:p>
          </table:table-cell>
          <table:table-cell table:number-columns-repeated="16381"/>
        </table:table-row>
        <table:table-row table:style-name="ro1">
          <table:table-cell office:value-type="date" office:date-value="2014-11-17T00:00:00" table:style-name="ce2">
            <text:p>2014/11/17</text:p>
          </table:table-cell>
          <table:table-cell office:value-type="string" table:style-name="ce1">
            <text:p>亞太區域研究專題中心「日本研究計畫」專題演講：儒教與靖國神社／小島毅 教授（日本東京大學人文社會系）</text:p>
          </table:table-cell>
          <table:table-cell office:value-type="string" table:style-name="ce1">
            <text:p>https://www.rchss.sinica.edu.tw/news/news.php?Sn=1354</text:p>
          </table:table-cell>
          <table:table-cell table:number-columns-repeated="16381"/>
        </table:table-row>
        <table:table-row table:style-name="ro1">
          <table:table-cell office:value-type="date" office:date-value="2014-11-17T00:00:00" table:style-name="ce2">
            <text:p>2014/11/17</text:p>
          </table:table-cell>
          <table:table-cell office:value-type="string" table:style-name="ce1">
            <text:p>亞太區域研究專題中心-學術演講：「儒教與靖國神社」 ／ 小島毅教授（日本東京大學大學院人文社會系研究科）</text:p>
          </table:table-cell>
          <table:table-cell office:value-type="string" table:style-name="ce1">
            <text:p>https://www.rchss.sinica.edu.tw/news/news.php?Sn=1358</text:p>
          </table:table-cell>
          <table:table-cell table:number-columns-repeated="16381"/>
        </table:table-row>
        <table:table-row table:style-name="ro1">
          <table:table-cell office:value-type="date" office:date-value="2014-11-14T00:00:00" table:style-name="ce2">
            <text:p>2014/11/14</text:p>
          </table:table-cell>
          <table:table-cell office:value-type="string" table:style-name="ce1">
            <text:p>制度與行為研究專題中心 - Patent Quality and the “Public Notice” Function of Patent<text:s/></text:p>
            <text:p>Rights / 邱敬淵（國立臺北大學經濟學系助理教授）</text:p>
          </table:table-cell>
          <table:table-cell office:value-type="string" table:style-name="ce1">
            <text:p>https://www.rchss.sinica.edu.tw/news/news.php?Sn=1349</text:p>
          </table:table-cell>
          <table:table-cell table:number-columns-repeated="16381"/>
        </table:table-row>
        <table:table-row table:style-name="ro1">
          <table:table-cell office:value-type="date" office:date-value="2014-11-14T00:00:00" table:style-name="ce2">
            <text:p>2014/11/14</text:p>
          </table:table-cell>
          <table:table-cell office:value-type="string" table:style-name="ce1">
            <text:p>【政治思想座談會】憲政愛國主義：探尋一個國族認同的理性概念</text:p>
          </table:table-cell>
          <table:table-cell office:value-type="string" table:style-name="ce1">
            <text:p>https://www.rchss.sinica.edu.tw/news/news.php?Sn=1351</text:p>
          </table:table-cell>
          <table:table-cell table:number-columns-repeated="16381"/>
        </table:table-row>
        <table:table-row table:style-name="ro1">
          <table:table-cell office:value-type="date" office:date-value="2014-11-11T00:00:00" table:style-name="ce2">
            <text:p>2014/11/11</text:p>
          </table:table-cell>
          <table:table-cell office:value-type="string" table:style-name="ce1">
            <text:p>【GIScience專題演講】楊祥麟：地理資訊在流行病學監測機制上之設計與整合應用</text:p>
          </table:table-cell>
          <table:table-cell office:value-type="string" table:style-name="ce1">
            <text:p>https://www.rchss.sinica.edu.tw/news/news.php?Sn=1348</text:p>
          </table:table-cell>
          <table:table-cell table:number-columns-repeated="16381"/>
        </table:table-row>
        <table:table-row table:style-name="ro1">
          <table:table-cell office:value-type="date" office:date-value="2014-11-10T00:00:00" table:style-name="ce2">
            <text:p>2014/11/10</text:p>
          </table:table-cell>
          <table:table-cell office:value-type="string" table:style-name="ce1">
            <text:p>【歷史人口專題演講】黃淑莉：Ahmao(苗人）基督徒的科層化：內地會洒普山教區的教會與學校, 1900s-1950s</text:p>
          </table:table-cell>
          <table:table-cell office:value-type="string" table:style-name="ce1">
            <text:p>https://www.rchss.sinica.edu.tw/news/news.php?Sn=1345</text:p>
          </table:table-cell>
          <table:table-cell table:number-columns-repeated="16381"/>
        </table:table-row>
        <table:table-row table:style-name="ro1">
          <table:table-cell office:value-type="date" office:date-value="2014-11-07T00:00:00" table:style-name="ce2">
            <text:p>2014/11/7</text:p>
          </table:table-cell>
          <table:table-cell office:value-type="string" table:style-name="ce1">
            <text:p>制度與行為研究專題中心 - 因子模型在追蹤資料上的應用</text:p>
          </table:table-cell>
          <table:table-cell office:value-type="string" table:style-name="ce1">
            <text:p>https://www.rchss.sinica.edu.tw/news/news.php?Sn=1329</text:p>
          </table:table-cell>
          <table:table-cell table:number-columns-repeated="16381"/>
        </table:table-row>
        <table:table-row table:style-name="ro1">
          <table:table-cell office:value-type="date" office:date-value="2014-11-03T00:00:00" table:style-name="ce2">
            <text:p>2014/11/3</text:p>
          </table:table-cell>
          <table:table-cell office:value-type="string" table:style-name="ce1">
            <text:p>衛生與東亞社會研究計畫 【專題演講】Prof. Keir Waddington（Professor of History, Cardiff<text:s/></text:p>
            <text:p>University）</text:p>
          </table:table-cell>
          <table:table-cell office:value-type="string" table:style-name="ce1">
            <text:p>https://www.rchss.sinica.edu.tw/news/news.php?Sn=1320</text:p>
          </table:table-cell>
          <table:table-cell table:number-columns-repeated="16381"/>
        </table:table-row>
        <table:table-row table:style-name="ro1">
          <table:table-cell office:value-type="date" office:date-value="2014-10-31T00:00:00" table:style-name="ce2">
            <text:p>2014/10/31</text:p>
          </table:table-cell>
          <table:table-cell office:value-type="string" table:style-name="ce1">
            <text:p>制度與行為研究專題中心 - 單根檢定與共整合估計</text:p>
          </table:table-cell>
          <table:table-cell office:value-type="string" table:style-name="ce1">
            <text:p>https://www.rchss.sinica.edu.tw/news/news.php?Sn=1328</text:p>
          </table:table-cell>
          <table:table-cell table:number-columns-repeated="16381"/>
        </table:table-row>
        <table:table-row table:style-name="ro1">
          <table:table-cell office:value-type="date" office:date-value="2014-10-30T00:00:00" table:style-name="ce2">
            <text:p>2014/10/30</text:p>
          </table:table-cell>
          <table:table-cell office:value-type="string" table:style-name="ce1">
            <text:p>亞太區域研究專題中心--International Conference on “Culture, Society, and History of<text:s/></text:p>
            <text:p>Contemporary Vietnam”</text:p>
          </table:table-cell>
          <table:table-cell office:value-type="string" table:style-name="ce1">
            <text:p>https://www.rchss.sinica.edu.tw/news/news.php?Sn=1319</text:p>
          </table:table-cell>
          <table:table-cell table:number-columns-repeated="16381"/>
        </table:table-row>
        <table:table-row table:style-name="ro1">
          <table:table-cell office:value-type="date" office:date-value="2014-10-29T00:00:00" table:style-name="ce2">
            <text:p>2014/10/29</text:p>
          </table:table-cell>
          <table:table-cell office:value-type="string" table:style-name="ce1">
            <text:p>「亞太新視域—港口與華人網絡系列演講」：Suspicious Characters: Crime, Discipline, and Power in<text:s/></text:p>
            <text:p>the Colonial Pacific Rim ／ Evan Lampe Ph.D</text:p>
          </table:table-cell>
          <table:table-cell office:value-type="string" table:style-name="ce1">
            <text:p>https://www.rchss.sinica.edu.tw/news/news.php?Sn=1323</text:p>
          </table:table-cell>
          <table:table-cell table:number-columns-repeated="16381"/>
        </table:table-row>
        <table:table-row table:style-name="ro1">
          <table:table-cell office:value-type="date" office:date-value="2014-10-29T00:00:00" table:style-name="ce2">
            <text:p>2014/10/29</text:p>
          </table:table-cell>
          <table:table-cell office:value-type="string" table:style-name="ce1">
            <text:p>【政治思想演講】「用─棄」主權部署：奈格里與阿岡本論生命政治</text:p>
          </table:table-cell>
          <table:table-cell office:value-type="string" table:style-name="ce1">
            <text:p>https://www.rchss.sinica.edu.tw/news/news.php?Sn=1330</text:p>
          </table:table-cell>
          <table:table-cell table:number-columns-repeated="16381"/>
        </table:table-row>
        <table:table-row table:style-name="ro1">
          <table:table-cell office:value-type="date" office:date-value="2014-10-24T00:00:00" table:style-name="ce2">
            <text:p>2014/10/24</text:p>
          </table:table-cell>
          <table:table-cell office:value-type="string" table:style-name="ce1">
            <text:p>制度與行為研究專題中心 - 社經資料統計區系統之應用</text:p>
          </table:table-cell>
          <table:table-cell office:value-type="string" table:style-name="ce1">
            <text:p>https://www.rchss.sinica.edu.tw/news/news.php?Sn=1340</text:p>
          </table:table-cell>
          <table:table-cell table:number-columns-repeated="16381"/>
        </table:table-row>
        <table:table-row table:style-name="ro1">
          <table:table-cell office:value-type="date" office:date-value="2014-10-22T00:00:00" table:style-name="ce2">
            <text:p>2014/10/22</text:p>
          </table:table-cell>
          <table:table-cell office:value-type="string" table:style-name="ce1">
            <text:p>【政治思想演講】以立法保障立法：十七世紀英格蘭內戰時期之憲政爭議</text:p>
          </table:table-cell>
          <table:table-cell office:value-type="string" table:style-name="ce1">
            <text:p>https://www.rchss.sinica.edu.tw/news/news.php?Sn=1318</text:p>
          </table:table-cell>
          <table:table-cell table:number-columns-repeated="16381"/>
        </table:table-row>
        <table:table-row table:style-name="ro1">
          <table:table-cell office:value-type="date" office:date-value="2014-10-21T00:00:00" table:style-name="ce2">
            <text:p>2014/10/21</text:p>
          </table:table-cell>
          <table:table-cell office:value-type="string" table:style-name="ce1">
            <text:p>衛生與東亞社會研究計畫 【專題演講】Dr. Lena Springer(University of Westminster)</text:p>
          </table:table-cell>
          <table:table-cell office:value-type="string" table:style-name="ce1">
            <text:p>https://www.rchss.sinica.edu.tw/news/news.php?Sn=1322</text:p>
          </table:table-cell>
          <table:table-cell table:number-columns-repeated="16381"/>
        </table:table-row>
        <table:table-row table:style-name="ro1">
          <table:table-cell office:value-type="date" office:date-value="2014-10-18T00:00:00" table:style-name="ce2">
            <text:p>2014/10/18</text:p>
          </table:table-cell>
          <table:table-cell office:value-type="string" table:style-name="ce1">
            <text:p>醫療史與醫學人文教學研討會</text:p>
          </table:table-cell>
          <table:table-cell office:value-type="string" table:style-name="ce1">
            <text:p>https://www.rchss.sinica.edu.tw/news/news.php?Sn=1302</text:p>
          </table:table-cell>
          <table:table-cell table:number-columns-repeated="16381"/>
        </table:table-row>
        <table:table-row table:style-name="ro1">
          <table:table-cell office:value-type="date" office:date-value="2014-10-17T00:00:00" table:style-name="ce2">
            <text:p>2014/10/17</text:p>
          </table:table-cell>
          <table:table-cell office:value-type="string" table:style-name="ce1">
            <text:p>制度與行為研究專題中心 - 動態追蹤資料的估計與檢定</text:p>
          </table:table-cell>
          <table:table-cell office:value-type="string" table:style-name="ce1">
            <text:p>https://www.rchss.sinica.edu.tw/news/news.php?Sn=1327</text:p>
          </table:table-cell>
          <table:table-cell table:number-columns-repeated="16381"/>
        </table:table-row>
        <table:table-row table:style-name="ro1">
          <table:table-cell office:value-type="date" office:date-value="2014-10-08T00:00:00" table:style-name="ce2">
            <text:p>2014/10/8</text:p>
          </table:table-cell>
          <table:table-cell office:value-type="string" table:style-name="ce1">
            <text:p>亞太區域研究專題中心--Eric Tagliacozzo 系列演講 In Asian Waters: Charting the Maritime<text:s/></text:p>
            <text:p>History of Asia（一）／ Prof. Eric Tagliacozzo（Professor of History, Cornell<text:s/></text:p>
            <text:p>University）</text:p>
          </table:table-cell>
          <table:table-cell office:value-type="string" table:style-name="ce1">
            <text:p>https://www.rchss.sinica.edu.tw/news/news.php?Sn=1313</text:p>
          </table:table-cell>
          <table:table-cell table:number-columns-repeated="16381"/>
        </table:table-row>
        <table:table-row table:style-name="ro1">
          <table:table-cell office:value-type="date" office:date-value="2014-10-03T00:00:00" table:style-name="ce2">
            <text:p>2014/10/3</text:p>
          </table:table-cell>
          <table:table-cell office:value-type="string" table:style-name="ce1">
            <text:p>制度與行為研究專題中心 - Chris Nosko &amp; Steven Tadelis / The Limits of Reputation in<text:s/></text:p>
            <text:p>Platform Markets: An Empirical Analysis and Field Experiment</text:p>
          </table:table-cell>
          <table:table-cell office:value-type="string" table:style-name="ce1">
            <text:p>https://www.rchss.sinica.edu.tw/news/news.php?Sn=1316</text:p>
          </table:table-cell>
          <table:table-cell table:number-columns-repeated="16381"/>
        </table:table-row>
        <table:table-row table:style-name="ro1">
          <table:table-cell office:value-type="date" office:date-value="2014-09-30T00:00:00" table:style-name="ce2">
            <text:p>2014/9/30</text:p>
          </table:table-cell>
          <table:table-cell office:value-type="string" table:style-name="ce1">
            <text:p>客家意識的社會脈絡及其變遷工作坊（二）系列專題演講</text:p>
          </table:table-cell>
          <table:table-cell office:value-type="string" table:style-name="ce1">
            <text:p>https://www.rchss.sinica.edu.tw/news/news.php?Sn=1312</text:p>
          </table:table-cell>
          <table:table-cell table:number-columns-repeated="16381"/>
        </table:table-row>
        <table:table-row table:style-name="ro1">
          <table:table-cell office:value-type="date" office:date-value="2014-09-26T00:00:00" table:style-name="ce2">
            <text:p>2014/9/26</text:p>
          </table:table-cell>
          <table:table-cell office:value-type="string" table:style-name="ce1">
            <text:p>【政治思想座談會】政治懷疑主義 (Political Scepticism)</text:p>
          </table:table-cell>
          <table:table-cell office:value-type="string" table:style-name="ce1">
            <text:p>https://www.rchss.sinica.edu.tw/news/news.php?Sn=1295</text:p>
          </table:table-cell>
          <table:table-cell table:number-columns-repeated="16381"/>
        </table:table-row>
        <table:table-row table:style-name="ro1">
          <table:table-cell office:value-type="date" office:date-value="2014-09-26T00:00:00" table:style-name="ce2">
            <text:p>2014/9/26</text:p>
          </table:table-cell>
          <table:table-cell office:value-type="string" table:style-name="ce1">
            <text:p>制度與行為研究專題中心 - Experimentation Strategies and Entrepreneurial Innovation:<text:s/></text:p>
            <text:p>Inherited Market Differences from the iPhone Ecosystem</text:p>
          </table:table-cell>
          <table:table-cell office:value-type="string" table:style-name="ce1">
            <text:p>https://www.rchss.sinica.edu.tw/news/news.php?Sn=1309</text:p>
          </table:table-cell>
          <table:table-cell table:number-columns-repeated="16381"/>
        </table:table-row>
        <table:table-row table:style-name="ro1">
          <table:table-cell office:value-type="date" office:date-value="2014-09-25T00:00:00" table:style-name="ce2">
            <text:p>2014/9/25</text:p>
          </table:table-cell>
          <table:table-cell office:value-type="string" table:style-name="ce1">
            <text:p>制度與行為研究專題中心 - Platform Non-Tipping: Mobile Apps</text:p>
          </table:table-cell>
          <table:table-cell office:value-type="string" table:style-name="ce1">
            <text:p>https://www.rchss.sinica.edu.tw/news/news.php?Sn=1308</text:p>
          </table:table-cell>
          <table:table-cell table:number-columns-repeated="16381"/>
        </table:table-row>
        <table:table-row table:style-name="ro1">
          <table:table-cell office:value-type="date" office:date-value="2014-09-22T00:00:00" table:style-name="ce2">
            <text:p>2014/9/22</text:p>
          </table:table-cell>
          <table:table-cell office:value-type="string" table:style-name="ce1">
            <text:p>【客家文化研究計畫】研究計畫期中報告工作坊（二）</text:p>
          </table:table-cell>
          <table:table-cell office:value-type="string" table:style-name="ce1">
            <text:p>https://www.rchss.sinica.edu.tw/news/news.php?Sn=1310</text:p>
          </table:table-cell>
          <table:table-cell table:number-columns-repeated="16381"/>
        </table:table-row>
        <table:table-row table:style-name="ro1">
          <table:table-cell office:value-type="date" office:date-value="2014-09-22T00:00:00" table:style-name="ce2">
            <text:p>2014/9/22</text:p>
          </table:table-cell>
          <table:table-cell office:value-type="string" table:style-name="ce1">
            <text:p>【客家計畫】沿山客家、熟番文獻研讀與田野踏查工作坊之系列專題演講</text:p>
          </table:table-cell>
          <table:table-cell office:value-type="string" table:style-name="ce1">
            <text:p>https://www.rchss.sinica.edu.tw/news/news.php?Sn=1311</text:p>
          </table:table-cell>
          <table:table-cell table:number-columns-repeated="16381"/>
        </table:table-row>
        <table:table-row table:style-name="ro1">
          <table:table-cell office:value-type="date" office:date-value="2014-09-19T00:00:00" table:style-name="ce2">
            <text:p>2014/9/19</text:p>
          </table:table-cell>
          <table:table-cell office:value-type="string" table:style-name="ce1">
            <text:p>制度與行為研究專題中心 - Tales of Competing Altruists</text:p>
          </table:table-cell>
          <table:table-cell office:value-type="string" table:style-name="ce1">
            <text:p>https://www.rchss.sinica.edu.tw/news/news.php?Sn=1303</text:p>
          </table:table-cell>
          <table:table-cell table:number-columns-repeated="16381"/>
        </table:table-row>
        <table:table-row table:style-name="ro1">
          <table:table-cell office:value-type="date" office:date-value="2014-09-18T00:00:00" table:style-name="ce2">
            <text:p>2014/9/18</text:p>
          </table:table-cell>
          <table:table-cell office:value-type="string" table:style-name="ce1">
            <text:p>「2014年海洋史國際學術研討會：亞洲海域間的信息傳遞與相互認識」（報名錄取名單公布、議程定稿）</text:p>
          </table:table-cell>
          <table:table-cell office:value-type="string" table:style-name="ce1">
            <text:p>https://www.rchss.sinica.edu.tw/news/news.php?Sn=1266</text:p>
          </table:table-cell>
          <table:table-cell table:number-columns-repeated="16381"/>
        </table:table-row>
        <table:table-row table:style-name="ro1">
          <table:table-cell office:value-type="date" office:date-value="2014-09-18T00:00:00" table:style-name="ce2">
            <text:p>2014/9/18</text:p>
          </table:table-cell>
          <table:table-cell office:value-type="string" table:style-name="ce1">
            <text:p>制度與行為研究專題中心 - Judging, Sooner or Later: A Study of Decision Timing in<text:s/></text:p>
            <text:p>Taiwan' s Constitutional Court （速審或者慢理：一個針對司法院大法官審結時機決策的實證研究）</text:p>
          </table:table-cell>
          <table:table-cell office:value-type="string" table:style-name="ce1">
            <text:p>https://www.rchss.sinica.edu.tw/news/news.php?Sn=1305</text:p>
          </table:table-cell>
          <table:table-cell table:number-columns-repeated="16381"/>
        </table:table-row>
        <table:table-row table:style-name="ro1">
          <table:table-cell office:value-type="date" office:date-value="2014-09-16T00:00:00" table:style-name="ce2">
            <text:p>2014/9/16</text:p>
          </table:table-cell>
          <table:table-cell office:value-type="string" table:style-name="ce1">
            <text:p>調查研究專題中心與家扶基金會共同舉辦「台灣貧窮兒少資料庫成果發表」（開放報名）</text:p>
          </table:table-cell>
          <table:table-cell office:value-type="string" table:style-name="ce1">
            <text:p>https://www.rchss.sinica.edu.tw/news/news.php?Sn=1296</text:p>
          </table:table-cell>
          <table:table-cell table:number-columns-repeated="16381"/>
        </table:table-row>
        <table:table-row table:style-name="ro1">
          <table:table-cell office:value-type="date" office:date-value="2014-09-15T00:00:00" table:style-name="ce2">
            <text:p>2014/9/15</text:p>
          </table:table-cell>
          <table:table-cell office:value-type="string" table:style-name="ce1">
            <text:p>【歷史人口專題演講】林宜君博士：整合日治時期戶口調查簿與地理資訊系統進行泉州大木匠師在臺營生遷徙之初探</text:p>
          </table:table-cell>
          <table:table-cell office:value-type="string" table:style-name="ce1">
            <text:p>https://www.rchss.sinica.edu.tw/news/news.php?Sn=1298</text:p>
          </table:table-cell>
          <table:table-cell table:number-columns-repeated="16381"/>
        </table:table-row>
        <table:table-row table:style-name="ro1">
          <table:table-cell office:value-type="date" office:date-value="2014-09-12T00:00:00" table:style-name="ce2">
            <text:p>2014/9/12</text:p>
          </table:table-cell>
          <table:table-cell office:value-type="string" table:style-name="ce1">
            <text:p>制度與行為研究專題中心 - Asymmetric Responses to Oil Cost Shocks and Price Regulation<text:s/></text:p>
            <text:p>in Chinese Gasoline (Wholesale) Markets</text:p>
          </table:table-cell>
          <table:table-cell office:value-type="string" table:style-name="ce1">
            <text:p>https://www.rchss.sinica.edu.tw/news/news.php?Sn=1300</text:p>
          </table:table-cell>
          <table:table-cell table:number-columns-repeated="16381"/>
        </table:table-row>
        <table:table-row table:style-name="ro1">
          <table:table-cell office:value-type="date" office:date-value="2014-09-11T00:00:00" table:style-name="ce2">
            <text:p>2014/9/11</text:p>
          </table:table-cell>
          <table:table-cell office:value-type="string" table:style-name="ce1">
            <text:p>制度與行為研究專題中心 - 喪偶、喪父母、喪子女的痛苦，值多少錢？──民事死亡案件慰撫金之實證研究──</text:p>
          </table:table-cell>
          <table:table-cell office:value-type="string" table:style-name="ce1">
            <text:p>https://www.rchss.sinica.edu.tw/news/news.php?Sn=1291</text:p>
          </table:table-cell>
          <table:table-cell table:number-columns-repeated="16381"/>
        </table:table-row>
        <table:table-row table:style-name="ro1">
          <table:table-cell office:value-type="date" office:date-value="2014-09-10T00:00:00" table:style-name="ce2">
            <text:p>2014/9/10</text:p>
          </table:table-cell>
          <table:table-cell office:value-type="string" table:style-name="ce1">
            <text:p>亞太區域研究專題中心-- 「人文社會科學理論與實踐講座」</text:p>
          </table:table-cell>
          <table:table-cell office:value-type="string" table:style-name="ce1">
            <text:p>https://www.rchss.sinica.edu.tw/news/news.php?Sn=1299</text:p>
          </table:table-cell>
          <table:table-cell table:number-columns-repeated="16381"/>
        </table:table-row>
        <table:table-row table:style-name="ro1">
          <table:table-cell office:value-type="date" office:date-value="2014-09-05T00:00:00" table:style-name="ce2">
            <text:p>2014/9/5</text:p>
          </table:table-cell>
          <table:table-cell office:value-type="string" table:style-name="ce1">
            <text:p>制度與行為研究專題中心 - Anita Rao / Online Content Pricing: Purchase and Rental<text:s/></text:p>
            <text:p>Markets</text:p>
          </table:table-cell>
          <table:table-cell office:value-type="string" table:style-name="ce1">
            <text:p>https://www.rchss.sinica.edu.tw/news/news.php?Sn=1297</text:p>
          </table:table-cell>
          <table:table-cell table:number-columns-repeated="16381"/>
        </table:table-row>
        <table:table-row table:style-name="ro1">
          <table:table-cell office:value-type="date" office:date-value="2014-09-05T00:00:00" table:style-name="ce2">
            <text:p>2014/9/5</text:p>
          </table:table-cell>
          <table:table-cell office:value-type="string" table:style-name="ce1">
            <text:p>科技部「新世代跨領域科學人才培育計畫-建立紮根性的研究合作-主題計畫C：醫療史研究群的建構與發展」_9月工作坊</text:p>
          </table:table-cell>
          <table:table-cell office:value-type="string" table:style-name="ce1">
            <text:p>https://www.rchss.sinica.edu.tw/news/news.php?Sn=1301</text:p>
          </table:table-cell>
          <table:table-cell table:number-columns-repeated="16381"/>
        </table:table-row>
        <table:table-row table:style-name="ro1">
          <table:table-cell office:value-type="date" office:date-value="2014-09-04T00:00:00" table:style-name="ce2">
            <text:p>2014/9/4</text:p>
          </table:table-cell>
          <table:table-cell office:value-type="string" table:style-name="ce1">
            <text:p>亞太區域研究專題中心--亞太新視域－亞太社會變遷系列演講：「1986迄今越南政治系統」／李永隆博士（廈門大學南海研究院助理教授）</text:p>
          </table:table-cell>
          <table:table-cell office:value-type="string" table:style-name="ce1">
            <text:p>https://www.rchss.sinica.edu.tw/news/news.php?Sn=1293</text:p>
          </table:table-cell>
          <table:table-cell table:number-columns-repeated="16381"/>
        </table:table-row>
        <table:table-row table:style-name="ro1">
          <table:table-cell office:value-type="date" office:date-value="2014-09-02T00:00:00" table:style-name="ce2">
            <text:p>2014/9/2</text:p>
          </table:table-cell>
          <table:table-cell office:value-type="string" table:style-name="ce1">
            <text:p>亞太區域研究專題中心青年東南亞研究工作坊系列：「藝術在地化研究：以泰國丹塞地區鬼面節為例」 ／ 張雅粱博士（政治大學民族學系博士）</text:p>
          </table:table-cell>
          <table:table-cell office:value-type="string" table:style-name="ce1">
            <text:p>https://www.rchss.sinica.edu.tw/news/news.php?Sn=1289</text:p>
          </table:table-cell>
          <table:table-cell table:number-columns-repeated="16381"/>
        </table:table-row>
        <table:table-row table:style-name="ro1">
          <table:table-cell office:value-type="date" office:date-value="2014-09-01T00:00:00" table:style-name="ce2">
            <text:p>2014/9/1</text:p>
          </table:table-cell>
          <table:table-cell office:value-type="string" table:style-name="ce1">
            <text:p>【政治思想研討會】2014「跨越民族脈絡的政治哲學」國際學術研討會(報名名單公佈)</text:p>
          </table:table-cell>
          <table:table-cell office:value-type="string" table:style-name="ce1">
            <text:p>https://www.rchss.sinica.edu.tw/news/news.php?Sn=1270</text:p>
          </table:table-cell>
          <table:table-cell table:number-columns-repeated="16381"/>
        </table:table-row>
        <table:table-row table:style-name="ro1">
          <table:table-cell office:value-type="date" office:date-value="2014-09-01T00:00:00" table:style-name="ce2">
            <text:p>2014/9/1</text:p>
          </table:table-cell>
          <table:table-cell office:value-type="string" table:style-name="ce1">
            <text:p>【客家計畫】研究計畫期中報告工作坊</text:p>
          </table:table-cell>
          <table:table-cell office:value-type="string" table:style-name="ce1">
            <text:p>https://www.rchss.sinica.edu.tw/news/news.php?Sn=1294</text:p>
          </table:table-cell>
          <table:table-cell table:number-columns-repeated="16381"/>
        </table:table-row>
        <table:table-row table:style-name="ro1">
          <table:table-cell office:value-type="date" office:date-value="2014-08-29T00:00:00" table:style-name="ce2">
            <text:p>2014/8/29</text:p>
          </table:table-cell>
          <table:table-cell office:value-type="string" table:style-name="ce1">
            <text:p>制度與行為研究專題中心 - Steffen Hoernig, Roman Inderst &amp; Tommaso Valletti: Calling<text:s/></text:p>
            <text:p>Circles: Network Competition with Nonuniform Calling Patterns</text:p>
          </table:table-cell>
          <table:table-cell office:value-type="string" table:style-name="ce1">
            <text:p>https://www.rchss.sinica.edu.tw/news/news.php?Sn=1292</text:p>
          </table:table-cell>
          <table:table-cell table:number-columns-repeated="16381"/>
        </table:table-row>
        <table:table-row table:style-name="ro1">
          <table:table-cell office:value-type="date" office:date-value="2014-08-25T00:00:00" table:style-name="ce2">
            <text:p>2014/8/25</text:p>
          </table:table-cell>
          <table:table-cell office:value-type="string" table:style-name="ce1">
            <text:p>調查研究專題中心將舉辦「抽樣設計與調查資料探勘之R軟體實作工作坊」</text:p>
          </table:table-cell>
          <table:table-cell office:value-type="string" table:style-name="ce1">
            <text:p>https://www.rchss.sinica.edu.tw/news/news.php?Sn=1257</text:p>
          </table:table-cell>
          <table:table-cell table:number-columns-repeated="16381"/>
        </table:table-row>
        <table:table-row table:style-name="ro1">
          <table:table-cell office:value-type="date" office:date-value="2014-08-22T00:00:00" table:style-name="ce2">
            <text:p>2014/8/22</text:p>
          </table:table-cell>
          <table:table-cell office:value-type="string" table:style-name="ce1">
            <text:p>制度與行為研究專題中心 - Susan Athey &amp; Scott Stern: The Nature and Incidence of<text:s/></text:p>
            <text:p>Software Piracy: Evidence from Windows</text:p>
          </table:table-cell>
          <table:table-cell office:value-type="string" table:style-name="ce1">
            <text:p>https://www.rchss.sinica.edu.tw/news/news.php?Sn=1283</text:p>
          </table:table-cell>
          <table:table-cell table:number-columns-repeated="16381"/>
        </table:table-row>
        <table:table-row table:style-name="ro1">
          <table:table-cell office:value-type="date" office:date-value="2014-08-21T00:00:00" table:style-name="ce2">
            <text:p>2014/8/21</text:p>
          </table:table-cell>
          <table:table-cell office:value-type="string" table:style-name="ce1">
            <text:p>亞太區域研究專題中心--亞太新視域－亞太社會變遷系列演講：「馬來西亞砂拉越華人的民間信仰」／蔡靜芬副教授（馬來西亞砂拉越大學人類與社會學系副教授）</text:p>
          </table:table-cell>
          <table:table-cell office:value-type="string" table:style-name="ce1">
            <text:p>https://www.rchss.sinica.edu.tw/news/news.php?Sn=1287</text:p>
          </table:table-cell>
          <table:table-cell table:number-columns-repeated="16381"/>
        </table:table-row>
        <table:table-row table:style-name="ro1">
          <table:table-cell office:value-type="date" office:date-value="2014-08-19T00:00:00" table:style-name="ce2">
            <text:p>2014/8/19</text:p>
          </table:table-cell>
          <table:table-cell office:value-type="string" table:style-name="ce1">
            <text:p>GIScience專題演講-UAV整合地面點雲資料之應用與探討</text:p>
          </table:table-cell>
          <table:table-cell office:value-type="string" table:style-name="ce1">
            <text:p>https://www.rchss.sinica.edu.tw/news/news.php?Sn=1268</text:p>
          </table:table-cell>
          <table:table-cell table:number-columns-repeated="16381"/>
        </table:table-row>
        <table:table-row table:style-name="ro1">
          <table:table-cell office:value-type="date" office:date-value="2014-08-18T00:00:00" table:style-name="ce2">
            <text:p>2014/8/18</text:p>
          </table:table-cell>
          <table:table-cell office:value-type="string" table:style-name="ce1">
            <text:p>【歷史人口專題演講】葉高華：分而治之-集團移住對布農與泛泰雅族群社會網絡的影響</text:p>
          </table:table-cell>
          <table:table-cell office:value-type="string" table:style-name="ce1">
            <text:p>https://www.rchss.sinica.edu.tw/news/news.php?Sn=1274</text:p>
          </table:table-cell>
          <table:table-cell table:number-columns-repeated="16381"/>
        </table:table-row>
        <table:table-row table:style-name="ro1">
          <table:table-cell office:value-type="date" office:date-value="2014-08-15T00:00:00" table:style-name="ce2">
            <text:p>2014/8/15</text:p>
          </table:table-cell>
          <table:table-cell office:value-type="string" table:style-name="ce1">
            <text:p>【衛生與東亞社會研究計畫】「生命醫療史與醫籍文獻」學術沙龍暨青年學者研討會</text:p>
          </table:table-cell>
          <table:table-cell office:value-type="string" table:style-name="ce1">
            <text:p>https://www.rchss.sinica.edu.tw/news/news.php?Sn=1259</text:p>
          </table:table-cell>
          <table:table-cell table:number-columns-repeated="16381"/>
        </table:table-row>
        <table:table-row table:style-name="ro1">
          <table:table-cell office:value-type="date" office:date-value="2014-08-15T00:00:00" table:style-name="ce2">
            <text:p>2014/8/15</text:p>
          </table:table-cell>
          <table:table-cell office:value-type="string" table:style-name="ce1">
            <text:p>制度與行為研究專題中心 - 合併之單方效果評估：兼論UPP之應用</text:p>
          </table:table-cell>
          <table:table-cell office:value-type="string" table:style-name="ce1">
            <text:p>https://www.rchss.sinica.edu.tw/news/news.php?Sn=1275</text:p>
          </table:table-cell>
          <table:table-cell table:number-columns-repeated="16381"/>
        </table:table-row>
        <table:table-row table:style-name="ro1">
          <table:table-cell office:value-type="date" office:date-value="2014-08-14T00:00:00" table:style-name="ce2">
            <text:p>2014/8/14</text:p>
          </table:table-cell>
          <table:table-cell office:value-type="string" table:style-name="ce1">
            <text:p>【衛生與東亞社會研究計畫】「二戰以後醫學發展的新趨勢」工作坊</text:p>
          </table:table-cell>
          <table:table-cell office:value-type="string" table:style-name="ce1">
            <text:p>https://www.rchss.sinica.edu.tw/news/news.php?Sn=1251</text:p>
          </table:table-cell>
          <table:table-cell table:number-columns-repeated="16381"/>
        </table:table-row>
        <table:table-row table:style-name="ro1">
          <table:table-cell office:value-type="date" office:date-value="2014-08-14T00:00:00" table:style-name="ce2">
            <text:p>2014/8/14</text:p>
          </table:table-cell>
          <table:table-cell office:value-type="string" table:style-name="ce1">
            <text:p>制度與行為研究專題中心 - Text Mining與司法判決資料庫─評律網的經驗</text:p>
          </table:table-cell>
          <table:table-cell office:value-type="string" table:style-name="ce1">
            <text:p>https://www.rchss.sinica.edu.tw/news/news.php?Sn=1278</text:p>
          </table:table-cell>
          <table:table-cell table:number-columns-repeated="16381"/>
        </table:table-row>
        <table:table-row table:style-name="ro1">
          <table:table-cell office:value-type="date" office:date-value="2014-08-12T00:00:00" table:style-name="ce2">
            <text:p>2014/8/12</text:p>
          </table:table-cell>
          <table:table-cell office:value-type="string" table:style-name="ce1">
            <text:p>亞太區域研究專題中心--亞太新視域－亞太社會變遷系列演講：「Spatializing Enlightened Civilization: the<text:s/></text:p>
            <text:p>Spatial Imagination of Văn Minh in Colonial Vietnamese Intellectuals’<text:s/></text:p>
            <text:p>Adventure Tales and Fictional/Semi-Fictional Travelogues, 1900s-<text:s/></text:p>
            <text:p>1920s」／張毓芬博士（新加坡大學亞洲研究所博士後學者）</text:p>
          </table:table-cell>
          <table:table-cell office:value-type="string" table:style-name="ce1">
            <text:p>https://www.rchss.sinica.edu.tw/news/news.php?Sn=1263</text:p>
          </table:table-cell>
          <table:table-cell table:number-columns-repeated="16381"/>
        </table:table-row>
        <table:table-row table:style-name="ro1">
          <table:table-cell office:value-type="date" office:date-value="2014-08-08T00:00:00" table:style-name="ce2">
            <text:p>2014/8/8</text:p>
          </table:table-cell>
          <table:table-cell office:value-type="string" table:style-name="ce1">
            <text:p>制度與行為研究專題中心 - 竊鉤者誅，竊國者侯？國土侵佔判決的政治分析</text:p>
          </table:table-cell>
          <table:table-cell office:value-type="string" table:style-name="ce1">
            <text:p>https://www.rchss.sinica.edu.tw/news/news.php?Sn=1261</text:p>
          </table:table-cell>
          <table:table-cell table:number-columns-repeated="16381"/>
        </table:table-row>
        <table:table-row table:style-name="ro1">
          <table:table-cell office:value-type="date" office:date-value="2014-07-25T00:00:00" table:style-name="ce2">
            <text:p>2014/7/25</text:p>
          </table:table-cell>
          <table:table-cell office:value-type="string" table:style-name="ce1">
            <text:p>【講座延期至7月25日】「怒目金剛」與「低眉菩薩」：Robert Dahl的民主理論</text:p>
          </table:table-cell>
          <table:table-cell office:value-type="string" table:style-name="ce1">
            <text:p>https://www.rchss.sinica.edu.tw/news/news.php?Sn=1245</text:p>
          </table:table-cell>
          <table:table-cell table:number-columns-repeated="16381"/>
        </table:table-row>
        <table:table-row table:style-name="ro1">
          <table:table-cell office:value-type="date" office:date-value="2014-07-22T00:00:00" table:style-name="ce2">
            <text:p>2014/7/22</text:p>
          </table:table-cell>
          <table:table-cell office:value-type="string" table:style-name="ce1">
            <text:p>亞太區域研究專題中心青年東南亞研究工作坊系列：「Socializing Chineseness: Cambodia’s Ethnic Chinese<text:s/></text:p>
            <text:p>Community as a Method」 ／ 陳世倫先生（夏威夷大學人類學系博士候選人）</text:p>
          </table:table-cell>
          <table:table-cell office:value-type="string" table:style-name="ce1">
            <text:p>https://www.rchss.sinica.edu.tw/news/news.php?Sn=1243</text:p>
          </table:table-cell>
          <table:table-cell table:number-columns-repeated="16381"/>
        </table:table-row>
        <table:table-row table:style-name="ro1">
          <table:table-cell office:value-type="date" office:date-value="2014-07-21T00:00:00" table:style-name="ce2">
            <text:p>2014/7/21</text:p>
          </table:table-cell>
          <table:table-cell office:value-type="string" table:style-name="ce1">
            <text:p>制度與行為研究專題中心 - Big Data, Human Dynamics and Space-Time GIS</text:p>
          </table:table-cell>
          <table:table-cell office:value-type="string" table:style-name="ce1">
            <text:p>https://www.rchss.sinica.edu.tw/news/news.php?Sn=1253</text:p>
          </table:table-cell>
          <table:table-cell table:number-columns-repeated="16381"/>
        </table:table-row>
        <table:table-row table:style-name="ro1">
          <table:table-cell office:value-type="date" office:date-value="2014-07-17T00:00:00" table:style-name="ce2">
            <text:p>2014/7/17</text:p>
          </table:table-cell>
          <table:table-cell office:value-type="string" table:style-name="ce1">
            <text:p>Statistics for Big Data — Dennis K.J. Lin (The Pennsylvania State<text:s/></text:p>
            <text:p>University)</text:p>
          </table:table-cell>
          <table:table-cell office:value-type="string" table:style-name="ce1">
            <text:p>https://www.rchss.sinica.edu.tw/news/news.php?Sn=1249</text:p>
          </table:table-cell>
          <table:table-cell table:number-columns-repeated="16381"/>
        </table:table-row>
        <table:table-row table:style-name="ro1">
          <table:table-cell office:value-type="date" office:date-value="2014-07-04T00:00:00" table:style-name="ce2">
            <text:p>2014/7/4</text:p>
          </table:table-cell>
          <table:table-cell office:value-type="string" table:style-name="ce1">
            <text:p>【歷史人口專題演講】Hill Gates：新書介紹-1.前工業時期中國女性纏足與手工紡織經濟 2.景美土地公與我的人類學旅程</text:p>
          </table:table-cell>
          <table:table-cell office:value-type="string" table:style-name="ce1">
            <text:p>https://www.rchss.sinica.edu.tw/news/news.php?Sn=1242</text:p>
          </table:table-cell>
          <table:table-cell table:number-columns-repeated="16381"/>
        </table:table-row>
        <table:table-row table:style-name="ro1">
          <table:table-cell office:value-type="date" office:date-value="2014-07-03T00:00:00" table:style-name="ce2">
            <text:p>2014/7/3</text:p>
          </table:table-cell>
          <table:table-cell office:value-type="string" table:style-name="ce1">
            <text:p>科技部「新世代跨領域科學人才培育計畫-建立紮根性的研究合作-主題計畫C：醫療史研究群的建構與發展」_7月工作坊</text:p>
          </table:table-cell>
          <table:table-cell office:value-type="string" table:style-name="ce1">
            <text:p>https://www.rchss.sinica.edu.tw/news/news.php?Sn=1244</text:p>
          </table:table-cell>
          <table:table-cell table:number-columns-repeated="16381"/>
        </table:table-row>
        <table:table-row table:style-name="ro1">
          <table:table-cell office:value-type="date" office:date-value="2014-06-27T00:00:00" table:style-name="ce2">
            <text:p>2014/6/27</text:p>
          </table:table-cell>
          <table:table-cell office:value-type="string" table:style-name="ce1">
            <text:p>制度與行為研究專題中心 - Optimal Aggregation of Consumer Ratings: An Application to<text:s/></text:p>
            <text:p>Yelp.com</text:p>
          </table:table-cell>
          <table:table-cell office:value-type="string" table:style-name="ce1">
            <text:p>https://www.rchss.sinica.edu.tw/news/news.php?Sn=1239</text:p>
          </table:table-cell>
          <table:table-cell table:number-columns-repeated="16381"/>
        </table:table-row>
        <table:table-row table:style-name="ro1">
          <table:table-cell office:value-type="date" office:date-value="2014-06-23T00:00:00" table:style-name="ce2">
            <text:p>2014/6/23</text:p>
          </table:table-cell>
          <table:table-cell office:value-type="string" table:style-name="ce1">
            <text:p>制度與行為研究專題中心 - Does Money Really Talk? An Empirical Study on<text:s/></text:p>
            <text:p>Reward-for-Feedback Mechanism in Taobao.com</text:p>
          </table:table-cell>
          <table:table-cell office:value-type="string" table:style-name="ce1">
            <text:p>https://www.rchss.sinica.edu.tw/news/news.php?Sn=1238</text:p>
          </table:table-cell>
          <table:table-cell table:number-columns-repeated="16381"/>
        </table:table-row>
        <table:table-row table:style-name="ro1">
          <table:table-cell office:value-type="date" office:date-value="2014-06-20T00:00:00" table:style-name="ce2">
            <text:p>2014/6/20</text:p>
          </table:table-cell>
          <table:table-cell office:value-type="string" table:style-name="ce1">
            <text:p>科技部「新世代跨領域科學人才培育計畫-建立紮根性的研究合作-主題計畫C：醫療史研究群的建構與發展」_6月工作坊</text:p>
          </table:table-cell>
          <table:table-cell office:value-type="string" table:style-name="ce1">
            <text:p>https://www.rchss.sinica.edu.tw/news/news.php?Sn=1219</text:p>
          </table:table-cell>
          <table:table-cell table:number-columns-repeated="16381"/>
        </table:table-row>
        <table:table-row table:style-name="ro1">
          <table:table-cell office:value-type="date" office:date-value="2014-06-12T00:00:00" table:style-name="ce2">
            <text:p>2014/6/12</text:p>
          </table:table-cell>
          <table:table-cell office:value-type="string" table:style-name="ce1">
            <text:p>「歷史人口與存活分析工作坊」會議訊息</text:p>
          </table:table-cell>
          <table:table-cell office:value-type="string" table:style-name="ce1">
            <text:p>https://www.rchss.sinica.edu.tw/news/news.php?Sn=1231</text:p>
          </table:table-cell>
          <table:table-cell table:number-columns-repeated="16381"/>
        </table:table-row>
        <table:table-row table:style-name="ro1">
          <table:table-cell office:value-type="date" office:date-value="2014-06-11T00:00:00" table:style-name="ce2">
            <text:p>2014/6/11</text:p>
          </table:table-cell>
          <table:table-cell office:value-type="string" table:style-name="ce1">
            <text:p>「亞太新視域—港口與華人網絡系列演講」：東亞知識人的覺醒—傳統學問與近代文明的糾葛／徐興慶教授（臺灣大學日本語文學系）</text:p>
          </table:table-cell>
          <table:table-cell office:value-type="string" table:style-name="ce1">
            <text:p>https://www.rchss.sinica.edu.tw/news/news.php?Sn=1218</text:p>
          </table:table-cell>
          <table:table-cell table:number-columns-repeated="16381"/>
        </table:table-row>
        <table:table-row table:style-name="ro1">
          <table:table-cell office:value-type="date" office:date-value="2014-06-11T00:00:00" table:style-name="ce2">
            <text:p>2014/6/11</text:p>
          </table:table-cell>
          <table:table-cell office:value-type="string" table:style-name="ce1">
            <text:p>制度與行為研究專題中心─應用個體計量研習營</text:p>
          </table:table-cell>
          <table:table-cell office:value-type="string" table:style-name="ce1">
            <text:p>https://www.rchss.sinica.edu.tw/news/news.php?Sn=1221</text:p>
          </table:table-cell>
          <table:table-cell table:number-columns-repeated="16381"/>
        </table:table-row>
        <table:table-row table:style-name="ro1">
          <table:table-cell office:value-type="date" office:date-value="2014-06-06T00:00:00" table:style-name="ce2">
            <text:p>2014/6/6</text:p>
          </table:table-cell>
          <table:table-cell office:value-type="string" table:style-name="ce1">
            <text:p>制度與行為研究專題中心 - Empirical Studies on Platform Competition of Online Auction<text:s/></text:p>
            <text:p>Market: eBay versus Yahoo</text:p>
          </table:table-cell>
          <table:table-cell office:value-type="string" table:style-name="ce1">
            <text:p>https://www.rchss.sinica.edu.tw/news/news.php?Sn=1233</text:p>
          </table:table-cell>
          <table:table-cell table:number-columns-repeated="16381"/>
        </table:table-row>
        <table:table-row table:style-name="ro1">
          <table:table-cell office:value-type="date" office:date-value="2014-06-04T00:00:00" table:style-name="ce2">
            <text:p>2014/6/4</text:p>
          </table:table-cell>
          <table:table-cell office:value-type="string" table:style-name="ce1">
            <text:p>香港大學香港人文社會研究所招生暨STM研究座談會</text:p>
          </table:table-cell>
          <table:table-cell office:value-type="string" table:style-name="ce1">
            <text:p>https://www.rchss.sinica.edu.tw/news/news.php?Sn=1234</text:p>
          </table:table-cell>
          <table:table-cell table:number-columns-repeated="16381"/>
        </table:table-row>
        <table:table-row table:style-name="ro1">
          <table:table-cell office:value-type="date" office:date-value="2014-06-03T00:00:00" table:style-name="ce2">
            <text:p>2014/6/3</text:p>
          </table:table-cell>
          <table:table-cell office:value-type="string" table:style-name="ce1">
            <text:p>【GIScience專題演講】沈明佑：水利空間資訊的應用 (Application of hydrology spatial information)</text:p>
          </table:table-cell>
          <table:table-cell office:value-type="string" table:style-name="ce1">
            <text:p>https://www.rchss.sinica.edu.tw/news/news.php?Sn=1212</text:p>
          </table:table-cell>
          <table:table-cell table:number-columns-repeated="16381"/>
        </table:table-row>
        <table:table-row table:style-name="ro1">
          <table:table-cell office:value-type="date" office:date-value="2014-05-30T00:00:00" table:style-name="ce2">
            <text:p>2014/5/30</text:p>
          </table:table-cell>
          <table:table-cell office:value-type="string" table:style-name="ce1">
            <text:p>科技部「新世代跨領域科學人才培育計畫-建立紮根性的研究合作-主題計畫C：醫療史研究群的建構與發展」_5月工作坊</text:p>
          </table:table-cell>
          <table:table-cell office:value-type="string" table:style-name="ce1">
            <text:p>https://www.rchss.sinica.edu.tw/news/news.php?Sn=1205</text:p>
          </table:table-cell>
          <table:table-cell table:number-columns-repeated="16381"/>
        </table:table-row>
        <table:table-row table:style-name="ro1">
          <table:table-cell office:value-type="date" office:date-value="2014-05-30T00:00:00" table:style-name="ce2">
            <text:p>2014/5/30</text:p>
          </table:table-cell>
          <table:table-cell office:value-type="string" table:style-name="ce1">
            <text:p>制度與行為研究專題中心 - Issues on Platform Competition: A Selective Survey</text:p>
          </table:table-cell>
          <table:table-cell office:value-type="string" table:style-name="ce1">
            <text:p>https://www.rchss.sinica.edu.tw/news/news.php?Sn=1222</text:p>
          </table:table-cell>
          <table:table-cell table:number-columns-repeated="16381"/>
        </table:table-row>
        <table:table-row table:style-name="ro1">
          <table:table-cell office:value-type="date" office:date-value="2014-05-28T00:00:00" table:style-name="ce2">
            <text:p>2014/5/28</text:p>
          </table:table-cell>
          <table:table-cell office:value-type="string" table:style-name="ce1">
            <text:p>【演講取消】：「亞太新視域—港口與華人網絡系列演講」原訂103年5月28日(三) 下午14：00舉辦之高格孚教授演講，因故取消。</text:p>
          </table:table-cell>
          <table:table-cell office:value-type="string" table:style-name="ce1">
            <text:p>https://www.rchss.sinica.edu.tw/news/news.php?Sn=1170</text:p>
          </table:table-cell>
          <table:table-cell table:number-columns-repeated="16381"/>
        </table:table-row>
        <table:table-row table:style-name="ro1">
          <table:table-cell office:value-type="date" office:date-value="2014-05-28T00:00:00" table:style-name="ce2">
            <text:p>2014/5/28</text:p>
          </table:table-cell>
          <table:table-cell office:value-type="string" table:style-name="ce1">
            <text:p>「台灣原住民族基礎資料庫」資料使用工作坊</text:p>
          </table:table-cell>
          <table:table-cell office:value-type="string" table:style-name="ce1">
            <text:p>https://www.rchss.sinica.edu.tw/news/news.php?Sn=1209</text:p>
          </table:table-cell>
          <table:table-cell table:number-columns-repeated="16381"/>
        </table:table-row>
        <table:table-row table:style-name="ro1">
          <table:table-cell office:value-type="date" office:date-value="2014-05-26T00:00:00" table:style-name="ce2">
            <text:p>2014/5/26</text:p>
          </table:table-cell>
          <table:table-cell office:value-type="string" table:style-name="ce1">
            <text:p>衛生與東亞社會研究計畫 學術演講 ／郭秀鈴 教授(中正大學歷史系)</text:p>
          </table:table-cell>
          <table:table-cell office:value-type="string" table:style-name="ce1">
            <text:p>https://www.rchss.sinica.edu.tw/news/news.php?Sn=1213</text:p>
          </table:table-cell>
          <table:table-cell table:number-columns-repeated="16381"/>
        </table:table-row>
        <table:table-row table:style-name="ro1">
          <table:table-cell office:value-type="date" office:date-value="2014-05-23T00:00:00" table:style-name="ce2">
            <text:p>2014/5/23</text:p>
          </table:table-cell>
          <table:table-cell office:value-type="string" table:style-name="ce1">
            <text:p>制度與行為研究專題中心 - When is a Random Lottery Not Fair? The Beijing Vehicle Quota<text:s/></text:p>
            <text:p>System and Equal Opportunity / 胡偉民（政治大學財政學系助理教授）</text:p>
          </table:table-cell>
          <table:table-cell office:value-type="string" table:style-name="ce1">
            <text:p>https://www.rchss.sinica.edu.tw/news/news.php?Sn=1217</text:p>
          </table:table-cell>
          <table:table-cell table:number-columns-repeated="16381"/>
        </table:table-row>
        <table:table-row table:style-name="ro1">
          <table:table-cell office:value-type="date" office:date-value="2014-05-22T00:00:00" table:style-name="ce2">
            <text:p>2014/5/22</text:p>
          </table:table-cell>
          <table:table-cell office:value-type="string" table:style-name="ce1">
            <text:p>【政治思想研討會】2014「公民意識與憲政民主」學術研討會(報名名單公布)</text:p>
          </table:table-cell>
          <table:table-cell office:value-type="string" table:style-name="ce1">
            <text:p>https://www.rchss.sinica.edu.tw/news/news.php?Sn=1204</text:p>
          </table:table-cell>
          <table:table-cell table:number-columns-repeated="16381"/>
        </table:table-row>
        <table:table-row table:style-name="ro1">
          <table:table-cell office:value-type="date" office:date-value="2014-05-21T00:00:00" table:style-name="ce2">
            <text:p>2014/5/21</text:p>
          </table:table-cell>
          <table:table-cell office:value-type="string" table:style-name="ce1">
            <text:p>亞太區域研究專題中心學術演講系列：「The Role of the Monarchy in the Political Crisis and the<text:s/></text:p>
            <text:p>Future of Thai Democracy」／ Dr. Pavin Chachavalpongpun（Associate Professor,<text:s/></text:p>
            <text:p>Center for Southeast Asian Studies, Kyoto University）</text:p>
          </table:table-cell>
          <table:table-cell office:value-type="string" table:style-name="ce1">
            <text:p>https://www.rchss.sinica.edu.tw/news/news.php?Sn=1214</text:p>
          </table:table-cell>
          <table:table-cell table:number-columns-repeated="16381"/>
        </table:table-row>
        <table:table-row table:style-name="ro1">
          <table:table-cell office:value-type="date" office:date-value="2014-05-17T00:00:00" table:style-name="ce2">
            <text:p>2014/5/17</text:p>
          </table:table-cell>
          <table:table-cell office:value-type="string" table:style-name="ce1">
            <text:p>制度與行為研究專題中心 - 第三屆網路與貿易研討會</text:p>
          </table:table-cell>
          <table:table-cell office:value-type="string" table:style-name="ce1">
            <text:p>https://www.rchss.sinica.edu.tw/news/news.php?Sn=1208</text:p>
          </table:table-cell>
          <table:table-cell table:number-columns-repeated="16381"/>
        </table:table-row>
        <table:table-row table:style-name="ro1">
          <table:table-cell office:value-type="date" office:date-value="2014-05-16T00:00:00" table:style-name="ce2">
            <text:p>2014/5/16</text:p>
          </table:table-cell>
          <table:table-cell office:value-type="string" table:style-name="ce1">
            <text:p>制度與行為研究專題中心 - Information Disclosure in Contests: A Bayesian Persuasion<text:s/></text:p>
            <text:p>Approach</text:p>
          </table:table-cell>
          <table:table-cell office:value-type="string" table:style-name="ce1">
            <text:p>https://www.rchss.sinica.edu.tw/news/news.php?Sn=1210</text:p>
          </table:table-cell>
          <table:table-cell table:number-columns-repeated="16381"/>
        </table:table-row>
        <table:table-row table:style-name="ro1">
          <table:table-cell office:value-type="date" office:date-value="2014-05-15T00:00:00" table:style-name="ce2">
            <text:p>2014/5/15</text:p>
          </table:table-cell>
          <table:table-cell office:value-type="string" table:style-name="ce1">
            <text:p>Python for Data Science Seminar</text:p>
          </table:table-cell>
          <table:table-cell office:value-type="string" table:style-name="ce1">
            <text:p>https://www.rchss.sinica.edu.tw/news/news.php?Sn=1201</text:p>
          </table:table-cell>
          <table:table-cell table:number-columns-repeated="16381"/>
        </table:table-row>
        <table:table-row table:style-name="ro1">
          <table:table-cell office:value-type="date" office:date-value="2014-05-12T00:00:00" table:style-name="ce2">
            <text:p>2014/5/12</text:p>
          </table:table-cell>
          <table:table-cell office:value-type="string" table:style-name="ce1">
            <text:p>【《台灣社會變遷基本調查》串連資料工作坊】即日起開放報名！</text:p>
          </table:table-cell>
          <table:table-cell office:value-type="string" table:style-name="ce1">
            <text:p>https://www.rchss.sinica.edu.tw/news/news.php?Sn=1215</text:p>
          </table:table-cell>
          <table:table-cell table:number-columns-repeated="16381"/>
        </table:table-row>
        <table:table-row table:style-name="ro1">
          <table:table-cell office:value-type="date" office:date-value="2014-05-09T00:00:00" table:style-name="ce2">
            <text:p>2014/5/9</text:p>
          </table:table-cell>
          <table:table-cell office:value-type="string" table:style-name="ce1">
            <text:p>「東亞歷史人口資料應用研討會」會議訊息</text:p>
          </table:table-cell>
          <table:table-cell office:value-type="string" table:style-name="ce1">
            <text:p>https://www.rchss.sinica.edu.tw/news/news.php?Sn=1197</text:p>
          </table:table-cell>
          <table:table-cell table:number-columns-repeated="16381"/>
        </table:table-row>
        <table:table-row table:style-name="ro1">
          <table:table-cell office:value-type="date" office:date-value="2014-05-09T00:00:00" table:style-name="ce2">
            <text:p>2014/5/9</text:p>
          </table:table-cell>
          <table:table-cell office:value-type="string" table:style-name="ce1">
            <text:p>制度與行為研究專題中心 - 中華郵政與企業社會責任</text:p>
          </table:table-cell>
          <table:table-cell office:value-type="string" table:style-name="ce1">
            <text:p>https://www.rchss.sinica.edu.tw/news/news.php?Sn=1206</text:p>
          </table:table-cell>
          <table:table-cell table:number-columns-repeated="16381"/>
        </table:table-row>
        <table:table-row table:style-name="ro1">
          <table:table-cell office:value-type="date" office:date-value="2014-05-07T00:00:00" table:style-name="ce2">
            <text:p>2014/5/7</text:p>
          </table:table-cell>
          <table:table-cell office:value-type="string" table:style-name="ce1">
            <text:p>【政治思想演講】海耶克與中國自由主義：問題與前景─以周德偉、夏道平、殷海光與林毓生為例</text:p>
          </table:table-cell>
          <table:table-cell office:value-type="string" table:style-name="ce1">
            <text:p>https://www.rchss.sinica.edu.tw/news/news.php?Sn=1193</text:p>
          </table:table-cell>
          <table:table-cell table:number-columns-repeated="16381"/>
        </table:table-row>
        <table:table-row table:style-name="ro1">
          <table:table-cell office:value-type="date" office:date-value="2014-05-02T00:00:00" table:style-name="ce2">
            <text:p>2014/5/2</text:p>
          </table:table-cell>
          <table:table-cell office:value-type="string" table:style-name="ce1">
            <text:p>制度與行為研究專題中心 - Quality of Connections in Network Formations</text:p>
          </table:table-cell>
          <table:table-cell office:value-type="string" table:style-name="ce1">
            <text:p>https://www.rchss.sinica.edu.tw/news/news.php?Sn=1200</text:p>
          </table:table-cell>
          <table:table-cell table:number-columns-repeated="16381"/>
        </table:table-row>
        <table:table-row table:style-name="ro1">
          <table:table-cell office:value-type="date" office:date-value="2014-04-26T00:00:00" table:style-name="ce2">
            <text:p>2014/4/26</text:p>
          </table:table-cell>
          <table:table-cell office:value-type="string" table:style-name="ce1">
            <text:p>客家文化研究計畫－「客家意識的社會脈絡及其變遷」</text:p>
          </table:table-cell>
          <table:table-cell office:value-type="string" table:style-name="ce1">
            <text:p>https://www.rchss.sinica.edu.tw/news/news.php?Sn=1186</text:p>
          </table:table-cell>
          <table:table-cell table:number-columns-repeated="16381"/>
        </table:table-row>
        <table:table-row table:style-name="ro1">
          <table:table-cell office:value-type="date" office:date-value="2014-04-26T00:00:00" table:style-name="ce2">
            <text:p>2014/4/26</text:p>
          </table:table-cell>
          <table:table-cell office:value-type="string" table:style-name="ce1">
            <text:p>亞太區域研究專題中心- 2014台灣的東南亞區域研究年度研討會電影活動</text:p>
          </table:table-cell>
          <table:table-cell office:value-type="string" table:style-name="ce1">
            <text:p>https://www.rchss.sinica.edu.tw/news/news.php?Sn=1194</text:p>
          </table:table-cell>
          <table:table-cell table:number-columns-repeated="16381"/>
        </table:table-row>
        <table:table-row table:style-name="ro1">
          <table:table-cell office:value-type="date" office:date-value="2014-04-25T00:00:00" table:style-name="ce2">
            <text:p>2014/4/25</text:p>
          </table:table-cell>
          <table:table-cell office:value-type="string" table:style-name="ce1">
            <text:p>亞太區域研究專題中心- 「2014台灣的東南亞區域研究年度研討會」</text:p>
          </table:table-cell>
          <table:table-cell office:value-type="string" table:style-name="ce1">
            <text:p>https://www.rchss.sinica.edu.tw/news/news.php?Sn=1181</text:p>
          </table:table-cell>
          <table:table-cell table:number-columns-repeated="16381"/>
        </table:table-row>
        <table:table-row table:style-name="ro1">
          <table:table-cell office:value-type="date" office:date-value="2014-04-25T00:00:00" table:style-name="ce2">
            <text:p>2014/4/25</text:p>
          </table:table-cell>
          <table:table-cell office:value-type="string" table:style-name="ce1">
            <text:p>制度與行為研究專題中心 - Multimarket Contact, Competition, and Broadband Provider Entry</text:p>
          </table:table-cell>
          <table:table-cell office:value-type="string" table:style-name="ce1">
            <text:p>https://www.rchss.sinica.edu.tw/news/news.php?Sn=1198</text:p>
          </table:table-cell>
          <table:table-cell table:number-columns-repeated="16381"/>
        </table:table-row>
        <table:table-row table:style-name="ro1">
          <table:table-cell office:value-type="date" office:date-value="2014-04-18T00:00:00" table:style-name="ce2">
            <text:p>2014/4/18</text:p>
          </table:table-cell>
          <table:table-cell office:value-type="string" table:style-name="ce1">
            <text:p>亞太區域研究專題中心海洋史研究—學術座談會：福建人與中琉航海／與談人：謝必震教授（福建師範大學）</text:p>
          </table:table-cell>
          <table:table-cell office:value-type="string" table:style-name="ce1">
            <text:p>https://www.rchss.sinica.edu.tw/news/news.php?Sn=1189</text:p>
          </table:table-cell>
          <table:table-cell table:number-columns-repeated="16381"/>
        </table:table-row>
        <table:table-row table:style-name="ro1">
          <table:table-cell office:value-type="date" office:date-value="2014-04-18T00:00:00" table:style-name="ce2">
            <text:p>2014/4/18</text:p>
          </table:table-cell>
          <table:table-cell office:value-type="string" table:style-name="ce1">
            <text:p>制度與行為研究專題中心 - Law, Social Responsibility, and Outsourcing</text:p>
          </table:table-cell>
          <table:table-cell office:value-type="string" table:style-name="ce1">
            <text:p>https://www.rchss.sinica.edu.tw/news/news.php?Sn=1191</text:p>
          </table:table-cell>
          <table:table-cell table:number-columns-repeated="16381"/>
        </table:table-row>
        <table:table-row table:style-name="ro1">
          <table:table-cell office:value-type="date" office:date-value="2014-04-18T00:00:00" table:style-name="ce2">
            <text:p>2014/4/18</text:p>
          </table:table-cell>
          <table:table-cell office:value-type="string" table:style-name="ce1">
            <text:p>科技部「醫療史研究群的建構與發展」子計畫 103年4月工作坊</text:p>
          </table:table-cell>
          <table:table-cell office:value-type="string" table:style-name="ce1">
            <text:p>https://www.rchss.sinica.edu.tw/news/news.php?Sn=1195</text:p>
          </table:table-cell>
          <table:table-cell table:number-columns-repeated="16381"/>
        </table:table-row>
        <table:table-row table:style-name="ro1">
          <table:table-cell office:value-type="date" office:date-value="2014-04-14T00:00:00" table:style-name="ce2">
            <text:p>2014/4/14</text:p>
          </table:table-cell>
          <table:table-cell office:value-type="string" table:style-name="ce1">
            <text:p>【歷史人口專題演講】熊彬杉教授：法國人口轉型與家庭婚姻制度變遷-對台灣之意涵</text:p>
          </table:table-cell>
          <table:table-cell office:value-type="string" table:style-name="ce1">
            <text:p>https://www.rchss.sinica.edu.tw/news/news.php?Sn=1182</text:p>
          </table:table-cell>
          <table:table-cell table:number-columns-repeated="16381"/>
        </table:table-row>
        <table:table-row table:style-name="ro1">
          <table:table-cell office:value-type="date" office:date-value="2014-04-11T00:00:00" table:style-name="ce2">
            <text:p>2014/4/11</text:p>
          </table:table-cell>
          <table:table-cell office:value-type="string" table:style-name="ce1">
            <text:p>制度與行為研究專題中心 - Ilan Guttman, Ilan Kremer &amp; Andrzej Skrzypacz: Not Only What<text:s/></text:p>
            <text:p>but also When: A Theory of Dynamic Voluntary Disclosure</text:p>
          </table:table-cell>
          <table:table-cell office:value-type="string" table:style-name="ce1">
            <text:p>https://www.rchss.sinica.edu.tw/news/news.php?Sn=1187</text:p>
          </table:table-cell>
          <table:table-cell table:number-columns-repeated="16381"/>
        </table:table-row>
        <table:table-row table:style-name="ro1">
          <table:table-cell office:value-type="date" office:date-value="2014-03-28T00:00:00" table:style-name="ce2">
            <text:p>2014/3/28</text:p>
          </table:table-cell>
          <table:table-cell office:value-type="string" table:style-name="ce1">
            <text:p>衛生與東亞社會研究計畫 3月殖民醫學工作坊/主持人:李尚仁 副研究員(史語所)</text:p>
          </table:table-cell>
          <table:table-cell office:value-type="string" table:style-name="ce1">
            <text:p>https://www.rchss.sinica.edu.tw/news/news.php?Sn=1169</text:p>
          </table:table-cell>
          <table:table-cell table:number-columns-repeated="16381"/>
        </table:table-row>
        <table:table-row table:style-name="ro1">
          <table:table-cell office:value-type="date" office:date-value="2014-03-28T00:00:00" table:style-name="ce2">
            <text:p>2014/3/28</text:p>
          </table:table-cell>
          <table:table-cell office:value-type="string" table:style-name="ce1">
            <text:p>制度與行為研究專題中心 - Marketing Perspectives on E-Commerce</text:p>
          </table:table-cell>
          <table:table-cell office:value-type="string" table:style-name="ce1">
            <text:p>https://www.rchss.sinica.edu.tw/news/news.php?Sn=1176</text:p>
          </table:table-cell>
          <table:table-cell table:number-columns-repeated="16381"/>
        </table:table-row>
        <table:table-row table:style-name="ro1">
          <table:table-cell office:value-type="date" office:date-value="2014-03-21T00:00:00" table:style-name="ce2">
            <text:p>2014/3/21</text:p>
          </table:table-cell>
          <table:table-cell office:value-type="string" table:style-name="ce1">
            <text:p>「亞太新視域—港口與華人網絡系列演講」：東亞冷戰體制下的韓國華僑／王恩美教授（國立台灣師範大學東亞學系）</text:p>
          </table:table-cell>
          <table:table-cell office:value-type="string" table:style-name="ce1">
            <text:p>https://www.rchss.sinica.edu.tw/news/news.php?Sn=1168</text:p>
          </table:table-cell>
          <table:table-cell table:number-columns-repeated="16381"/>
        </table:table-row>
        <table:table-row table:style-name="ro1">
          <table:table-cell office:value-type="date" office:date-value="2014-03-21T00:00:00" table:style-name="ce2">
            <text:p>2014/3/21</text:p>
          </table:table-cell>
          <table:table-cell office:value-type="string" table:style-name="ce1">
            <text:p>制度與行為研究專題中心 - Relational Contracting and Endogenous Formation of Teamwork</text:p>
          </table:table-cell>
          <table:table-cell office:value-type="string" table:style-name="ce1">
            <text:p>https://www.rchss.sinica.edu.tw/news/news.php?Sn=1173</text:p>
          </table:table-cell>
          <table:table-cell table:number-columns-repeated="16381"/>
        </table:table-row>
        <table:table-row table:style-name="ro1">
          <table:table-cell office:value-type="date" office:date-value="2014-03-17T00:00:00" table:style-name="ce2">
            <text:p>2014/3/17</text:p>
          </table:table-cell>
          <table:table-cell office:value-type="string" table:style-name="ce1">
            <text:p>【東亞經貿演講】Reform Renewal after the Third Plenum: Challenges, Achievements,<text:s/></text:p>
            <text:p>and Risks</text:p>
          </table:table-cell>
          <table:table-cell office:value-type="string" table:style-name="ce1">
            <text:p>https://www.rchss.sinica.edu.tw/news/news.php?Sn=1165</text:p>
          </table:table-cell>
          <table:table-cell table:number-columns-repeated="16381"/>
        </table:table-row>
        <table:table-row table:style-name="ro1">
          <table:table-cell office:value-type="date" office:date-value="2014-03-17T00:00:00" table:style-name="ce2">
            <text:p>2014/3/17</text:p>
          </table:table-cell>
          <table:table-cell office:value-type="string" table:style-name="ce1">
            <text:p>【歷史人口專題演講】魏捷茲：新竹文人的婚姻、官僚體系與祭祀群</text:p>
          </table:table-cell>
          <table:table-cell office:value-type="string" table:style-name="ce1">
            <text:p>https://www.rchss.sinica.edu.tw/news/news.php?Sn=1174</text:p>
          </table:table-cell>
          <table:table-cell table:number-columns-repeated="16381"/>
        </table:table-row>
        <table:table-row table:style-name="ro1">
          <table:table-cell office:value-type="date" office:date-value="2014-03-15T00:00:00" table:style-name="ce2">
            <text:p>2014/3/15</text:p>
          </table:table-cell>
          <table:table-cell office:value-type="string" table:style-name="ce1">
            <text:p>亞太區域研究專題中心- 「日本近代的領袖群像」國際學術研討會</text:p>
          </table:table-cell>
          <table:table-cell office:value-type="string" table:style-name="ce1">
            <text:p>https://www.rchss.sinica.edu.tw/news/news.php?Sn=1151</text:p>
          </table:table-cell>
          <table:table-cell table:number-columns-repeated="16381"/>
        </table:table-row>
        <table:table-row table:style-name="ro1">
          <table:table-cell office:value-type="date" office:date-value="2014-03-14T00:00:00" table:style-name="ce2">
            <text:p>2014/3/14</text:p>
          </table:table-cell>
          <table:table-cell office:value-type="string" table:style-name="ce1">
            <text:p>制度與行為研究專題中心 - James W. Roberts &amp; Andrew Sweeting: When Should Sellers Use<text:s/></text:p>
            <text:p>Auctions? (part2)</text:p>
          </table:table-cell>
          <table:table-cell office:value-type="string" table:style-name="ce1">
            <text:p>https://www.rchss.sinica.edu.tw/news/news.php?Sn=1161</text:p>
          </table:table-cell>
          <table:table-cell table:number-columns-repeated="16381"/>
        </table:table-row>
        <table:table-row table:style-name="ro1">
          <table:table-cell office:value-type="date" office:date-value="2014-03-14T00:00:00" table:style-name="ce2">
            <text:p>2014/3/14</text:p>
          </table:table-cell>
          <table:table-cell office:value-type="string" table:style-name="ce1">
            <text:p>亞太區域研究專題中心--亞太新視域－亞太社會變遷系列演講：「後殖民脈絡與東南亞社會變遷研究:<text:s/></text:p>
            <text:p>以「現代化/自由化」政策為例」／李美賢教授（國立暨南國際大學東南亞研究所）</text:p>
          </table:table-cell>
          <table:table-cell office:value-type="string" table:style-name="ce1">
            <text:p>https://www.rchss.sinica.edu.tw/news/news.php?Sn=1167</text:p>
          </table:table-cell>
          <table:table-cell table:number-columns-repeated="16381"/>
        </table:table-row>
        <table:table-row table:style-name="ro1">
          <table:table-cell office:value-type="date" office:date-value="2014-03-07T00:00:00" table:style-name="ce2">
            <text:p>2014/3/7</text:p>
          </table:table-cell>
          <table:table-cell office:value-type="string" table:style-name="ce1">
            <text:p>制度與行為研究專題中心 - James W. Roberts &amp; Andrew Sweeting: When Should Sellers Use<text:s/></text:p>
            <text:p>Auctions? (part1)</text:p>
          </table:table-cell>
          <table:table-cell office:value-type="string" table:style-name="ce1">
            <text:p>https://www.rchss.sinica.edu.tw/news/news.php?Sn=1160</text:p>
          </table:table-cell>
          <table:table-cell table:number-columns-repeated="16381"/>
        </table:table-row>
        <table:table-row table:style-name="ro1">
          <table:table-cell office:value-type="date" office:date-value="2014-03-06T00:00:00" table:style-name="ce2">
            <text:p>2014/3/6</text:p>
          </table:table-cell>
          <table:table-cell office:value-type="string" table:style-name="ce1">
            <text:p>亞太區域研究專題中心─亞太區域研究專題中心學術演講系列：「The Road Map: Burma since 1988」／ Ma Thida<text:s/></text:p>
            <text:p>(Executive Editor, The Myanmar Independent News Journal)</text:p>
          </table:table-cell>
          <table:table-cell office:value-type="string" table:style-name="ce1">
            <text:p>https://www.rchss.sinica.edu.tw/news/news.php?Sn=1163</text:p>
          </table:table-cell>
          <table:table-cell table:number-columns-repeated="16381"/>
        </table:table-row>
        <table:table-row table:style-name="ro1">
          <table:table-cell office:value-type="date" office:date-value="2014-02-21T00:00:00" table:style-name="ce2">
            <text:p>2014/2/21</text:p>
          </table:table-cell>
          <table:table-cell office:value-type="string" table:style-name="ce1">
            <text:p>制度與行為研究專題中心 - Ambarish Chandra &amp; Allan Collard-Wexler: Mergers in Two‐Sided<text:s/></text:p>
            <text:p>Markets - An Application to the Canadian Newspaper Industry</text:p>
          </table:table-cell>
          <table:table-cell office:value-type="string" table:style-name="ce1">
            <text:p>https://www.rchss.sinica.edu.tw/news/news.php?Sn=1148</text:p>
          </table:table-cell>
          <table:table-cell table:number-columns-repeated="16381"/>
        </table:table-row>
        <table:table-row table:style-name="ro1">
          <table:table-cell office:value-type="date" office:date-value="2014-02-21T00:00:00" table:style-name="ce2">
            <text:p>2014/2/21</text:p>
          </table:table-cell>
          <table:table-cell office:value-type="string" table:style-name="ce1">
            <text:p>衛生與東亞社會研究計畫專題演講_戰後東亞地區防疫網之重建—從CMB到WHO (1947-1952)/劉士永研究員</text:p>
          </table:table-cell>
          <table:table-cell office:value-type="string" table:style-name="ce1">
            <text:p>https://www.rchss.sinica.edu.tw/news/news.php?Sn=1152</text:p>
          </table:table-cell>
          <table:table-cell table:number-columns-repeated="16381"/>
        </table:table-row>
        <table:table-row table:style-name="ro1">
          <table:table-cell office:value-type="date" office:date-value="2014-02-21T00:00:00" table:style-name="ce2">
            <text:p>2014/2/21</text:p>
          </table:table-cell>
          <table:table-cell office:value-type="string" table:style-name="ce1">
            <text:p>「2014年台灣的東南亞區域研究」年度研討會摘要錄取名單公告</text:p>
          </table:table-cell>
          <table:table-cell office:value-type="string" table:style-name="ce1">
            <text:p>https://www.rchss.sinica.edu.tw/news/news.php?Sn=1158</text:p>
          </table:table-cell>
          <table:table-cell table:number-columns-repeated="16381"/>
        </table:table-row>
        <table:table-row table:style-name="ro1">
          <table:table-cell office:value-type="date" office:date-value="2014-02-20T00:00:00" table:style-name="ce2">
            <text:p>2014/2/20</text:p>
          </table:table-cell>
          <table:table-cell office:value-type="string" table:style-name="ce1">
            <text:p>亞太區域研究專題中心--亞太新視域－亞太社會變遷系列演講：「Contested Identities: Nationalism and<text:s/></text:p>
            <text:p>Anticommunism in the Republic of Vietnam, 1955-1960」／ Dr. Nu-Anh Tran (PhD,<text:s/></text:p>
            <text:p>University of California, Berkeley, History)</text:p>
          </table:table-cell>
          <table:table-cell office:value-type="string" table:style-name="ce1">
            <text:p>https://www.rchss.sinica.edu.tw/news/news.php?Sn=1137</text:p>
          </table:table-cell>
          <table:table-cell table:number-columns-repeated="16381"/>
        </table:table-row>
        <table:table-row table:style-name="ro1">
          <table:table-cell office:value-type="date" office:date-value="2014-02-17T00:00:00" table:style-name="ce2">
            <text:p>2014/2/17</text:p>
          </table:table-cell>
          <table:table-cell office:value-type="string" table:style-name="ce1">
            <text:p>【歷史人口專題演講】林宗弘：「日治時期台灣戶籍資料的階級分類」</text:p>
          </table:table-cell>
          <table:table-cell office:value-type="string" table:style-name="ce1">
            <text:p>https://www.rchss.sinica.edu.tw/news/news.php?Sn=1149</text:p>
          </table:table-cell>
          <table:table-cell table:number-columns-repeated="16381"/>
        </table:table-row>
        <table:table-row table:style-name="ro1">
          <table:table-cell office:value-type="date" office:date-value="2014-02-14T00:00:00" table:style-name="ce2">
            <text:p>2014/2/14</text:p>
          </table:table-cell>
          <table:table-cell office:value-type="string" table:style-name="ce1">
            <text:p>制度與行為研究專題中心 - Bilateral Consistency and Converse Consistency in Axiomatic<text:s/></text:p>
            <text:p>and Implementation of the Nucleolus</text:p>
          </table:table-cell>
          <table:table-cell office:value-type="string" table:style-name="ce1">
            <text:p>https://www.rchss.sinica.edu.tw/news/news.php?Sn=1141</text:p>
          </table:table-cell>
          <table:table-cell table:number-columns-repeated="16381"/>
        </table:table-row>
        <table:table-row table:style-name="ro1">
          <table:table-cell office:value-type="date" office:date-value="2014-01-24T00:00:00" table:style-name="ce2">
            <text:p>2014/1/24</text:p>
          </table:table-cell>
          <table:table-cell office:value-type="string" table:style-name="ce1">
            <text:p>制度與行為研究專題中心 - Catherine Tucker &amp; Juanjuan Zhang: Growing Two-Sided Networks<text:s/></text:p>
            <text:p>by Advertising the User Base: A Field Experiment</text:p>
          </table:table-cell>
          <table:table-cell office:value-type="string" table:style-name="ce1">
            <text:p>https://www.rchss.sinica.edu.tw/news/news.php?Sn=1133</text:p>
          </table:table-cell>
          <table:table-cell table:number-columns-repeated="16381"/>
        </table:table-row>
        <table:table-row table:style-name="ro1">
          <table:table-cell office:value-type="date" office:date-value="2014-01-21T00:00:00" table:style-name="ce2">
            <text:p>2014/1/21</text:p>
          </table:table-cell>
          <table:table-cell office:value-type="string" table:style-name="ce1">
            <text:p>衛生與東亞社會研究計畫 學術演講 Prof. SHIN Dongwon/Prof. Yi, Ggodme</text:p>
          </table:table-cell>
          <table:table-cell office:value-type="string" table:style-name="ce1">
            <text:p>https://www.rchss.sinica.edu.tw/news/news.php?Sn=1132</text:p>
          </table:table-cell>
          <table:table-cell table:number-columns-repeated="16381"/>
        </table:table-row>
        <table:table-row table:style-name="ro1">
          <table:table-cell office:value-type="date" office:date-value="2014-01-20T00:00:00" table:style-name="ce2">
            <text:p>2014/1/20</text:p>
          </table:table-cell>
          <table:table-cell office:value-type="string" table:style-name="ce1">
            <text:p>【客家文化研究計畫】沿山客家、熟番文獻研讀與田野踏查工作坊報名資訊</text:p>
          </table:table-cell>
          <table:table-cell office:value-type="string" table:style-name="ce1">
            <text:p>https://www.rchss.sinica.edu.tw/news/news.php?Sn=1136</text:p>
          </table:table-cell>
          <table:table-cell table:number-columns-repeated="16381"/>
        </table:table-row>
        <table:table-row table:style-name="ro1">
          <table:table-cell office:value-type="date" office:date-value="2014-01-17T00:00:00" table:style-name="ce2">
            <text:p>2014/1/17</text:p>
          </table:table-cell>
          <table:table-cell office:value-type="string" table:style-name="ce1">
            <text:p>制度與行為研究專題中心 - Network Neutrality: A Selective Survey</text:p>
          </table:table-cell>
          <table:table-cell office:value-type="string" table:style-name="ce1">
            <text:p>https://www.rchss.sinica.edu.tw/news/news.php?Sn=1128</text:p>
          </table:table-cell>
          <table:table-cell table:number-columns-repeated="16381"/>
        </table:table-row>
        <table:table-row table:style-name="ro1">
          <table:table-cell office:value-type="date" office:date-value="2014-01-16T00:00:00" table:style-name="ce2">
            <text:p>2014/1/16</text:p>
          </table:table-cell>
          <table:table-cell office:value-type="string" table:style-name="ce1">
            <text:p>亞太區域研究專題中心--亞太新視域－亞太社會變遷系列演講：「泰國清邁大學 Variegated Dragon: Territorialization<text:s/></text:p>
            <text:p>and Civilising Mission in Southeast Asia 研究計畫：臺灣人類學者的參與及反思」／<text:s/></text:p>
            <text:p>蔣斌（中研院民族所專任／亞太專題中心合聘副研究員）、鄭智殷（國立清華大學人類所研究所碩士）</text:p>
          </table:table-cell>
          <table:table-cell office:value-type="string" table:style-name="ce1">
            <text:p>https://www.rchss.sinica.edu.tw/news/news.php?Sn=1124</text:p>
          </table:table-cell>
          <table:table-cell table:number-columns-repeated="16381"/>
        </table:table-row>
        <table:table-row table:style-name="ro1">
          <table:table-cell office:value-type="date" office:date-value="2014-01-10T00:00:00" table:style-name="ce2">
            <text:p>2014/1/10</text:p>
          </table:table-cell>
          <table:table-cell office:value-type="string" table:style-name="ce1">
            <text:p>制度與行為研究專題中心 - Lesley Chiou &amp; Catherine Tucker: How Does Content Aggregation<text:s/></text:p>
            <text:p>Affect Users' Search for Information?</text:p>
          </table:table-cell>
          <table:table-cell office:value-type="string" table:style-name="ce1">
            <text:p>https://www.rchss.sinica.edu.tw/news/news.php?Sn=1127</text:p>
          </table:table-cell>
          <table:table-cell table:number-columns-repeated="16381"/>
        </table:table-row>
        <table:table-row table:style-name="ro1">
          <table:table-cell office:value-type="date" office:date-value="2014-01-03T00:00:00" table:style-name="ce2">
            <text:p>2014/1/3</text:p>
          </table:table-cell>
          <table:table-cell office:value-type="string" table:style-name="ce1">
            <text:p>制度與行為研究專題中心 - The Effect of Random Shocks on Players’ Behavior in<text:s/></text:p>
            <text:p>Asymmetric Tournaments: Some Experimental Results</text:p>
          </table:table-cell>
          <table:table-cell office:value-type="string" table:style-name="ce1">
            <text:p>https://www.rchss.sinica.edu.tw/news/news.php?Sn=1117</text:p>
          </table:table-cell>
          <table:table-cell table:number-columns-repeated="16381"/>
        </table:table-row>
        <table:table-row table:style-name="ro1">
          <table:table-cell office:value-type="date" office:date-value="2013-12-27T00:00:00" table:style-name="ce2">
            <text:p>2013/12/27</text:p>
          </table:table-cell>
          <table:table-cell office:value-type="string" table:style-name="ce1">
            <text:p>制度與行為研究專題中心 - To Trust or to Monitor: A Dynamic Analysis / Prof. Fali Huang<text:s/></text:p>
            <text:p>(Associate Professor, School of Economics, Singapore Management University)</text:p>
          </table:table-cell>
          <table:table-cell office:value-type="string" table:style-name="ce1">
            <text:p>https://www.rchss.sinica.edu.tw/news/news.php?Sn=1110</text:p>
          </table:table-cell>
          <table:table-cell table:number-columns-repeated="16381"/>
        </table:table-row>
        <table:table-row table:style-name="ro1">
          <table:table-cell office:value-type="date" office:date-value="2013-12-26T00:00:00" table:style-name="ce2">
            <text:p>2013/12/26</text:p>
          </table:table-cell>
          <table:table-cell office:value-type="string" table:style-name="ce1">
            <text:p>【亞太區域研究專題中心海洋史研究】專題演講：東亞海域交流史上的寧波與日本－以明代為中心的探討／中島樂章教授（九州大學）</text:p>
          </table:table-cell>
          <table:table-cell office:value-type="string" table:style-name="ce1">
            <text:p>https://www.rchss.sinica.edu.tw/news/news.php?Sn=1111</text:p>
          </table:table-cell>
          <table:table-cell table:number-columns-repeated="16381"/>
        </table:table-row>
        <table:table-row table:style-name="ro1">
          <table:table-cell office:value-type="date" office:date-value="2013-12-25T00:00:00" table:style-name="ce2">
            <text:p>2013/12/25</text:p>
          </table:table-cell>
          <table:table-cell office:value-type="string" table:style-name="ce1">
            <text:p>【徵稿啟事】2014「跨越民族脈絡的政治哲學： 中文語境中的施密特與斯特勞斯政治思想」學術研討會</text:p>
          </table:table-cell>
          <table:table-cell office:value-type="string" table:style-name="ce1">
            <text:p>https://www.rchss.sinica.edu.tw/news/news.php?Sn=1119</text:p>
          </table:table-cell>
          <table:table-cell table:number-columns-repeated="16381"/>
        </table:table-row>
        <table:table-row table:style-name="ro1">
          <table:table-cell office:value-type="date" office:date-value="2013-12-24T00:00:00" table:style-name="ce2">
            <text:p>2013/12/24</text:p>
          </table:table-cell>
          <table:table-cell office:value-type="string" table:style-name="ce1">
            <text:p>【亞太區域研究專題中心海洋史研究】專題演講：明代朝貢貿易體系的構造與變化／中島樂章教授（九州大學）</text:p>
          </table:table-cell>
          <table:table-cell office:value-type="string" table:style-name="ce1">
            <text:p>https://www.rchss.sinica.edu.tw/news/news.php?Sn=1106</text:p>
          </table:table-cell>
          <table:table-cell table:number-columns-repeated="16381"/>
        </table:table-row>
        <table:table-row table:style-name="ro1">
          <table:table-cell office:value-type="date" office:date-value="2013-12-23T00:00:00" table:style-name="ce2">
            <text:p>2013/12/23</text:p>
          </table:table-cell>
          <table:table-cell office:value-type="string" table:style-name="ce1">
            <text:p>【客家文化研究計畫】沿山客家研究工作坊：以古文書為中心</text:p>
          </table:table-cell>
          <table:table-cell office:value-type="string" table:style-name="ce1">
            <text:p>https://www.rchss.sinica.edu.tw/news/news.php?Sn=1102</text:p>
          </table:table-cell>
          <table:table-cell table:number-columns-repeated="16381"/>
        </table:table-row>
        <table:table-row table:style-name="ro1">
          <table:table-cell office:value-type="date" office:date-value="2013-12-20T00:00:00" table:style-name="ce2">
            <text:p>2013/12/20</text:p>
          </table:table-cell>
          <table:table-cell office:value-type="string" table:style-name="ce1">
            <text:p>制度與行為研究專題中心 - Menu Implementability and Practical Pricing Schemes / Prof.<text:s/></text:p>
            <text:p>Chi Leung Wong (Associate Professor, School of International Business<text:s/></text:p>
            <text:p>Administration, Shanghai University of Finance and Economics)</text:p>
          </table:table-cell>
          <table:table-cell office:value-type="string" table:style-name="ce1">
            <text:p>https://www.rchss.sinica.edu.tw/news/news.php?Sn=1105</text:p>
          </table:table-cell>
          <table:table-cell table:number-columns-repeated="16381"/>
        </table:table-row>
        <table:table-row table:style-name="ro1">
          <table:table-cell office:value-type="date" office:date-value="2013-12-13T00:00:00" table:style-name="ce2">
            <text:p>2013/12/13</text:p>
          </table:table-cell>
          <table:table-cell office:value-type="string" table:style-name="ce1">
            <text:p>2013亞太區域研究計畫成果發表會</text:p>
          </table:table-cell>
          <table:table-cell office:value-type="string" table:style-name="ce1">
            <text:p>https://www.rchss.sinica.edu.tw/news/news.php?Sn=1082</text:p>
          </table:table-cell>
          <table:table-cell table:number-columns-repeated="16381"/>
        </table:table-row>
        <table:table-row table:style-name="ro1">
          <table:table-cell office:value-type="date" office:date-value="2013-12-13T00:00:00" table:style-name="ce2">
            <text:p>2013/12/13</text:p>
          </table:table-cell>
          <table:table-cell office:value-type="string" table:style-name="ce1">
            <text:p>【GIS中心歷史人口工作坊】：「Workshop on Historical Demography Research in East Asia」</text:p>
          </table:table-cell>
          <table:table-cell office:value-type="string" table:style-name="ce1">
            <text:p>https://www.rchss.sinica.edu.tw/news/news.php?Sn=1096</text:p>
          </table:table-cell>
          <table:table-cell table:number-columns-repeated="16381"/>
        </table:table-row>
        <table:table-row table:style-name="ro1">
          <table:table-cell office:value-type="date" office:date-value="2013-12-13T00:00:00" table:style-name="ce2">
            <text:p>2013/12/13</text:p>
          </table:table-cell>
          <table:table-cell office:value-type="string" table:style-name="ce1">
            <text:p>制度與行為研究專題中心 - Unified China and Divided Europe</text:p>
          </table:table-cell>
          <table:table-cell office:value-type="string" table:style-name="ce1">
            <text:p>https://www.rchss.sinica.edu.tw/news/news.php?Sn=1100</text:p>
          </table:table-cell>
          <table:table-cell table:number-columns-repeated="16381"/>
        </table:table-row>
        <table:table-row table:style-name="ro1">
          <table:table-cell office:value-type="date" office:date-value="2013-12-11T00:00:00" table:style-name="ce2">
            <text:p>2013/12/11</text:p>
          </table:table-cell>
          <table:table-cell office:value-type="string" table:style-name="ce1">
            <text:p>【政治思想座談會】「馬基維利《君王論》成書五百周年」座談會</text:p>
          </table:table-cell>
          <table:table-cell office:value-type="string" table:style-name="ce1">
            <text:p>https://www.rchss.sinica.edu.tw/news/news.php?Sn=1094</text:p>
          </table:table-cell>
          <table:table-cell table:number-columns-repeated="16381"/>
        </table:table-row>
        <table:table-row table:style-name="ro1">
          <table:table-cell office:value-type="date" office:date-value="2013-12-07T00:00:00" table:style-name="ce2">
            <text:p>2013/12/7</text:p>
          </table:table-cell>
          <table:table-cell office:value-type="string" table:style-name="ce1">
            <text:p>制度與行為研究專題中心─2013國際暨第七屆日台契約理論研討會</text:p>
          </table:table-cell>
          <table:table-cell office:value-type="string" table:style-name="ce1">
            <text:p>https://www.rchss.sinica.edu.tw/news/news.php?Sn=1080</text:p>
          </table:table-cell>
          <table:table-cell table:number-columns-repeated="16381"/>
        </table:table-row>
        <table:table-row table:style-name="ro1">
          <table:table-cell office:value-type="date" office:date-value="2013-12-06T00:00:00" table:style-name="ce2">
            <text:p>2013/12/6</text:p>
          </table:table-cell>
          <table:table-cell office:value-type="string" table:style-name="ce1">
            <text:p>亞太區域研究專題中心─「全球化與在地性：中國研究與東南亞研究的比較與對話」（系列會議二）</text:p>
          </table:table-cell>
          <table:table-cell office:value-type="string" table:style-name="ce1">
            <text:p>https://www.rchss.sinica.edu.tw/news/news.php?Sn=1090</text:p>
          </table:table-cell>
          <table:table-cell table:number-columns-repeated="16381"/>
        </table:table-row>
        <table:table-row table:style-name="ro1">
          <table:table-cell office:value-type="date" office:date-value="2013-12-05T00:00:00" table:style-name="ce2">
            <text:p>2013/12/5</text:p>
          </table:table-cell>
          <table:table-cell office:value-type="string" table:style-name="ce1">
            <text:p>【東亞經貿研討會】「中國經濟發展模式VI」學術研討會，2013年12月5~6日</text:p>
          </table:table-cell>
          <table:table-cell office:value-type="string" table:style-name="ce1">
            <text:p>https://www.rchss.sinica.edu.tw/news/news.php?Sn=1083</text:p>
          </table:table-cell>
          <table:table-cell table:number-columns-repeated="16381"/>
        </table:table-row>
        <table:table-row table:style-name="ro1">
          <table:table-cell office:value-type="date" office:date-value="2013-11-29T00:00:00" table:style-name="ce2">
            <text:p>2013/11/29</text:p>
          </table:table-cell>
          <table:table-cell office:value-type="string" table:style-name="ce1">
            <text:p>亞太區域研究專題中心海洋史研究－「第14屆中琉歷史關係國際學術會議： 萬國津梁－東亞海域史中的琉球」</text:p>
          </table:table-cell>
          <table:table-cell office:value-type="string" table:style-name="ce1">
            <text:p>https://www.rchss.sinica.edu.tw/news/news.php?Sn=1075</text:p>
          </table:table-cell>
          <table:table-cell table:number-columns-repeated="16381"/>
        </table:table-row>
        <table:table-row table:style-name="ro1">
          <table:table-cell office:value-type="date" office:date-value="2013-11-29T00:00:00" table:style-name="ce2">
            <text:p>2013/11/29</text:p>
          </table:table-cell>
          <table:table-cell office:value-type="string" table:style-name="ce1">
            <text:p>制度與行為研究專題中心 - Ginger Zhe Jin &amp; Marc Rysman: Platform Pricing at Sports Card<text:s/></text:p>
            <text:p>Conventions</text:p>
          </table:table-cell>
          <table:table-cell office:value-type="string" table:style-name="ce1">
            <text:p>https://www.rchss.sinica.edu.tw/news/news.php?Sn=1092</text:p>
          </table:table-cell>
          <table:table-cell table:number-columns-repeated="16381"/>
        </table:table-row>
        <table:table-row table:style-name="ro1">
          <table:table-cell office:value-type="date" office:date-value="2013-11-28T00:00:00" table:style-name="ce2">
            <text:p>2013/11/28</text:p>
          </table:table-cell>
          <table:table-cell office:value-type="string" table:style-name="ce1">
            <text:p>調查研究專題中心專題演講:「如何測量預算的民意？」蔡佳泓研究員/政治大學選舉研究中心</text:p>
          </table:table-cell>
          <table:table-cell office:value-type="string" table:style-name="ce1">
            <text:p>https://www.rchss.sinica.edu.tw/news/news.php?Sn=1087</text:p>
          </table:table-cell>
          <table:table-cell table:number-columns-repeated="16381"/>
        </table:table-row>
        <table:table-row table:style-name="ro1">
          <table:table-cell office:value-type="date" office:date-value="2013-11-26T00:00:00" table:style-name="ce2">
            <text:p>2013/11/26</text:p>
          </table:table-cell>
          <table:table-cell office:value-type="string" table:style-name="ce1">
            <text:p>亞太新視域－亞太社會變遷系列演講：「中心與邊陲、都市或鄉間：論印尼峇里島華人社會的幾種類型與華人性的問題」／<text:s/></text:p>
            <text:p>羅素玫助理教授（國立台灣大學人類學系專任助理教授）</text:p>
          </table:table-cell>
          <table:table-cell office:value-type="string" table:style-name="ce1">
            <text:p>https://www.rchss.sinica.edu.tw/news/news.php?Sn=1084</text:p>
          </table:table-cell>
          <table:table-cell table:number-columns-repeated="16381"/>
        </table:table-row>
        <table:table-row table:style-name="ro1">
          <table:table-cell office:value-type="date" office:date-value="2013-11-25T00:00:00" table:style-name="ce2">
            <text:p>2013/11/25</text:p>
          </table:table-cell>
          <table:table-cell office:value-type="string" table:style-name="ce1">
            <text:p>【歷史人口專題演講】楊文山：Spouses’ socio-demographic background and their marriage<text:s/></text:p>
            <text:p>choices in six Taiwanese villages, 1906-1945</text:p>
          </table:table-cell>
          <table:table-cell office:value-type="string" table:style-name="ce1">
            <text:p>https://www.rchss.sinica.edu.tw/news/news.php?Sn=1081</text:p>
          </table:table-cell>
          <table:table-cell table:number-columns-repeated="16381"/>
        </table:table-row>
        <table:table-row table:style-name="ro1">
          <table:table-cell office:value-type="date" office:date-value="2013-11-22T00:00:00" table:style-name="ce2">
            <text:p>2013/11/22</text:p>
          </table:table-cell>
          <table:table-cell office:value-type="string" table:style-name="ce1">
            <text:p>【衛生與東亞社會研究計畫】「精神醫學在東亞世界的差異性」工作坊</text:p>
          </table:table-cell>
          <table:table-cell office:value-type="string" table:style-name="ce1">
            <text:p>https://www.rchss.sinica.edu.tw/news/news.php?Sn=1062</text:p>
          </table:table-cell>
          <table:table-cell table:number-columns-repeated="16381"/>
        </table:table-row>
        <table:table-row table:style-name="ro1">
          <table:table-cell office:value-type="date" office:date-value="2013-11-22T00:00:00" table:style-name="ce2">
            <text:p>2013/11/22</text:p>
          </table:table-cell>
          <table:table-cell office:value-type="string" table:style-name="ce1">
            <text:p>制度與行為研究專題中心 - On the Antitrust Economics of the Electronic Books Industry</text:p>
          </table:table-cell>
          <table:table-cell office:value-type="string" table:style-name="ce1">
            <text:p>https://www.rchss.sinica.edu.tw/news/news.php?Sn=1086</text:p>
          </table:table-cell>
          <table:table-cell table:number-columns-repeated="16381"/>
        </table:table-row>
        <table:table-row table:style-name="ro1">
          <table:table-cell office:value-type="date" office:date-value="2013-11-15T00:00:00" table:style-name="ce2">
            <text:p>2013/11/15</text:p>
          </table:table-cell>
          <table:table-cell office:value-type="string" table:style-name="ce1">
            <text:p>制度與行為研究專題中心 - Kenneth S. Corts &amp; Mara Lederman: Software Exclusivity and<text:s/></text:p>
            <text:p>the Scope of Indirect Network Effects in the U.S. Home Video Game Market</text:p>
          </table:table-cell>
          <table:table-cell office:value-type="string" table:style-name="ce1">
            <text:p>https://www.rchss.sinica.edu.tw/news/news.php?Sn=1078</text:p>
          </table:table-cell>
          <table:table-cell table:number-columns-repeated="16381"/>
        </table:table-row>
        <table:table-row table:style-name="ro1">
          <table:table-cell office:value-type="date" office:date-value="2013-11-15T00:00:00" table:style-name="ce2">
            <text:p>2013/11/15</text:p>
          </table:table-cell>
          <table:table-cell office:value-type="string" table:style-name="ce1">
            <text:p>亞太區域研究專題中心─2014年台灣的東南亞區域研究年度研討會徵稿啟事</text:p>
          </table:table-cell>
          <table:table-cell office:value-type="string" table:style-name="ce1">
            <text:p>https://www.rchss.sinica.edu.tw/news/news.php?Sn=1091</text:p>
          </table:table-cell>
          <table:table-cell table:number-columns-repeated="16381"/>
        </table:table-row>
        <table:table-row table:style-name="ro1">
          <table:table-cell office:value-type="date" office:date-value="2013-11-14T00:00:00" table:style-name="ce2">
            <text:p>2013/11/14</text:p>
          </table:table-cell>
          <table:table-cell office:value-type="string" table:style-name="ce1">
            <text:p>【政治思想研討會】「民主與國族主義：現代性的規範涵蘊」學術研討會</text:p>
          </table:table-cell>
          <table:table-cell office:value-type="string" table:style-name="ce1">
            <text:p>https://www.rchss.sinica.edu.tw/news/news.php?Sn=1058</text:p>
          </table:table-cell>
          <table:table-cell table:number-columns-repeated="16381"/>
        </table:table-row>
        <table:table-row table:style-name="ro1">
          <table:table-cell office:value-type="date" office:date-value="2013-11-08T00:00:00" table:style-name="ce2">
            <text:p>2013/11/8</text:p>
          </table:table-cell>
          <table:table-cell office:value-type="string" table:style-name="ce1">
            <text:p>制度與行為研究專題中心 - Competition of Talk Show Programs in Taiwan</text:p>
          </table:table-cell>
          <table:table-cell office:value-type="string" table:style-name="ce1">
            <text:p>https://www.rchss.sinica.edu.tw/news/news.php?Sn=1076</text:p>
          </table:table-cell>
          <table:table-cell table:number-columns-repeated="16381"/>
        </table:table-row>
        <table:table-row table:style-name="ro1">
          <table:table-cell office:value-type="date" office:date-value="2013-11-07T00:00:00" table:style-name="ce2">
            <text:p>2013/11/7</text:p>
          </table:table-cell>
          <table:table-cell office:value-type="string" table:style-name="ce1">
            <text:p>【GIScience專題演講】李兆良 博士：明代環球航行測繪、開拓美洲-- 600年世界史錯案的偵破</text:p>
          </table:table-cell>
          <table:table-cell office:value-type="string" table:style-name="ce1">
            <text:p>https://www.rchss.sinica.edu.tw/news/news.php?Sn=1066</text:p>
          </table:table-cell>
          <table:table-cell table:number-columns-repeated="16381"/>
        </table:table-row>
        <table:table-row table:style-name="ro1">
          <table:table-cell office:value-type="date" office:date-value="2013-11-01T00:00:00" table:style-name="ce2">
            <text:p>2013/11/1</text:p>
          </table:table-cell>
          <table:table-cell office:value-type="string" table:style-name="ce1">
            <text:p>制度與行為研究專題中心 - Should Government Get Involved When There Are Cost<text:s/></text:p>
            <text:p>Differences in Mobile Networks?</text:p>
          </table:table-cell>
          <table:table-cell office:value-type="string" table:style-name="ce1">
            <text:p>https://www.rchss.sinica.edu.tw/news/news.php?Sn=1071</text:p>
          </table:table-cell>
          <table:table-cell table:number-columns-repeated="16381"/>
        </table:table-row>
        <table:table-row table:style-name="ro1">
          <table:table-cell office:value-type="date" office:date-value="2013-10-31T00:00:00" table:style-name="ce2">
            <text:p>2013/10/31</text:p>
          </table:table-cell>
          <table:table-cell office:value-type="string" table:style-name="ce1">
            <text:p>【衛生與東亞社會研究計畫】「醫學史與醫學人文研究與教學」學術研討會</text:p>
          </table:table-cell>
          <table:table-cell office:value-type="string" table:style-name="ce1">
            <text:p>https://www.rchss.sinica.edu.tw/news/news.php?Sn=1057</text:p>
          </table:table-cell>
          <table:table-cell table:number-columns-repeated="16381"/>
        </table:table-row>
        <table:table-row table:style-name="ro1">
          <table:table-cell office:value-type="date" office:date-value="2013-10-25T00:00:00" table:style-name="ce2">
            <text:p>2013/10/25</text:p>
          </table:table-cell>
          <table:table-cell office:value-type="string" table:style-name="ce1">
            <text:p>制度與行為研究專題中心 - Marc Rysman: An Empirical Analysis of Payment Card Usage</text:p>
          </table:table-cell>
          <table:table-cell office:value-type="string" table:style-name="ce1">
            <text:p>https://www.rchss.sinica.edu.tw/news/news.php?Sn=1065</text:p>
          </table:table-cell>
          <table:table-cell table:number-columns-repeated="16381"/>
        </table:table-row>
        <table:table-row table:style-name="ro1">
          <table:table-cell office:value-type="date" office:date-value="2013-10-24T00:00:00" table:style-name="ce2">
            <text:p>2013/10/24</text:p>
          </table:table-cell>
          <table:table-cell office:value-type="string" table:style-name="ce1">
            <text:p>調查研究專題中心演講：Education Databases: Are They For Government Accountability or<text:s/></text:p>
            <text:p>Informing Consumers? / Dr. Mark S. Schneider</text:p>
          </table:table-cell>
          <table:table-cell office:value-type="string" table:style-name="ce1">
            <text:p>https://www.rchss.sinica.edu.tw/news/news.php?Sn=1055</text:p>
          </table:table-cell>
          <table:table-cell table:number-columns-repeated="16381"/>
        </table:table-row>
        <table:table-row table:style-name="ro1">
          <table:table-cell office:value-type="date" office:date-value="2013-10-18T00:00:00" table:style-name="ce2">
            <text:p>2013/10/18</text:p>
          </table:table-cell>
          <table:table-cell office:value-type="string" table:style-name="ce1">
            <text:p>「亞太新視域系列演講」：商聯會的視野：二戰前馬來亞商聯會的成立與會務／吳龍雲教授（國立師範大學應用華語文學系）</text:p>
          </table:table-cell>
          <table:table-cell office:value-type="string" table:style-name="ce1">
            <text:p>https://www.rchss.sinica.edu.tw/news/news.php?Sn=1019</text:p>
          </table:table-cell>
          <table:table-cell table:number-columns-repeated="16381"/>
        </table:table-row>
        <table:table-row table:style-name="ro1">
          <table:table-cell office:value-type="date" office:date-value="2013-10-18T00:00:00" table:style-name="ce2">
            <text:p>2013/10/18</text:p>
          </table:table-cell>
          <table:table-cell office:value-type="string" table:style-name="ce1">
            <text:p>制度與行為研究專題中心 - Access Pricing and Interconnection: A Selective Survey II</text:p>
          </table:table-cell>
          <table:table-cell office:value-type="string" table:style-name="ce1">
            <text:p>https://www.rchss.sinica.edu.tw/news/news.php?Sn=1046</text:p>
          </table:table-cell>
          <table:table-cell table:number-columns-repeated="16381"/>
        </table:table-row>
        <table:table-row table:style-name="ro1">
          <table:table-cell office:value-type="date" office:date-value="2013-10-14T00:00:00" table:style-name="ce2">
            <text:p>2013/10/14</text:p>
          </table:table-cell>
          <table:table-cell office:value-type="string" table:style-name="ce1">
            <text:p>【歷史人口專題演講】李怡芳：東亞歷史人口發展現況簡介</text:p>
          </table:table-cell>
          <table:table-cell office:value-type="string" table:style-name="ce1">
            <text:p>https://www.rchss.sinica.edu.tw/news/news.php?Sn=1054</text:p>
          </table:table-cell>
          <table:table-cell table:number-columns-repeated="16381"/>
        </table:table-row>
        <table:table-row table:style-name="ro1">
          <table:table-cell office:value-type="date" office:date-value="2013-10-04T00:00:00" table:style-name="ce2">
            <text:p>2013/10/4</text:p>
          </table:table-cell>
          <table:table-cell office:value-type="string" table:style-name="ce1">
            <text:p>「亞太新視域系列演講」：菲律賓的領土與領海主張／陳鴻瑜教授（淡江大學亞洲研究所）</text:p>
          </table:table-cell>
          <table:table-cell office:value-type="string" table:style-name="ce1">
            <text:p>https://www.rchss.sinica.edu.tw/news/news.php?Sn=1018</text:p>
          </table:table-cell>
          <table:table-cell table:number-columns-repeated="16381"/>
        </table:table-row>
        <table:table-row table:style-name="ro1">
          <table:table-cell office:value-type="date" office:date-value="2013-10-04T00:00:00" table:style-name="ce2">
            <text:p>2013/10/4</text:p>
          </table:table-cell>
          <table:table-cell office:value-type="string" table:style-name="ce1">
            <text:p>制度與行為研究專題中心 - Access Pricing and Interconnection: A Selective Survey I</text:p>
          </table:table-cell>
          <table:table-cell office:value-type="string" table:style-name="ce1">
            <text:p>https://www.rchss.sinica.edu.tw/news/news.php?Sn=1045</text:p>
          </table:table-cell>
          <table:table-cell table:number-columns-repeated="16381"/>
        </table:table-row>
        <table:table-row table:style-name="ro1">
          <table:table-cell office:value-type="date" office:date-value="2013-09-27T00:00:00" table:style-name="ce2">
            <text:p>2013/9/27</text:p>
          </table:table-cell>
          <table:table-cell office:value-type="string" table:style-name="ce1">
            <text:p>制度與行為研究專題中心 - Roman M. Sheremeta: Experimental Comparison of Multi-Stage<text:s/></text:p>
            <text:p>and One-Stage Contests</text:p>
          </table:table-cell>
          <table:table-cell office:value-type="string" table:style-name="ce1">
            <text:p>https://www.rchss.sinica.edu.tw/news/news.php?Sn=1041</text:p>
          </table:table-cell>
          <table:table-cell table:number-columns-repeated="16381"/>
        </table:table-row>
        <table:table-row table:style-name="ro1">
          <table:table-cell office:value-type="date" office:date-value="2013-09-27T00:00:00" table:style-name="ce2">
            <text:p>2013/9/27</text:p>
          </table:table-cell>
          <table:table-cell office:value-type="string" table:style-name="ce1">
            <text:p>亞太區域研究專題中心-「越南的文化、經濟與社會」研討會</text:p>
          </table:table-cell>
          <table:table-cell office:value-type="string" table:style-name="ce1">
            <text:p>https://www.rchss.sinica.edu.tw/news/news.php?Sn=1030</text:p>
          </table:table-cell>
          <table:table-cell table:number-columns-repeated="16381"/>
        </table:table-row>
        <table:table-row table:style-name="ro1">
          <table:table-cell office:value-type="date" office:date-value="2013-09-26T00:00:00" table:style-name="ce2">
            <text:p>2013/9/26</text:p>
          </table:table-cell>
          <table:table-cell office:value-type="string" table:style-name="ce1">
            <text:p>陳鴻瑜教授專題演講：菲律賓的領土與領海主張</text:p>
          </table:table-cell>
          <table:table-cell office:value-type="string" table:style-name="ce1">
            <text:p>https://www.rchss.sinica.edu.tw/news/news.php?Sn=1049</text:p>
          </table:table-cell>
          <table:table-cell table:number-columns-repeated="16381"/>
        </table:table-row>
        <table:table-row table:style-name="ro1">
          <table:table-cell office:value-type="date" office:date-value="2013-09-26T00:00:00" table:style-name="ce2">
            <text:p>2013/9/26</text:p>
          </table:table-cell>
          <table:table-cell office:value-type="string" table:style-name="ce1">
            <text:p>吳龍雲教授專題演講：商聯會的視野：二戰前馬來亞商聯會的成立與會務</text:p>
          </table:table-cell>
          <table:table-cell office:value-type="string" table:style-name="ce1">
            <text:p>https://www.rchss.sinica.edu.tw/news/news.php?Sn=1051</text:p>
          </table:table-cell>
          <table:table-cell table:number-columns-repeated="16381"/>
        </table:table-row>
        <table:table-row table:style-name="ro1">
          <table:table-cell office:value-type="date" office:date-value="2013-09-24T00:00:00" table:style-name="ce2">
            <text:p>2013/9/24</text:p>
          </table:table-cell>
          <table:table-cell office:value-type="string" table:style-name="ce1">
            <text:p>【GIScience專題演講】陳永昱：Robust Platform for Scientific Computing：Python</text:p>
          </table:table-cell>
          <table:table-cell office:value-type="string" table:style-name="ce1">
            <text:p>https://www.rchss.sinica.edu.tw/news/news.php?Sn=1035</text:p>
          </table:table-cell>
          <table:table-cell table:number-columns-repeated="16381"/>
        </table:table-row>
        <table:table-row table:style-name="ro1">
          <table:table-cell office:value-type="date" office:date-value="2013-09-23T00:00:00" table:style-name="ce2">
            <text:p>2013/9/23</text:p>
          </table:table-cell>
          <table:table-cell office:value-type="string" table:style-name="ce1">
            <text:p>【東亞經貿座談會】「百年學術發展」座談會</text:p>
          </table:table-cell>
          <table:table-cell office:value-type="string" table:style-name="ce1">
            <text:p>https://www.rchss.sinica.edu.tw/news/news.php?Sn=1048</text:p>
          </table:table-cell>
          <table:table-cell table:number-columns-repeated="16381"/>
        </table:table-row>
        <table:table-row table:style-name="ro1">
          <table:table-cell office:value-type="date" office:date-value="2013-09-13T00:00:00" table:style-name="ce2">
            <text:p>2013/9/13</text:p>
          </table:table-cell>
          <table:table-cell office:value-type="string" table:style-name="ce1">
            <text:p>制度與行為研究專題中心 - Revisiting the Productivity Paradox: A Semiparametric Smooth<text:s/></text:p>
            <text:p>Coefficient Approach Based on Evidence from Taiwan</text:p>
          </table:table-cell>
          <table:table-cell office:value-type="string" table:style-name="ce1">
            <text:p>https://www.rchss.sinica.edu.tw/news/news.php?Sn=1037</text:p>
          </table:table-cell>
          <table:table-cell table:number-columns-repeated="16381"/>
        </table:table-row>
        <table:table-row table:style-name="ro1">
          <table:table-cell office:value-type="date" office:date-value="2013-09-06T00:00:00" table:style-name="ce2">
            <text:p>2013/9/6</text:p>
          </table:table-cell>
          <table:table-cell office:value-type="string" table:style-name="ce1">
            <text:p>制度與行為研究專題中心 - 您可以不再用「無異曲線配合預算限制線分析典範」了—初談「有限理性、序列的、貨幣的、邊際效益成本分析法」</text:p>
          </table:table-cell>
          <table:table-cell office:value-type="string" table:style-name="ce1">
            <text:p>https://www.rchss.sinica.edu.tw/news/news.php?Sn=1023</text:p>
          </table:table-cell>
          <table:table-cell table:number-columns-repeated="16381"/>
        </table:table-row>
        <table:table-row table:style-name="ro1">
          <table:table-cell office:value-type="date" office:date-value="2013-09-06T00:00:00" table:style-name="ce2">
            <text:p>2013/9/6</text:p>
          </table:table-cell>
          <table:table-cell office:value-type="string" table:style-name="ce1">
            <text:p>【歷史人口專題演講】陳叔倬：18世紀中國的身高與福祉：人體測量學與GIS的結合</text:p>
          </table:table-cell>
          <table:table-cell office:value-type="string" table:style-name="ce1">
            <text:p>https://www.rchss.sinica.edu.tw/news/news.php?Sn=1029</text:p>
          </table:table-cell>
          <table:table-cell table:number-columns-repeated="16381"/>
        </table:table-row>
        <table:table-row table:style-name="ro1">
          <table:table-cell office:value-type="date" office:date-value="2013-09-04T00:00:00" table:style-name="ce2">
            <text:p>2013/9/4</text:p>
          </table:table-cell>
          <table:table-cell office:value-type="string" table:style-name="ce1">
            <text:p>2013 International Conference on Survey Research Methodology</text:p>
          </table:table-cell>
          <table:table-cell office:value-type="string" table:style-name="ce1">
            <text:p>https://www.rchss.sinica.edu.tw/news/news.php?Sn=967</text:p>
          </table:table-cell>
          <table:table-cell table:number-columns-repeated="16381"/>
        </table:table-row>
        <table:table-row table:style-name="ro1">
          <table:table-cell office:value-type="date" office:date-value="2013-09-03T00:00:00" table:style-name="ce2">
            <text:p>2013/9/3</text:p>
          </table:table-cell>
          <table:table-cell office:value-type="string" table:style-name="ce1">
            <text:p>亞太區域研究專題中心青年東南亞研究工作坊系列：「華僑、經援與貿易：冷戰期間中華民國對越南之經濟政策」 ／ 黃宗鼎博士（暨南國際大學東南亞研究所博士）</text:p>
          </table:table-cell>
          <table:table-cell office:value-type="string" table:style-name="ce1">
            <text:p>https://www.rchss.sinica.edu.tw/news/news.php?Sn=1010</text:p>
          </table:table-cell>
          <table:table-cell table:number-columns-repeated="16381"/>
        </table:table-row>
        <table:table-row table:style-name="ro1">
          <table:table-cell office:value-type="date" office:date-value="2013-09-03T00:00:00" table:style-name="ce2">
            <text:p>2013/9/3</text:p>
          </table:table-cell>
          <table:table-cell office:value-type="string" table:style-name="ce1">
            <text:p>【GIScience專題演講】辻原万規彦：製糖工業社宅街(Industrial Company Town) 空間復原：運用地理資訊數位典藏</text:p>
          </table:table-cell>
          <table:table-cell office:value-type="string" table:style-name="ce1">
            <text:p>https://www.rchss.sinica.edu.tw/news/news.php?Sn=1016</text:p>
          </table:table-cell>
          <table:table-cell table:number-columns-repeated="16381"/>
        </table:table-row>
        <table:table-row table:style-name="ro1">
          <table:table-cell office:value-type="date" office:date-value="2013-08-30T00:00:00" table:style-name="ce2">
            <text:p>2013/8/30</text:p>
          </table:table-cell>
          <table:table-cell office:value-type="string" table:style-name="ce1">
            <text:p>制度與行為研究專題中心 - Andrea Amelio &amp; Bruno Jullien: Tying and Freebies in<text:s/></text:p>
            <text:p>Two-Sided Markets</text:p>
          </table:table-cell>
          <table:table-cell office:value-type="string" table:style-name="ce1">
            <text:p>https://www.rchss.sinica.edu.tw/news/news.php?Sn=1020</text:p>
          </table:table-cell>
          <table:table-cell table:number-columns-repeated="16381"/>
        </table:table-row>
        <table:table-row table:style-name="ro1">
          <table:table-cell office:value-type="date" office:date-value="2013-08-23T00:00:00" table:style-name="ce2">
            <text:p>2013/8/23</text:p>
          </table:table-cell>
          <table:table-cell office:value-type="string" table:style-name="ce1">
            <text:p>制度與行為研究專題中心 - Mark Armstrong: The Theory of Access Pricing and<text:s/></text:p>
            <text:p>Interconnection (part2)</text:p>
          </table:table-cell>
          <table:table-cell office:value-type="string" table:style-name="ce1">
            <text:p>https://www.rchss.sinica.edu.tw/news/news.php?Sn=993</text:p>
          </table:table-cell>
          <table:table-cell table:number-columns-repeated="16381"/>
        </table:table-row>
        <table:table-row table:style-name="ro1">
          <table:table-cell office:value-type="date" office:date-value="2013-08-21T00:00:00" table:style-name="ce2">
            <text:p>2013/8/21</text:p>
          </table:table-cell>
          <table:table-cell office:value-type="string" table:style-name="ce1">
            <text:p>亞太區域研究專題中心海洋史研究專題演講 -- Sea Cucumber and British Cotton Goods: Trade in the<text:s/></text:p>
            <text:p>Dutch Outer-Islands Ports, 1846-1869（若遇颱風將順延至8月22日，請點選入內詳閱）</text:p>
          </table:table-cell>
          <table:table-cell office:value-type="string" table:style-name="ce1">
            <text:p>https://www.rchss.sinica.edu.tw/news/news.php?Sn=1012</text:p>
          </table:table-cell>
          <table:table-cell table:number-columns-repeated="16381"/>
        </table:table-row>
        <table:table-row table:style-name="ro1">
          <table:table-cell office:value-type="date" office:date-value="2013-08-20T00:00:00" table:style-name="ce2">
            <text:p>2013/8/20</text:p>
          </table:table-cell>
          <table:table-cell office:value-type="string" table:style-name="ce1">
            <text:p>【政治思想演講】論牟宗三的政治思想：一個批判性反思</text:p>
          </table:table-cell>
          <table:table-cell office:value-type="string" table:style-name="ce1">
            <text:p>https://www.rchss.sinica.edu.tw/news/news.php?Sn=991</text:p>
          </table:table-cell>
          <table:table-cell table:number-columns-repeated="16381"/>
        </table:table-row>
        <table:table-row table:style-name="ro1">
          <table:table-cell office:value-type="date" office:date-value="2013-08-16T00:00:00" table:style-name="ce2">
            <text:p>2013/8/16</text:p>
          </table:table-cell>
          <table:table-cell office:value-type="string" table:style-name="ce1">
            <text:p>制度與行為研究專題中心 - Mark Armstrong: The Theory of Access Pricing and<text:s/></text:p>
            <text:p>Interconnection (part1)</text:p>
          </table:table-cell>
          <table:table-cell office:value-type="string" table:style-name="ce1">
            <text:p>https://www.rchss.sinica.edu.tw/news/news.php?Sn=992</text:p>
          </table:table-cell>
          <table:table-cell table:number-columns-repeated="16381"/>
        </table:table-row>
        <table:table-row table:style-name="ro1">
          <table:table-cell office:value-type="date" office:date-value="2013-08-16T00:00:00" table:style-name="ce2">
            <text:p>2013/8/16</text:p>
          </table:table-cell>
          <table:table-cell office:value-type="string" table:style-name="ce1">
            <text:p>【歷史人口專題演講】謝穎慧：移動與婚姻--日治時期湖西的遷移動態</text:p>
          </table:table-cell>
          <table:table-cell office:value-type="string" table:style-name="ce1">
            <text:p>https://www.rchss.sinica.edu.tw/news/news.php?Sn=1001</text:p>
          </table:table-cell>
          <table:table-cell table:number-columns-repeated="16381"/>
        </table:table-row>
        <table:table-row table:style-name="ro1">
          <table:table-cell office:value-type="date" office:date-value="2013-08-12T00:00:00" table:style-name="ce2">
            <text:p>2013/8/12</text:p>
          </table:table-cell>
          <table:table-cell office:value-type="string" table:style-name="ce1">
            <text:p>衛生與東亞社會研究計畫 【專題演講】Listing Bodies: Early Modern Manchu Medicine and the<text:s/></text:p>
            <text:p>Inventory as Epistemic Form</text:p>
          </table:table-cell>
          <table:table-cell office:value-type="string" table:style-name="ce1">
            <text:p>https://www.rchss.sinica.edu.tw/news/news.php?Sn=984</text:p>
          </table:table-cell>
          <table:table-cell table:number-columns-repeated="16381"/>
        </table:table-row>
        <table:table-row table:style-name="ro1">
          <table:table-cell office:value-type="date" office:date-value="2013-08-09T00:00:00" table:style-name="ce2">
            <text:p>2013/8/9</text:p>
          </table:table-cell>
          <table:table-cell office:value-type="string" table:style-name="ce1">
            <text:p>制度與行為研究專題中心 - Ascending Prices and Package Bidding: Further Experimental<text:s/></text:p>
            <text:p>Analysis</text:p>
          </table:table-cell>
          <table:table-cell office:value-type="string" table:style-name="ce1">
            <text:p>https://www.rchss.sinica.edu.tw/news/news.php?Sn=999</text:p>
          </table:table-cell>
          <table:table-cell table:number-columns-repeated="16381"/>
        </table:table-row>
        <table:table-row table:style-name="ro1">
          <table:table-cell office:value-type="date" office:date-value="2013-08-02T00:00:00" table:style-name="ce2">
            <text:p>2013/8/2</text:p>
          </table:table-cell>
          <table:table-cell office:value-type="string" table:style-name="ce1">
            <text:p>【東亞經貿演講】廈門大學宏觀經濟研究中心邀請瞿宛文教授開設兩場專題講座</text:p>
          </table:table-cell>
          <table:table-cell office:value-type="string" table:style-name="ce1">
            <text:p>https://www.rchss.sinica.edu.tw/news/news.php?Sn=1004</text:p>
          </table:table-cell>
          <table:table-cell table:number-columns-repeated="16381"/>
        </table:table-row>
        <table:table-row table:style-name="ro1">
          <table:table-cell office:value-type="date" office:date-value="2013-07-26T00:00:00" table:style-name="ce2">
            <text:p>2013/7/26</text:p>
          </table:table-cell>
          <table:table-cell office:value-type="string" table:style-name="ce1">
            <text:p>制度與行為研究專題中心 - Do Consumers Discount Parallel Import Products?</text:p>
          </table:table-cell>
          <table:table-cell office:value-type="string" table:style-name="ce1">
            <text:p>https://www.rchss.sinica.edu.tw/news/news.php?Sn=994</text:p>
          </table:table-cell>
          <table:table-cell table:number-columns-repeated="16381"/>
        </table:table-row>
        <table:table-row table:style-name="ro1">
          <table:table-cell office:value-type="date" office:date-value="2013-07-19T00:00:00" table:style-name="ce2">
            <text:p>2013/7/19</text:p>
          </table:table-cell>
          <table:table-cell office:value-type="string" table:style-name="ce1">
            <text:p>亞太區域研究專題中心青年東南亞研究工作坊系列：「多元文化」下的排除：從檳城華人勞工遺產談起 ／<text:s/></text:p>
            <text:p>潘怡潔女士（國立清華大學人類學碩士、朱銘美術館館長室秘書）</text:p>
          </table:table-cell>
          <table:table-cell office:value-type="string" table:style-name="ce1">
            <text:p>https://www.rchss.sinica.edu.tw/news/news.php?Sn=986</text:p>
          </table:table-cell>
          <table:table-cell table:number-columns-repeated="16381"/>
        </table:table-row>
        <table:table-row table:style-name="ro1">
          <table:table-cell office:value-type="date" office:date-value="2013-07-19T00:00:00" table:style-name="ce2">
            <text:p>2013/7/19</text:p>
          </table:table-cell>
          <table:table-cell office:value-type="string" table:style-name="ce1">
            <text:p>制度與行為研究專題中心 - Bargaining with Commitment: Strategic Moves, Investment and<text:s/></text:p>
            <text:p>Conflict</text:p>
          </table:table-cell>
          <table:table-cell office:value-type="string" table:style-name="ce1">
            <text:p>https://www.rchss.sinica.edu.tw/news/news.php?Sn=988</text:p>
          </table:table-cell>
          <table:table-cell table:number-columns-repeated="16381"/>
        </table:table-row>
        <table:table-row table:style-name="ro1">
          <table:table-cell office:value-type="date" office:date-value="2013-07-16T00:00:00" table:style-name="ce2">
            <text:p>2013/7/16</text:p>
          </table:table-cell>
          <table:table-cell office:value-type="string" table:style-name="ce1">
            <text:p>GIScience專題演講：詹大千【地理遮罩技術於個案隱私保護之研究】</text:p>
          </table:table-cell>
          <table:table-cell office:value-type="string" table:style-name="ce1">
            <text:p>https://www.rchss.sinica.edu.tw/news/news.php?Sn=983</text:p>
          </table:table-cell>
          <table:table-cell table:number-columns-repeated="16381"/>
        </table:table-row>
        <table:table-row table:style-name="ro1">
          <table:table-cell office:value-type="date" office:date-value="2013-07-04T00:00:00" table:style-name="ce2">
            <text:p>2013/7/4</text:p>
          </table:table-cell>
          <table:table-cell office:value-type="string" table:style-name="ce1">
            <text:p>制度與行為研究專題中心─產業經濟學工作坊</text:p>
          </table:table-cell>
          <table:table-cell office:value-type="string" table:style-name="ce1">
            <text:p>https://www.rchss.sinica.edu.tw/news/news.php?Sn=976</text:p>
          </table:table-cell>
          <table:table-cell table:number-columns-repeated="16381"/>
        </table:table-row>
        <table:table-row table:style-name="ro1">
          <table:table-cell office:value-type="date" office:date-value="2013-07-04T00:00:00" table:style-name="ce2">
            <text:p>2013/7/4</text:p>
          </table:table-cell>
          <table:table-cell office:value-type="string" table:style-name="ce1">
            <text:p>調查研究專題中心 專題演講：未接觸、拒絕或完訪？面訪周邊資料的蒐集與應用</text:p>
          </table:table-cell>
          <table:table-cell office:value-type="string" table:style-name="ce1">
            <text:p>https://www.rchss.sinica.edu.tw/news/news.php?Sn=980</text:p>
          </table:table-cell>
          <table:table-cell table:number-columns-repeated="16381"/>
        </table:table-row>
        <table:table-row table:style-name="ro1">
          <table:table-cell office:value-type="date" office:date-value="2013-07-02T00:00:00" table:style-name="ce2">
            <text:p>2013/7/2</text:p>
          </table:table-cell>
          <table:table-cell office:value-type="string" table:style-name="ce1">
            <text:p>亞太區域研究專題中心學術演講系列：「鋼索上的政治芭蕾：中國南海政策的遠慮與近施」／ 謝明勳先生（國立中興大學國際政治所博士候選人）</text:p>
          </table:table-cell>
          <table:table-cell office:value-type="string" table:style-name="ce1">
            <text:p>https://www.rchss.sinica.edu.tw/news/news.php?Sn=977</text:p>
          </table:table-cell>
          <table:table-cell table:number-columns-repeated="16381"/>
        </table:table-row>
        <table:table-row table:style-name="ro1">
          <table:table-cell office:value-type="date" office:date-value="2013-06-28T00:00:00" table:style-name="ce2">
            <text:p>2013/6/28</text:p>
          </table:table-cell>
          <table:table-cell office:value-type="string" table:style-name="ce1">
            <text:p>臺灣歷史人口工作坊：新竹地區歷史人口與社區史研究的對話</text:p>
          </table:table-cell>
          <table:table-cell office:value-type="string" table:style-name="ce1">
            <text:p>https://www.rchss.sinica.edu.tw/news/news.php?Sn=971</text:p>
          </table:table-cell>
          <table:table-cell table:number-columns-repeated="16381"/>
        </table:table-row>
        <table:table-row table:style-name="ro1">
          <table:table-cell office:value-type="date" office:date-value="2013-06-28T00:00:00" table:style-name="ce2">
            <text:p>2013/6/28</text:p>
          </table:table-cell>
          <table:table-cell office:value-type="string" table:style-name="ce1">
            <text:p>制度與行為研究專題中心 - Nicholas Economides &amp; Benjamin E. Hermalin: The Economics of<text:s/></text:p>
            <text:p>Network Neutrality</text:p>
          </table:table-cell>
          <table:table-cell office:value-type="string" table:style-name="ce1">
            <text:p>https://www.rchss.sinica.edu.tw/news/news.php?Sn=975</text:p>
          </table:table-cell>
          <table:table-cell table:number-columns-repeated="16381"/>
        </table:table-row>
        <table:table-row table:style-name="ro1">
          <table:table-cell office:value-type="date" office:date-value="2013-06-21T00:00:00" table:style-name="ce2">
            <text:p>2013/6/21</text:p>
          </table:table-cell>
          <table:table-cell office:value-type="string" table:style-name="ce1">
            <text:p>制度與行為研究專題中心 - Wouter Dessein: Network Competition in Nonlinear Pricing</text:p>
          </table:table-cell>
          <table:table-cell office:value-type="string" table:style-name="ce1">
            <text:p>https://www.rchss.sinica.edu.tw/news/news.php?Sn=969</text:p>
          </table:table-cell>
          <table:table-cell table:number-columns-repeated="16381"/>
        </table:table-row>
        <table:table-row table:style-name="ro1">
          <table:table-cell office:value-type="date" office:date-value="2013-06-20T00:00:00" table:style-name="ce2">
            <text:p>2013/6/20</text:p>
          </table:table-cell>
          <table:table-cell office:value-type="string" table:style-name="ce1">
            <text:p>【東亞經貿演講】中國如何執行貨幣政策</text:p>
          </table:table-cell>
          <table:table-cell office:value-type="string" table:style-name="ce1">
            <text:p>https://www.rchss.sinica.edu.tw/news/news.php?Sn=965</text:p>
          </table:table-cell>
          <table:table-cell table:number-columns-repeated="16381"/>
        </table:table-row>
        <table:table-row table:style-name="ro1">
          <table:table-cell office:value-type="date" office:date-value="2013-06-14T00:00:00" table:style-name="ce2">
            <text:p>2013/6/14</text:p>
          </table:table-cell>
          <table:table-cell office:value-type="string" table:style-name="ce1">
            <text:p>制度與行為研究專題中心 - Ascensión Andina-Díaz: Reinforcement vs. Change: The<text:s/></text:p>
            <text:p>Political Influence of the Media</text:p>
          </table:table-cell>
          <table:table-cell office:value-type="string" table:style-name="ce1">
            <text:p>https://www.rchss.sinica.edu.tw/news/news.php?Sn=966</text:p>
          </table:table-cell>
          <table:table-cell table:number-columns-repeated="16381"/>
        </table:table-row>
        <table:table-row table:style-name="ro1">
          <table:table-cell office:value-type="date" office:date-value="2013-06-10T00:00:00" table:style-name="ce2">
            <text:p>2013/6/10</text:p>
          </table:table-cell>
          <table:table-cell office:value-type="string" table:style-name="ce1">
            <text:p>【政治思想研討會】「紀念盧梭誕生三百周年」學術研討會</text:p>
          </table:table-cell>
          <table:table-cell office:value-type="string" table:style-name="ce1">
            <text:p>https://www.rchss.sinica.edu.tw/news/news.php?Sn=935</text:p>
          </table:table-cell>
          <table:table-cell table:number-columns-repeated="16381"/>
        </table:table-row>
        <table:table-row table:style-name="ro1">
          <table:table-cell office:value-type="date" office:date-value="2013-06-07T00:00:00" table:style-name="ce2">
            <text:p>2013/6/7</text:p>
          </table:table-cell>
          <table:table-cell office:value-type="string" table:style-name="ce1">
            <text:p>歷史人口專題演講：林星辰 【歐亞社會中的女人當家：以臺北與鹿特丹為例】</text:p>
          </table:table-cell>
          <table:table-cell office:value-type="string" table:style-name="ce1">
            <text:p>https://www.rchss.sinica.edu.tw/news/news.php?Sn=958</text:p>
          </table:table-cell>
          <table:table-cell table:number-columns-repeated="16381"/>
        </table:table-row>
        <table:table-row table:style-name="ro1">
          <table:table-cell office:value-type="date" office:date-value="2013-06-07T00:00:00" table:style-name="ce2">
            <text:p>2013/6/7</text:p>
          </table:table-cell>
          <table:table-cell office:value-type="string" table:style-name="ce1">
            <text:p>制度與行為研究專題中心 - Julian Wright: Access Pricing under Competition: An<text:s/></text:p>
            <text:p>Application to Cellular Networks</text:p>
          </table:table-cell>
          <table:table-cell office:value-type="string" table:style-name="ce1">
            <text:p>https://www.rchss.sinica.edu.tw/news/news.php?Sn=962</text:p>
          </table:table-cell>
          <table:table-cell table:number-columns-repeated="16381"/>
        </table:table-row>
        <table:table-row table:style-name="ro1">
          <table:table-cell office:value-type="date" office:date-value="2013-06-06T00:00:00" table:style-name="ce2">
            <text:p>2013/6/6</text:p>
          </table:table-cell>
          <table:table-cell office:value-type="string" table:style-name="ce1">
            <text:p>調查研究專題中心專題演講: A New Randomized Response Technique and its Application in<text:s/></text:p>
            <text:p>Taiwan Social Change Survey</text:p>
          </table:table-cell>
          <table:table-cell office:value-type="string" table:style-name="ce1">
            <text:p>https://www.rchss.sinica.edu.tw/news/news.php?Sn=955</text:p>
          </table:table-cell>
          <table:table-cell table:number-columns-repeated="16381"/>
        </table:table-row>
        <table:table-row table:style-name="ro1">
          <table:table-cell office:value-type="date" office:date-value="2013-05-31T00:00:00" table:style-name="ce2">
            <text:p>2013/5/31</text:p>
          </table:table-cell>
          <table:table-cell office:value-type="string" table:style-name="ce1">
            <text:p>制度與行為研究專題中心 - Pop Music and Internet Auctions</text:p>
          </table:table-cell>
          <table:table-cell office:value-type="string" table:style-name="ce1">
            <text:p>https://www.rchss.sinica.edu.tw/news/news.php?Sn=952</text:p>
          </table:table-cell>
          <table:table-cell table:number-columns-repeated="16381"/>
        </table:table-row>
        <table:table-row table:style-name="ro1">
          <table:table-cell office:value-type="date" office:date-value="2013-05-28T00:00:00" table:style-name="ce2">
            <text:p>2013/5/28</text:p>
          </table:table-cell>
          <table:table-cell office:value-type="string" table:style-name="ce1">
            <text:p>GIScience 專題演講：乜寇.索克魯曼(Neqou Soqluman)【豆類媽媽的故事 － 一個關於Bunun家園的想像】</text:p>
          </table:table-cell>
          <table:table-cell office:value-type="string" table:style-name="ce1">
            <text:p>https://www.rchss.sinica.edu.tw/news/news.php?Sn=954</text:p>
          </table:table-cell>
          <table:table-cell table:number-columns-repeated="16381"/>
        </table:table-row>
        <table:table-row table:style-name="ro1">
          <table:table-cell office:value-type="date" office:date-value="2013-05-24T00:00:00" table:style-name="ce2">
            <text:p>2013/5/24</text:p>
          </table:table-cell>
          <table:table-cell office:value-type="string" table:style-name="ce1">
            <text:p>制度與行為研究專題中心 - An Economic Theory of Bargaining and Fighting with Endogenous<text:s/></text:p>
            <text:p>Destruction</text:p>
          </table:table-cell>
          <table:table-cell office:value-type="string" table:style-name="ce1">
            <text:p>https://www.rchss.sinica.edu.tw/news/news.php?Sn=949</text:p>
          </table:table-cell>
          <table:table-cell table:number-columns-repeated="16381"/>
        </table:table-row>
        <table:table-row table:style-name="ro1">
          <table:table-cell office:value-type="date" office:date-value="2013-05-23T00:00:00" table:style-name="ce2">
            <text:p>2013/5/23</text:p>
          </table:table-cell>
          <table:table-cell office:value-type="string" table:style-name="ce1">
            <text:p>亞太區域研究專題中心--亞太新視域－亞太社會變遷系列演講：「Performing Sovereignty and Nationhood in the<text:s/></text:p>
            <text:p>South China Sea/East Sea: Counter-mapping the sea territory and customary<text:s/></text:p>
            <text:p>fishing practices in Vietnam」／ Dr. Edyta Roszko（Postdoctoral Research<text:s/></text:p>
            <text:p>Fellow, Institute of Advance Studies</text:p>
          </table:table-cell>
          <table:table-cell office:value-type="string" table:style-name="ce1">
            <text:p>https://www.rchss.sinica.edu.tw/news/news.php?Sn=946</text:p>
          </table:table-cell>
          <table:table-cell table:number-columns-repeated="16381"/>
        </table:table-row>
        <table:table-row table:style-name="ro1">
          <table:table-cell office:value-type="date" office:date-value="2013-05-21T00:00:00" table:style-name="ce2">
            <text:p>2013/5/21</text:p>
          </table:table-cell>
          <table:table-cell office:value-type="string" table:style-name="ce1">
            <text:p>[場地異動]亞太區域研究專題中心海洋史研究－「亞太新視域－港口與華人網絡」系列演講：「邊界與跨界：東亞區域視野下的金門地域研究」／江柏煒教授（國立金門大學閩南文化研究所）</text:p>
          </table:table-cell>
          <table:table-cell office:value-type="string" table:style-name="ce1">
            <text:p>https://www.rchss.sinica.edu.tw/news/news.php?Sn=948</text:p>
          </table:table-cell>
          <table:table-cell table:number-columns-repeated="16381"/>
        </table:table-row>
        <table:table-row table:style-name="ro1">
          <table:table-cell office:value-type="date" office:date-value="2013-05-20T00:00:00" table:style-name="ce2">
            <text:p>2013/5/20</text:p>
          </table:table-cell>
          <table:table-cell office:value-type="string" table:style-name="ce1">
            <text:p>衛生與東亞社會研究計畫 Prof. Michele Thompson【來台系列專題演講】</text:p>
          </table:table-cell>
          <table:table-cell office:value-type="string" table:style-name="ce1">
            <text:p>https://www.rchss.sinica.edu.tw/news/news.php?Sn=932</text:p>
          </table:table-cell>
          <table:table-cell table:number-columns-repeated="16381"/>
        </table:table-row>
        <table:table-row table:style-name="ro1">
          <table:table-cell office:value-type="date" office:date-value="2013-05-20T00:00:00" table:style-name="ce2">
            <text:p>2013/5/20</text:p>
          </table:table-cell>
          <table:table-cell office:value-type="string" table:style-name="ce1">
            <text:p>The Later the Less? A Sibling Analysis of Birth Order Effect on Educational<text:s/></text:p>
            <text:p>Attainment in Taiwan(主講:黃善國教授)</text:p>
          </table:table-cell>
          <table:table-cell office:value-type="string" table:style-name="ce1">
            <text:p>https://www.rchss.sinica.edu.tw/news/news.php?Sn=951</text:p>
          </table:table-cell>
          <table:table-cell table:number-columns-repeated="16381"/>
        </table:table-row>
        <table:table-row table:style-name="ro1">
          <table:table-cell office:value-type="date" office:date-value="2013-05-17T00:00:00" table:style-name="ce2">
            <text:p>2013/5/17</text:p>
          </table:table-cell>
          <table:table-cell office:value-type="string" table:style-name="ce1">
            <text:p>制度與行為研究專題中心 - Jean-Jacques Laffont &amp; Jean Tirole: Access Pricing and<text:s/></text:p>
            <text:p>Competition</text:p>
          </table:table-cell>
          <table:table-cell office:value-type="string" table:style-name="ce1">
            <text:p>https://www.rchss.sinica.edu.tw/news/news.php?Sn=944</text:p>
          </table:table-cell>
          <table:table-cell table:number-columns-repeated="16381"/>
        </table:table-row>
        <table:table-row table:style-name="ro1">
          <table:table-cell office:value-type="date" office:date-value="2013-05-13T00:00:00" table:style-name="ce2">
            <text:p>2013/5/13</text:p>
          </table:table-cell>
          <table:table-cell office:value-type="string" table:style-name="ce1">
            <text:p>【中央研究院講座】邀請Prof. Quentin Skinner訪台演講-2013-05/13-15-16</text:p>
          </table:table-cell>
          <table:table-cell office:value-type="string" table:style-name="ce1">
            <text:p>https://www.rchss.sinica.edu.tw/news/news.php?Sn=922</text:p>
          </table:table-cell>
          <table:table-cell table:number-columns-repeated="16381"/>
        </table:table-row>
        <table:table-row table:style-name="ro1">
          <table:table-cell office:value-type="date" office:date-value="2013-05-13T00:00:00" table:style-name="ce2">
            <text:p>2013/5/13</text:p>
          </table:table-cell>
          <table:table-cell office:value-type="string" table:style-name="ce1">
            <text:p>【政治思想公告】Prof. Quentin Skinner訪台演講-2013-05/13, 15-臺灣大學－中研院路線備有交通車歡迎搭乘</text:p>
          </table:table-cell>
          <table:table-cell office:value-type="string" table:style-name="ce1">
            <text:p>https://www.rchss.sinica.edu.tw/news/news.php?Sn=943</text:p>
          </table:table-cell>
          <table:table-cell table:number-columns-repeated="16381"/>
        </table:table-row>
        <table:table-row table:style-name="ro1">
          <table:table-cell office:value-type="date" office:date-value="2013-05-10T00:00:00" table:style-name="ce2">
            <text:p>2013/5/10</text:p>
          </table:table-cell>
          <table:table-cell office:value-type="string" table:style-name="ce1">
            <text:p>亞太區域研究專題中心 - 「東亞近代社會的知識建構」國際學術研討會</text:p>
          </table:table-cell>
          <table:table-cell office:value-type="string" table:style-name="ce1">
            <text:p>https://www.rchss.sinica.edu.tw/news/news.php?Sn=930</text:p>
          </table:table-cell>
          <table:table-cell table:number-columns-repeated="16381"/>
        </table:table-row>
        <table:table-row table:style-name="ro1">
          <table:table-cell office:value-type="date" office:date-value="2013-05-10T00:00:00" table:style-name="ce2">
            <text:p>2013/5/10</text:p>
          </table:table-cell>
          <table:table-cell office:value-type="string" table:style-name="ce1">
            <text:p>制度與行為研究專題中心 - Market Forces, Owner Preferences, and Newspaper Ideology</text:p>
          </table:table-cell>
          <table:table-cell office:value-type="string" table:style-name="ce1">
            <text:p>https://www.rchss.sinica.edu.tw/news/news.php?Sn=937</text:p>
          </table:table-cell>
          <table:table-cell table:number-columns-repeated="16381"/>
        </table:table-row>
        <table:table-row table:style-name="ro1">
          <table:table-cell office:value-type="date" office:date-value="2013-05-10T00:00:00" table:style-name="ce2">
            <text:p>2013/5/10</text:p>
          </table:table-cell>
          <table:table-cell office:value-type="string" table:style-name="ce1">
            <text:p>GIScience 專題演講：黃樹仁【沒有唐山媽？：拓墾時期臺灣原漢通婚之研究】</text:p>
          </table:table-cell>
          <table:table-cell office:value-type="string" table:style-name="ce1">
            <text:p>https://www.rchss.sinica.edu.tw/news/news.php?Sn=939</text:p>
          </table:table-cell>
          <table:table-cell table:number-columns-repeated="16381"/>
        </table:table-row>
        <table:table-row table:style-name="ro1">
          <table:table-cell office:value-type="date" office:date-value="2013-05-07T00:00:00" table:style-name="ce2">
            <text:p>2013/5/7</text:p>
          </table:table-cell>
          <table:table-cell office:value-type="string" table:style-name="ce1">
            <text:p>GIScience 專題演講：邱斯嘉【史前人群交換網絡分析：以Lapita 陶器為例】</text:p>
          </table:table-cell>
          <table:table-cell office:value-type="string" table:style-name="ce1">
            <text:p>https://www.rchss.sinica.edu.tw/news/news.php?Sn=934</text:p>
          </table:table-cell>
          <table:table-cell table:number-columns-repeated="16381"/>
        </table:table-row>
        <table:table-row table:style-name="ro1">
          <table:table-cell office:value-type="date" office:date-value="2013-05-03T00:00:00" table:style-name="ce2">
            <text:p>2013/5/3</text:p>
          </table:table-cell>
          <table:table-cell office:value-type="string" table:style-name="ce1">
            <text:p>制度與行為研究專題中心 - Optimal Tenure Contract and Submission Choices (preliminary)</text:p>
          </table:table-cell>
          <table:table-cell office:value-type="string" table:style-name="ce1">
            <text:p>https://www.rchss.sinica.edu.tw/news/news.php?Sn=936</text:p>
          </table:table-cell>
          <table:table-cell table:number-columns-repeated="16381"/>
        </table:table-row>
        <table:table-row table:style-name="ro1">
          <table:table-cell office:value-type="date" office:date-value="2013-05-02T00:00:00" table:style-name="ce2">
            <text:p>2013/5/2</text:p>
          </table:table-cell>
          <table:table-cell office:value-type="string" table:style-name="ce1">
            <text:p>亞太區域研究專題中心學術演講系列：「緬甸、泰國與台灣的流轉－趙德胤電影座談」／趙德胤導演、王興洪先生(男主角)、吳可熙女士(女主角)</text:p>
          </table:table-cell>
          <table:table-cell office:value-type="string" table:style-name="ce1">
            <text:p>https://www.rchss.sinica.edu.tw/news/news.php?Sn=931</text:p>
          </table:table-cell>
          <table:table-cell table:number-columns-repeated="16381"/>
        </table:table-row>
        <table:table-row table:style-name="ro1">
          <table:table-cell office:value-type="date" office:date-value="2013-04-30T00:00:00" table:style-name="ce2">
            <text:p>2013/4/30</text:p>
          </table:table-cell>
          <table:table-cell office:value-type="string" table:style-name="ce1">
            <text:p>亞太區域研究專題中心海洋史研究－「亞太新視域－港口與華人網絡」系列演講：「廈門－城市碑銘隨筆：透過摩崖石刻看廈門的海疆命運」／柯蘭教授（法國遠東學院台北中心主任）</text:p>
          </table:table-cell>
          <table:table-cell office:value-type="string" table:style-name="ce1">
            <text:p>https://www.rchss.sinica.edu.tw/news/news.php?Sn=923</text:p>
          </table:table-cell>
          <table:table-cell table:number-columns-repeated="16381"/>
        </table:table-row>
        <table:table-row table:style-name="ro1">
          <table:table-cell office:value-type="date" office:date-value="2013-04-26T00:00:00" table:style-name="ce2">
            <text:p>2013/4/26</text:p>
          </table:table-cell>
          <table:table-cell office:value-type="string" table:style-name="ce1">
            <text:p>GIScience專題演講：魏捷茲【“Cherishing Written Characters” in Hsinchu, Taiwan in the<text:s/></text:p>
            <text:p>Qing Dynasty Era</text:p>
          </table:table-cell>
          <table:table-cell office:value-type="string" table:style-name="ce1">
            <text:p>https://www.rchss.sinica.edu.tw/news/news.php?Sn=910</text:p>
          </table:table-cell>
          <table:table-cell table:number-columns-repeated="16381"/>
        </table:table-row>
        <table:table-row table:style-name="ro1">
          <table:table-cell office:value-type="date" office:date-value="2013-04-26T00:00:00" table:style-name="ce2">
            <text:p>2013/4/26</text:p>
          </table:table-cell>
          <table:table-cell office:value-type="string" table:style-name="ce1">
            <text:p>制度與行為研究專題中心 - Doh-Shin Jeony &amp; Nikrooz Nasr Esfahani: News Aggregators and<text:s/></text:p>
            <text:p>Competition Among Newspapers in the Internet</text:p>
          </table:table-cell>
          <table:table-cell office:value-type="string" table:style-name="ce1">
            <text:p>https://www.rchss.sinica.edu.tw/news/news.php?Sn=926</text:p>
          </table:table-cell>
          <table:table-cell table:number-columns-repeated="16381"/>
        </table:table-row>
        <table:table-row table:style-name="ro1">
          <table:table-cell office:value-type="date" office:date-value="2013-04-25T00:00:00" table:style-name="ce2">
            <text:p>2013/4/25</text:p>
          </table:table-cell>
          <table:table-cell office:value-type="string" table:style-name="ce1">
            <text:p>亞太區域研究專題中心學術演講系列：「The Sacred Gift: Donations from Private Collectors to<text:s/></text:p>
            <text:p>Museums in Asia and the Pacific」／ Prof. Paul van der Grijp（Professor of<text:s/></text:p>
            <text:p>Anthropology, University Lumière Lyon 2, France）</text:p>
          </table:table-cell>
          <table:table-cell office:value-type="string" table:style-name="ce1">
            <text:p>https://www.rchss.sinica.edu.tw/news/news.php?Sn=928</text:p>
          </table:table-cell>
          <table:table-cell table:number-columns-repeated="16381"/>
        </table:table-row>
        <table:table-row table:style-name="ro1">
          <table:table-cell office:value-type="date" office:date-value="2013-04-24T00:00:00" table:style-name="ce2">
            <text:p>2013/4/24</text:p>
          </table:table-cell>
          <table:table-cell office:value-type="string" table:style-name="ce1">
            <text:p>亞太區域研究專題中心海洋史研究－「2013海洋教育講座：海貿、沉船、海難」場次異動</text:p>
          </table:table-cell>
          <table:table-cell office:value-type="string" table:style-name="ce1">
            <text:p>https://www.rchss.sinica.edu.tw/news/news.php?Sn=915</text:p>
          </table:table-cell>
          <table:table-cell table:number-columns-repeated="16381"/>
        </table:table-row>
        <table:table-row table:style-name="ro1">
          <table:table-cell office:value-type="date" office:date-value="2013-04-20T00:00:00" table:style-name="ce2">
            <text:p>2013/4/20</text:p>
          </table:table-cell>
          <table:table-cell office:value-type="string" table:style-name="ce1">
            <text:p>Call for Papers - 2013 International Conference on Survey Research<text:s/></text:p>
            <text:p>Methodology</text:p>
          </table:table-cell>
          <table:table-cell office:value-type="string" table:style-name="ce1">
            <text:p>https://www.rchss.sinica.edu.tw/news/news.php?Sn=827</text:p>
          </table:table-cell>
          <table:table-cell table:number-columns-repeated="16381"/>
        </table:table-row>
        <table:table-row table:style-name="ro1">
          <table:table-cell office:value-type="date" office:date-value="2013-04-19T00:00:00" table:style-name="ce2">
            <text:p>2013/4/19</text:p>
          </table:table-cell>
          <table:table-cell office:value-type="string" table:style-name="ce1">
            <text:p>制度與行為研究專題中心 - 第二屆網路與貿易研討會</text:p>
          </table:table-cell>
          <table:table-cell office:value-type="string" table:style-name="ce1">
            <text:p>https://www.rchss.sinica.edu.tw/news/news.php?Sn=924</text:p>
          </table:table-cell>
          <table:table-cell table:number-columns-repeated="16381"/>
        </table:table-row>
        <table:table-row table:style-name="ro1">
          <table:table-cell office:value-type="date" office:date-value="2013-04-17T00:00:00" table:style-name="ce2">
            <text:p>2013/4/17</text:p>
          </table:table-cell>
          <table:table-cell office:value-type="string" table:style-name="ce1">
            <text:p>【政治思想工作坊】「史金納政治思想研究工作坊」-2013-02/27-04/17</text:p>
          </table:table-cell>
          <table:table-cell office:value-type="string" table:style-name="ce1">
            <text:p>https://www.rchss.sinica.edu.tw/news/news.php?Sn=819</text:p>
          </table:table-cell>
          <table:table-cell table:number-columns-repeated="16381"/>
        </table:table-row>
        <table:table-row table:style-name="ro1">
          <table:table-cell office:value-type="date" office:date-value="2013-04-16T00:00:00" table:style-name="ce2">
            <text:p>2013/4/16</text:p>
          </table:table-cell>
          <table:table-cell office:value-type="string" table:style-name="ce1">
            <text:p>亞太區域研究專題中心學術演講系列：「國家治理與跨國移工：以越南的勞動輸出和社會發展政策為觀察」／張書銘先生（國立政治大學國家發展研究所博士候選人、101年度博士候選人培育計畫受獎人）</text:p>
          </table:table-cell>
          <table:table-cell office:value-type="string" table:style-name="ce1">
            <text:p>https://www.rchss.sinica.edu.tw/news/news.php?Sn=912</text:p>
          </table:table-cell>
          <table:table-cell table:number-columns-repeated="16381"/>
        </table:table-row>
        <table:table-row table:style-name="ro1">
          <table:table-cell office:value-type="date" office:date-value="2013-04-12T00:00:00" table:style-name="ce2">
            <text:p>2013/4/12</text:p>
          </table:table-cell>
          <table:table-cell office:value-type="string" table:style-name="ce1">
            <text:p>「台灣社會變遷基本調查」資料使用工作坊開放報名</text:p>
          </table:table-cell>
          <table:table-cell office:value-type="string" table:style-name="ce1">
            <text:p>https://www.rchss.sinica.edu.tw/news/news.php?Sn=852</text:p>
          </table:table-cell>
          <table:table-cell table:number-columns-repeated="16381"/>
        </table:table-row>
        <table:table-row table:style-name="ro1">
          <table:table-cell office:value-type="date" office:date-value="2013-04-12T00:00:00" table:style-name="ce2">
            <text:p>2013/4/12</text:p>
          </table:table-cell>
          <table:table-cell office:value-type="string" table:style-name="ce1">
            <text:p>制度與行為研究專題中心 - Tilman Klumpp &amp; Xuejuan Su: Open Access and Dynamic Efficiency</text:p>
          </table:table-cell>
          <table:table-cell office:value-type="string" table:style-name="ce1">
            <text:p>https://www.rchss.sinica.edu.tw/news/news.php?Sn=916</text:p>
          </table:table-cell>
          <table:table-cell table:number-columns-repeated="16381"/>
        </table:table-row>
        <table:table-row table:style-name="ro1">
          <table:table-cell office:value-type="date" office:date-value="2013-04-11T00:00:00" table:style-name="ce2">
            <text:p>2013/4/11</text:p>
          </table:table-cell>
          <table:table-cell office:value-type="string" table:style-name="ce1">
            <text:p>衛生與東亞社會研究計畫 【博士後研究暨博士培育成果發表工作坊】</text:p>
          </table:table-cell>
          <table:table-cell office:value-type="string" table:style-name="ce1">
            <text:p>https://www.rchss.sinica.edu.tw/news/news.php?Sn=925</text:p>
          </table:table-cell>
          <table:table-cell table:number-columns-repeated="16381"/>
        </table:table-row>
        <table:table-row table:style-name="ro1">
          <table:table-cell office:value-type="date" office:date-value="2013-04-02T00:00:00" table:style-name="ce2">
            <text:p>2013/4/2</text:p>
          </table:table-cell>
          <table:table-cell office:value-type="string" table:style-name="ce1">
            <text:p>GIScience專題演講：廖德宗【清代鳳山縣新城及舊城勘查 -日治典藏圖】</text:p>
          </table:table-cell>
          <table:table-cell office:value-type="string" table:style-name="ce1">
            <text:p>https://www.rchss.sinica.edu.tw/news/news.php?Sn=857</text:p>
          </table:table-cell>
          <table:table-cell table:number-columns-repeated="16381"/>
        </table:table-row>
        <table:table-row table:style-name="ro1">
          <table:table-cell office:value-type="date" office:date-value="2013-03-29T00:00:00" table:style-name="ce2">
            <text:p>2013/3/29</text:p>
          </table:table-cell>
          <table:table-cell office:value-type="string" table:style-name="ce1">
            <text:p>制度與行為研究專題中心 - Mark Armstrong, Chris Doyle &amp; John Vickers: The Access<text:s/></text:p>
            <text:p>Pricing Problem - A Synthesis</text:p>
          </table:table-cell>
          <table:table-cell office:value-type="string" table:style-name="ce1">
            <text:p>https://www.rchss.sinica.edu.tw/news/news.php?Sn=863</text:p>
          </table:table-cell>
          <table:table-cell table:number-columns-repeated="16381"/>
        </table:table-row>
        <table:table-row table:style-name="ro1">
          <table:table-cell office:value-type="date" office:date-value="2013-03-28T00:00:00" table:style-name="ce2">
            <text:p>2013/3/28</text:p>
          </table:table-cell>
          <table:table-cell office:value-type="string" table:style-name="ce1">
            <text:p>調查研究專題中心-量表設計的方法效應：面訪與電訪的比較</text:p>
          </table:table-cell>
          <table:table-cell office:value-type="string" table:style-name="ce1">
            <text:p>https://www.rchss.sinica.edu.tw/news/news.php?Sn=866</text:p>
          </table:table-cell>
          <table:table-cell table:number-columns-repeated="16381"/>
        </table:table-row>
        <table:table-row table:style-name="ro1">
          <table:table-cell office:value-type="date" office:date-value="2013-03-26T00:00:00" table:style-name="ce2">
            <text:p>2013/3/26</text:p>
          </table:table-cell>
          <table:table-cell office:value-type="string" table:style-name="ce1">
            <text:p>亞太區域研究專題中心學術演講系列：「婦女從戎－馬共女戰士的軍旅生活」／潘婉明女士（新加坡國立大學中文系博士候選人、101年度博士候選人培育計畫受獎人）</text:p>
          </table:table-cell>
          <table:table-cell office:value-type="string" table:style-name="ce1">
            <text:p>https://www.rchss.sinica.edu.tw/news/news.php?Sn=855</text:p>
          </table:table-cell>
          <table:table-cell table:number-columns-repeated="16381"/>
        </table:table-row>
        <table:table-row table:style-name="ro1">
          <table:table-cell office:value-type="date" office:date-value="2013-03-22T00:00:00" table:style-name="ce2">
            <text:p>2013/3/22</text:p>
          </table:table-cell>
          <table:table-cell office:value-type="string" table:style-name="ce1">
            <text:p>制度與行為研究專題中心 - Nicholas Economides &amp; Joacim Tåg: Network Neutrality on the<text:s/></text:p>
            <text:p>Internet: A Two-Sided Market Analysis</text:p>
          </table:table-cell>
          <table:table-cell office:value-type="string" table:style-name="ce1">
            <text:p>https://www.rchss.sinica.edu.tw/news/news.php?Sn=858</text:p>
          </table:table-cell>
          <table:table-cell table:number-columns-repeated="16381"/>
        </table:table-row>
        <table:table-row table:style-name="ro1">
          <table:table-cell office:value-type="date" office:date-value="2013-03-22T00:00:00" table:style-name="ce2">
            <text:p>2013/3/22</text:p>
          </table:table-cell>
          <table:table-cell office:value-type="string" table:style-name="ce1">
            <text:p>制度與行為研究專題中心學術演講 - Strategy-proofness and Efficiency with Nonquasi-linear<text:s/></text:p>
            <text:p>Preferences: A Characterization of Minimum Price Walrasian Rule</text:p>
          </table:table-cell>
          <table:table-cell office:value-type="string" table:style-name="ce1">
            <text:p>https://www.rchss.sinica.edu.tw/news/news.php?Sn=859</text:p>
          </table:table-cell>
          <table:table-cell table:number-columns-repeated="16381"/>
        </table:table-row>
        <table:table-row table:style-name="ro1">
          <table:table-cell office:value-type="date" office:date-value="2013-03-18T00:00:00" table:style-name="ce2">
            <text:p>2013/3/18</text:p>
          </table:table-cell>
          <table:table-cell office:value-type="string" table:style-name="ce1">
            <text:p>亞太區域研究專題中心 - 「東亞近代知識轉型中的關鍵概念詞」國際學術研討會</text:p>
          </table:table-cell>
          <table:table-cell office:value-type="string" table:style-name="ce1">
            <text:p>https://www.rchss.sinica.edu.tw/news/news.php?Sn=842</text:p>
          </table:table-cell>
          <table:table-cell table:number-columns-repeated="16381"/>
        </table:table-row>
        <table:table-row table:style-name="ro1">
          <table:table-cell office:value-type="date" office:date-value="2013-03-18T00:00:00" table:style-name="ce2">
            <text:p>2013/3/18</text:p>
          </table:table-cell>
          <table:table-cell office:value-type="string" table:style-name="ce1">
            <text:p>2013年歷史GIS研習營</text:p>
          </table:table-cell>
          <table:table-cell office:value-type="string" table:style-name="ce1">
            <text:p>https://www.rchss.sinica.edu.tw/news/news.php?Sn=856</text:p>
          </table:table-cell>
          <table:table-cell table:number-columns-repeated="16381"/>
        </table:table-row>
        <table:table-row table:style-name="ro1">
          <table:table-cell office:value-type="date" office:date-value="2013-03-15T00:00:00" table:style-name="ce2">
            <text:p>2013/3/15</text:p>
          </table:table-cell>
          <table:table-cell office:value-type="string" table:style-name="ce1">
            <text:p>制度與行為研究專題中心 - Jean-Jacques Laffont, Patrick Rey &amp; Jean Tirole: Network<text:s/></text:p>
            <text:p>Competition: I. Overview and Nondiscriminatory Pricing, II. Price<text:s/></text:p>
            <text:p>Discrimination</text:p>
          </table:table-cell>
          <table:table-cell office:value-type="string" table:style-name="ce1">
            <text:p>https://www.rchss.sinica.edu.tw/news/news.php?Sn=850</text:p>
          </table:table-cell>
          <table:table-cell table:number-columns-repeated="16381"/>
        </table:table-row>
        <table:table-row table:style-name="ro1">
          <table:table-cell office:value-type="date" office:date-value="2013-03-14T00:00:00" table:style-name="ce2">
            <text:p>2013/3/14</text:p>
          </table:table-cell>
          <table:table-cell office:value-type="string" table:style-name="ce1">
            <text:p>【專題演講】反思發展型國家：台灣、南韓與中國大陸的生技製藥業發展比較(主講:王振寰教授)</text:p>
          </table:table-cell>
          <table:table-cell office:value-type="string" table:style-name="ce1">
            <text:p>https://www.rchss.sinica.edu.tw/news/news.php?Sn=851</text:p>
          </table:table-cell>
          <table:table-cell table:number-columns-repeated="16381"/>
        </table:table-row>
        <table:table-row table:style-name="ro1">
          <table:table-cell office:value-type="date" office:date-value="2013-03-08T00:00:00" table:style-name="ce2">
            <text:p>2013/3/8</text:p>
          </table:table-cell>
          <table:table-cell office:value-type="string" table:style-name="ce1">
            <text:p>【專題演講】越南至東亞三國的移民狀況與政策意涵(主講:王宏仁教授)</text:p>
          </table:table-cell>
          <table:table-cell office:value-type="string" table:style-name="ce1">
            <text:p>https://www.rchss.sinica.edu.tw/news/news.php?Sn=845</text:p>
          </table:table-cell>
          <table:table-cell table:number-columns-repeated="16381"/>
        </table:table-row>
        <table:table-row table:style-name="ro1">
          <table:table-cell office:value-type="date" office:date-value="2013-03-08T00:00:00" table:style-name="ce2">
            <text:p>2013/3/8</text:p>
          </table:table-cell>
          <table:table-cell office:value-type="string" table:style-name="ce1">
            <text:p>制度與行為研究專題中心 - Benjamin E. Hermalin &amp; Michael L. Katz: Sender or Receiver:<text:s/></text:p>
            <text:p>Who Should Pay to Exchange an Electronic Message?</text:p>
          </table:table-cell>
          <table:table-cell office:value-type="string" table:style-name="ce1">
            <text:p>https://www.rchss.sinica.edu.tw/news/news.php?Sn=846</text:p>
          </table:table-cell>
          <table:table-cell table:number-columns-repeated="16381"/>
        </table:table-row>
        <table:table-row table:style-name="ro1">
          <table:table-cell office:value-type="date" office:date-value="2013-03-01T00:00:00" table:style-name="ce2">
            <text:p>2013/3/1</text:p>
          </table:table-cell>
          <table:table-cell office:value-type="string" table:style-name="ce1">
            <text:p>制度與行為研究專題中心 - Careerist Experts and Political Incorrectness</text:p>
          </table:table-cell>
          <table:table-cell office:value-type="string" table:style-name="ce1">
            <text:p>https://www.rchss.sinica.edu.tw/news/news.php?Sn=844</text:p>
          </table:table-cell>
          <table:table-cell table:number-columns-repeated="16381"/>
        </table:table-row>
        <table:table-row table:style-name="ro1">
          <table:table-cell office:value-type="date" office:date-value="2013-02-22T00:00:00" table:style-name="ce2">
            <text:p>2013/2/22</text:p>
          </table:table-cell>
          <table:table-cell office:value-type="string" table:style-name="ce1">
            <text:p>制度與行為研究專題中心 - Justin M. Rao &amp; David H. Reiley: The Economics of Spam</text:p>
          </table:table-cell>
          <table:table-cell office:value-type="string" table:style-name="ce1">
            <text:p>https://www.rchss.sinica.edu.tw/news/news.php?Sn=840</text:p>
          </table:table-cell>
          <table:table-cell table:number-columns-repeated="16381"/>
        </table:table-row>
        <table:table-row table:style-name="ro1">
          <table:table-cell office:value-type="date" office:date-value="2013-02-07T00:00:00" table:style-name="ce2">
            <text:p>2013/2/7</text:p>
          </table:table-cell>
          <table:table-cell office:value-type="string" table:style-name="ce1">
            <text:p>GIS專題中心-專題演講：方偉達博士【桃園埤塘歷史圖層和鳥類生態資料地理資訊系統之調查與利用】</text:p>
          </table:table-cell>
          <table:table-cell office:value-type="string" table:style-name="ce1">
            <text:p>https://www.rchss.sinica.edu.tw/news/news.php?Sn=841</text:p>
          </table:table-cell>
          <table:table-cell table:number-columns-repeated="16381"/>
        </table:table-row>
        <table:table-row table:style-name="ro1">
          <table:table-cell office:value-type="date" office:date-value="2013-02-05T00:00:00" table:style-name="ce2">
            <text:p>2013/2/5</text:p>
          </table:table-cell>
          <table:table-cell office:value-type="string" table:style-name="ce1">
            <text:p>亞太區域研究專題中心學術演講系列：「再探東亞國際秩序：台灣與朝鮮半島的地緣政治視角」／陳宥樺先生（人社中心亞太區域專題研究中心約聘助理）</text:p>
          </table:table-cell>
          <table:table-cell office:value-type="string" table:style-name="ce1">
            <text:p>https://www.rchss.sinica.edu.tw/news/news.php?Sn=837</text:p>
          </table:table-cell>
          <table:table-cell table:number-columns-repeated="16381"/>
        </table:table-row>
        <table:table-row table:style-name="ro1">
          <table:table-cell office:value-type="date" office:date-value="2013-02-01T00:00:00" table:style-name="ce2">
            <text:p>2013/2/1</text:p>
          </table:table-cell>
          <table:table-cell office:value-type="string" table:style-name="ce1">
            <text:p>制度與行為研究專題中心 - What Do We Know (and Don’t Know) about the Buy-it-Now Auction?</text:p>
          </table:table-cell>
          <table:table-cell office:value-type="string" table:style-name="ce1">
            <text:p>https://www.rchss.sinica.edu.tw/news/news.php?Sn=834</text:p>
          </table:table-cell>
          <table:table-cell table:number-columns-repeated="16381"/>
        </table:table-row>
        <table:table-row table:style-name="ro1">
          <table:table-cell office:value-type="date" office:date-value="2013-01-25T00:00:00" table:style-name="ce2">
            <text:p>2013/1/25</text:p>
          </table:table-cell>
          <table:table-cell office:value-type="string" table:style-name="ce1">
            <text:p>制度與行為研究專題中心 - 台灣新股上市競價拍賣</text:p>
          </table:table-cell>
          <table:table-cell office:value-type="string" table:style-name="ce1">
            <text:p>https://www.rchss.sinica.edu.tw/news/news.php?Sn=826</text:p>
          </table:table-cell>
          <table:table-cell table:number-columns-repeated="16381"/>
        </table:table-row>
        <table:table-row table:style-name="ro1">
          <table:table-cell office:value-type="date" office:date-value="2013-01-21T00:00:00" table:style-name="ce2">
            <text:p>2013/1/21</text:p>
          </table:table-cell>
          <table:table-cell office:value-type="string" table:style-name="ce1">
            <text:p>【東亞經貿演講】1980年代的中國改革及其遺產</text:p>
          </table:table-cell>
          <table:table-cell office:value-type="string" table:style-name="ce1">
            <text:p>https://www.rchss.sinica.edu.tw/news/news.php?Sn=831</text:p>
          </table:table-cell>
          <table:table-cell table:number-columns-repeated="16381"/>
        </table:table-row>
        <table:table-row table:style-name="ro1">
          <table:table-cell office:value-type="date" office:date-value="2013-01-18T00:00:00" table:style-name="ce2">
            <text:p>2013/1/18</text:p>
          </table:table-cell>
          <table:table-cell office:value-type="string" table:style-name="ce1">
            <text:p>制度與行為研究專題中心 - Asymmetric Contests with Conditional Investments / Ron Siegel</text:p>
          </table:table-cell>
          <table:table-cell office:value-type="string" table:style-name="ce1">
            <text:p>https://www.rchss.sinica.edu.tw/news/news.php?Sn=820</text:p>
          </table:table-cell>
          <table:table-cell table:number-columns-repeated="16381"/>
        </table:table-row>
        <table:table-row table:style-name="ro1">
          <table:table-cell office:value-type="date" office:date-value="2013-01-16T00:00:00" table:style-name="ce2">
            <text:p>2013/1/16</text:p>
          </table:table-cell>
          <table:table-cell office:value-type="string" table:style-name="ce1">
            <text:p>衛生史研究計畫 【專題演講】在滿州的蘇格蘭人：聯合自由教會的醫療傳教士</text:p>
          </table:table-cell>
          <table:table-cell office:value-type="string" table:style-name="ce1">
            <text:p>https://www.rchss.sinica.edu.tw/news/news.php?Sn=809</text:p>
          </table:table-cell>
          <table:table-cell table:number-columns-repeated="16381"/>
        </table:table-row>
        <table:table-row table:style-name="ro1">
          <table:table-cell office:value-type="date" office:date-value="2013-01-14T00:00:00" table:style-name="ce2">
            <text:p>2013/1/14</text:p>
          </table:table-cell>
          <table:table-cell office:value-type="string" table:style-name="ce1">
            <text:p>人社中心專題演講：「中國家庭追踪調查」/ 謝宇院士 (University of Michigan)</text:p>
          </table:table-cell>
          <table:table-cell office:value-type="string" table:style-name="ce1">
            <text:p>https://www.rchss.sinica.edu.tw/news/news.php?Sn=1112</text:p>
          </table:table-cell>
          <table:table-cell table:number-columns-repeated="16381"/>
        </table:table-row>
        <table:table-row table:style-name="ro1">
          <table:table-cell office:value-type="date" office:date-value="2013-01-11T00:00:00" table:style-name="ce2">
            <text:p>2013/1/11</text:p>
          </table:table-cell>
          <table:table-cell office:value-type="string" table:style-name="ce1">
            <text:p>制度與行為研究專題中心 - Non-Practicing Entities and Patent Transfer</text:p>
          </table:table-cell>
          <table:table-cell office:value-type="string" table:style-name="ce1">
            <text:p>https://www.rchss.sinica.edu.tw/news/news.php?Sn=811</text:p>
          </table:table-cell>
          <table:table-cell table:number-columns-repeated="16381"/>
        </table:table-row>
        <table:table-row table:style-name="ro1">
          <table:table-cell office:value-type="date" office:date-value="2013-01-04T00:00:00" table:style-name="ce2">
            <text:p>2013/1/4</text:p>
          </table:table-cell>
          <table:table-cell office:value-type="string" table:style-name="ce1">
            <text:p>制度與行為研究專題中心 - Media Bias and Government Intervention</text:p>
          </table:table-cell>
          <table:table-cell office:value-type="string" table:style-name="ce1">
            <text:p>https://www.rchss.sinica.edu.tw/news/news.php?Sn=808</text:p>
          </table:table-cell>
          <table:table-cell table:number-columns-repeated="16381"/>
        </table:table-row>
        <table:table-row table:style-name="ro1">
          <table:table-cell office:value-type="date" office:date-value="2012-12-28T00:00:00" table:style-name="ce2">
            <text:p>2012/12/28</text:p>
          </table:table-cell>
          <table:table-cell office:value-type="string" table:style-name="ce1">
            <text:p>歷史人口計畫：王豐教授《人口紅利消失後的中國》專題演講</text:p>
          </table:table-cell>
          <table:table-cell office:value-type="string" table:style-name="ce1">
            <text:p>https://www.rchss.sinica.edu.tw/news/news.php?Sn=798</text:p>
          </table:table-cell>
          <table:table-cell table:number-columns-repeated="16381"/>
        </table:table-row>
        <table:table-row table:style-name="ro1">
          <table:table-cell office:value-type="date" office:date-value="2012-12-28T00:00:00" table:style-name="ce2">
            <text:p>2012/12/28</text:p>
          </table:table-cell>
          <table:table-cell office:value-type="string" table:style-name="ce1">
            <text:p>制度與行為研究專題中心 - Daniel W. Elfenbein, Ray Fisman &amp; Brian Mcmanus: Charity as a<text:s/></text:p>
            <text:p>Substitute for Reputation: Evidence from an Online Marketplace</text:p>
          </table:table-cell>
          <table:table-cell office:value-type="string" table:style-name="ce1">
            <text:p>https://www.rchss.sinica.edu.tw/news/news.php?Sn=805</text:p>
          </table:table-cell>
          <table:table-cell table:number-columns-repeated="16381"/>
        </table:table-row>
        <table:table-row table:style-name="ro1">
          <table:table-cell office:value-type="date" office:date-value="2012-12-21T00:00:00" table:style-name="ce2">
            <text:p>2012/12/21</text:p>
          </table:table-cell>
          <table:table-cell office:value-type="string" table:style-name="ce1">
            <text:p>亞太區域研究專題中心- 「2010-2012亞太和平觀察」研討會</text:p>
          </table:table-cell>
          <table:table-cell office:value-type="string" table:style-name="ce1">
            <text:p>https://www.rchss.sinica.edu.tw/news/news.php?Sn=784</text:p>
          </table:table-cell>
          <table:table-cell table:number-columns-repeated="16381"/>
        </table:table-row>
        <table:table-row table:style-name="ro1">
          <table:table-cell office:value-type="date" office:date-value="2012-12-21T00:00:00" table:style-name="ce2">
            <text:p>2012/12/21</text:p>
          </table:table-cell>
          <table:table-cell office:value-type="string" table:style-name="ce1">
            <text:p>制度與行為研究專題中心 - An Investigation of Beveridge Curve in China Using a Spatial<text:s/></text:p>
            <text:p>Econometric Approach</text:p>
          </table:table-cell>
          <table:table-cell office:value-type="string" table:style-name="ce1">
            <text:p>https://www.rchss.sinica.edu.tw/news/news.php?Sn=799</text:p>
          </table:table-cell>
          <table:table-cell table:number-columns-repeated="16381"/>
        </table:table-row>
        <table:table-row table:style-name="ro1">
          <table:table-cell office:value-type="date" office:date-value="2012-12-20T00:00:00" table:style-name="ce2">
            <text:p>2012/12/20</text:p>
          </table:table-cell>
          <table:table-cell office:value-type="string" table:style-name="ce1">
            <text:p>亞太區域研究專題中心- 2012亞太區域研究成果發表會</text:p>
          </table:table-cell>
          <table:table-cell office:value-type="string" table:style-name="ce1">
            <text:p>https://www.rchss.sinica.edu.tw/news/news.php?Sn=789</text:p>
          </table:table-cell>
          <table:table-cell table:number-columns-repeated="16381"/>
        </table:table-row>
        <table:table-row table:style-name="ro1">
          <table:table-cell office:value-type="date" office:date-value="2012-12-14T00:00:00" table:style-name="ce2">
            <text:p>2012/12/14</text:p>
          </table:table-cell>
          <table:table-cell office:value-type="string" table:style-name="ce1">
            <text:p>制度與行為研究專題中心 - A Model of Demand, Productivity and Foreign Location Decision<text:s/></text:p>
            <text:p>among Taiwanese Firms</text:p>
          </table:table-cell>
          <table:table-cell office:value-type="string" table:style-name="ce1">
            <text:p>https://www.rchss.sinica.edu.tw/news/news.php?Sn=797</text:p>
          </table:table-cell>
          <table:table-cell table:number-columns-repeated="16381"/>
        </table:table-row>
        <table:table-row table:style-name="ro1">
          <table:table-cell office:value-type="date" office:date-value="2012-12-12T00:00:00" table:style-name="ce2">
            <text:p>2012/12/12</text:p>
          </table:table-cell>
          <table:table-cell office:value-type="string" table:style-name="ce1">
            <text:p>海洋史研究專題中心學術演講：從「小蘇州」到大都會－清代前期上海航業中心的形成</text:p>
          </table:table-cell>
          <table:table-cell office:value-type="string" table:style-name="ce1">
            <text:p>https://www.rchss.sinica.edu.tw/news/news.php?Sn=790</text:p>
          </table:table-cell>
          <table:table-cell table:number-columns-repeated="16381"/>
        </table:table-row>
        <table:table-row table:style-name="ro1">
          <table:table-cell office:value-type="date" office:date-value="2012-12-07T00:00:00" table:style-name="ce2">
            <text:p>2012/12/7</text:p>
          </table:table-cell>
          <table:table-cell office:value-type="string" table:style-name="ce1">
            <text:p>亞太區域研究專題中心- CAPAS-VASS Annual Conference on SMEs of Taiwan and Vietnam<text:s/></text:p>
            <text:p>under Global Crisis</text:p>
          </table:table-cell>
          <table:table-cell office:value-type="string" table:style-name="ce1">
            <text:p>https://www.rchss.sinica.edu.tw/news/news.php?Sn=774</text:p>
          </table:table-cell>
          <table:table-cell table:number-columns-repeated="16381"/>
        </table:table-row>
        <table:table-row table:style-name="ro1">
          <table:table-cell office:value-type="date" office:date-value="2012-12-07T00:00:00" table:style-name="ce2">
            <text:p>2012/12/7</text:p>
          </table:table-cell>
          <table:table-cell office:value-type="string" table:style-name="ce1">
            <text:p>衛生史研究計畫 【專題演講】狂牛蛋白：疾病的社會建構</text:p>
          </table:table-cell>
          <table:table-cell office:value-type="string" table:style-name="ce1">
            <text:p>https://www.rchss.sinica.edu.tw/news/news.php?Sn=782</text:p>
          </table:table-cell>
          <table:table-cell table:number-columns-repeated="16381"/>
        </table:table-row>
        <table:table-row table:style-name="ro1">
          <table:table-cell office:value-type="date" office:date-value="2012-12-07T00:00:00" table:style-name="ce2">
            <text:p>2012/12/7</text:p>
          </table:table-cell>
          <table:table-cell office:value-type="string" table:style-name="ce1">
            <text:p>制度與行為研究專題中心 - Maurizio Naldi, Giuseppe D’Acquisto, Giuseppe Francesco<text:s/></text:p>
            <text:p>Italiano: The Value of Location in Keyword Auctions</text:p>
          </table:table-cell>
          <table:table-cell office:value-type="string" table:style-name="ce1">
            <text:p>https://www.rchss.sinica.edu.tw/news/news.php?Sn=791</text:p>
          </table:table-cell>
          <table:table-cell table:number-columns-repeated="16381"/>
        </table:table-row>
        <table:table-row table:style-name="ro1">
          <table:table-cell office:value-type="date" office:date-value="2012-12-06T00:00:00" table:style-name="ce2">
            <text:p>2012/12/6</text:p>
          </table:table-cell>
          <table:table-cell office:value-type="string" table:style-name="ce1">
            <text:p>【政治思想演講】Religion, Morality and the Enlightenment</text:p>
          </table:table-cell>
          <table:table-cell office:value-type="string" table:style-name="ce1">
            <text:p>https://www.rchss.sinica.edu.tw/news/news.php?Sn=785</text:p>
          </table:table-cell>
          <table:table-cell table:number-columns-repeated="16381"/>
        </table:table-row>
        <table:table-row table:style-name="ro1">
          <table:table-cell office:value-type="date" office:date-value="2012-12-06T00:00:00" table:style-name="ce2">
            <text:p>2012/12/6</text:p>
          </table:table-cell>
          <table:table-cell office:value-type="string" table:style-name="ce1">
            <text:p>【東亞經貿工作坊】中國經濟研究計畫成果會議</text:p>
          </table:table-cell>
          <table:table-cell office:value-type="string" table:style-name="ce1">
            <text:p>https://www.rchss.sinica.edu.tw/news/news.php?Sn=825</text:p>
          </table:table-cell>
          <table:table-cell table:number-columns-repeated="16381"/>
        </table:table-row>
        <table:table-row table:style-name="ro1">
          <table:table-cell office:value-type="date" office:date-value="2012-11-30T00:00:00" table:style-name="ce2">
            <text:p>2012/11/30</text:p>
          </table:table-cell>
          <table:table-cell office:value-type="string" table:style-name="ce1">
            <text:p>衛生史研究計畫 【專題演講】成癮現象與成癮者--1930年代芝加哥社會學派的成癮研究</text:p>
          </table:table-cell>
          <table:table-cell office:value-type="string" table:style-name="ce1">
            <text:p>https://www.rchss.sinica.edu.tw/news/news.php?Sn=765</text:p>
          </table:table-cell>
          <table:table-cell table:number-columns-repeated="16381"/>
        </table:table-row>
        <table:table-row table:style-name="ro1">
          <table:table-cell office:value-type="date" office:date-value="2012-11-30T00:00:00" table:style-name="ce2">
            <text:p>2012/11/30</text:p>
          </table:table-cell>
          <table:table-cell office:value-type="string" table:style-name="ce1">
            <text:p>亞太區域研究專題中心- International Workshop on CONFUCIUS INSTITUTES IN ASIA AND<text:s/></text:p>
            <text:p>BEYOND: EXAMINING CHINA’S SOFT POWER DIPLOMACY</text:p>
          </table:table-cell>
          <table:table-cell office:value-type="string" table:style-name="ce1">
            <text:p>https://www.rchss.sinica.edu.tw/news/news.php?Sn=770</text:p>
          </table:table-cell>
          <table:table-cell table:number-columns-repeated="16381"/>
        </table:table-row>
        <table:table-row table:style-name="ro1">
          <table:table-cell office:value-type="date" office:date-value="2012-11-23T00:00:00" table:style-name="ce2">
            <text:p>2012/11/23</text:p>
          </table:table-cell>
          <table:table-cell office:value-type="string" table:style-name="ce1">
            <text:p>制度與行為研究專題中心 - Marc Bourreau, Carlo Cambini &amp; Pınar Doğan: Access Pricing,<text:s/></text:p>
            <text:p>Competition, and Incentives to Migrate from “Old” to “New” Technology</text:p>
          </table:table-cell>
          <table:table-cell office:value-type="string" table:style-name="ce1">
            <text:p>https://www.rchss.sinica.edu.tw/news/news.php?Sn=778</text:p>
          </table:table-cell>
          <table:table-cell table:number-columns-repeated="16381"/>
        </table:table-row>
        <table:table-row table:style-name="ro1">
          <table:table-cell office:value-type="date" office:date-value="2012-11-22T00:00:00" table:style-name="ce2">
            <text:p>2012/11/22</text:p>
          </table:table-cell>
          <table:table-cell office:value-type="string" table:style-name="ce1">
            <text:p>調研專題中心 專題演講：資料採礦在資料庫加值中之應用 / 謝邦昌（輔大統計資訊系 教授）</text:p>
          </table:table-cell>
          <table:table-cell office:value-type="string" table:style-name="ce1">
            <text:p>https://www.rchss.sinica.edu.tw/news/news.php?Sn=776</text:p>
          </table:table-cell>
          <table:table-cell table:number-columns-repeated="16381"/>
        </table:table-row>
        <table:table-row table:style-name="ro1">
          <table:table-cell office:value-type="date" office:date-value="2012-11-20T00:00:00" table:style-name="ce2">
            <text:p>2012/11/20</text:p>
          </table:table-cell>
          <table:table-cell office:value-type="string" table:style-name="ce1">
            <text:p>【政治思想演講】International Toleration</text:p>
          </table:table-cell>
          <table:table-cell office:value-type="string" table:style-name="ce1">
            <text:p>https://www.rchss.sinica.edu.tw/news/news.php?Sn=762</text:p>
          </table:table-cell>
          <table:table-cell table:number-columns-repeated="16381"/>
        </table:table-row>
        <table:table-row table:style-name="ro1">
          <table:table-cell office:value-type="date" office:date-value="2012-11-16T00:00:00" table:style-name="ce2">
            <text:p>2012/11/16</text:p>
          </table:table-cell>
          <table:table-cell office:value-type="string" table:style-name="ce1">
            <text:p>制度與行為研究專題中心 - 一個關於誘餌效果的實驗</text:p>
          </table:table-cell>
          <table:table-cell office:value-type="string" table:style-name="ce1">
            <text:p>https://www.rchss.sinica.edu.tw/news/news.php?Sn=777</text:p>
          </table:table-cell>
          <table:table-cell table:number-columns-repeated="16381"/>
        </table:table-row>
        <table:table-row table:style-name="ro1">
          <table:table-cell office:value-type="date" office:date-value="2012-11-13T00:00:00" table:style-name="ce2">
            <text:p>2012/11/13</text:p>
          </table:table-cell>
          <table:table-cell office:value-type="string" table:style-name="ce1">
            <text:p>GIScience 專題演講：快速建構三維數位城市近似化建物模型方法與臺北市地理資訊資源整合推動暨應用</text:p>
          </table:table-cell>
          <table:table-cell office:value-type="string" table:style-name="ce1">
            <text:p>https://www.rchss.sinica.edu.tw/news/news.php?Sn=755</text:p>
          </table:table-cell>
          <table:table-cell table:number-columns-repeated="16381"/>
        </table:table-row>
        <table:table-row table:style-name="ro1">
          <table:table-cell office:value-type="date" office:date-value="2012-11-09T00:00:00" table:style-name="ce2">
            <text:p>2012/11/9</text:p>
          </table:table-cell>
          <table:table-cell office:value-type="string" table:style-name="ce1">
            <text:p>「後福島的核電政策與健康風險」國際研討會</text:p>
          </table:table-cell>
          <table:table-cell office:value-type="string" table:style-name="ce1">
            <text:p>https://www.rchss.sinica.edu.tw/news/news.php?Sn=768</text:p>
          </table:table-cell>
          <table:table-cell table:number-columns-repeated="16381"/>
        </table:table-row>
        <table:table-row table:style-name="ro1">
          <table:table-cell office:value-type="date" office:date-value="2012-11-09T00:00:00" table:style-name="ce2">
            <text:p>2012/11/9</text:p>
          </table:table-cell>
          <table:table-cell office:value-type="string" table:style-name="ce1">
            <text:p>制度與行為研究專題中心 - Isa Hafalir &amp; Vijay Krishna: Asymmetric Auctions with Resale</text:p>
          </table:table-cell>
          <table:table-cell office:value-type="string" table:style-name="ce1">
            <text:p>https://www.rchss.sinica.edu.tw/news/news.php?Sn=772</text:p>
          </table:table-cell>
          <table:table-cell table:number-columns-repeated="16381"/>
        </table:table-row>
        <table:table-row table:style-name="ro1">
          <table:table-cell office:value-type="date" office:date-value="2012-11-01T00:00:00" table:style-name="ce2">
            <text:p>2012/11/1</text:p>
          </table:table-cell>
          <table:table-cell office:value-type="string" table:style-name="ce1">
            <text:p>制度與行為研究專題中心－2012 第四屆網路與產業經濟學研討會</text:p>
          </table:table-cell>
          <table:table-cell office:value-type="string" table:style-name="ce1">
            <text:p>https://www.rchss.sinica.edu.tw/news/news.php?Sn=769</text:p>
          </table:table-cell>
          <table:table-cell table:number-columns-repeated="16381"/>
        </table:table-row>
        <table:table-row table:style-name="ro1">
          <table:table-cell office:value-type="date" office:date-value="2012-10-26T00:00:00" table:style-name="ce2">
            <text:p>2012/10/26</text:p>
          </table:table-cell>
          <table:table-cell office:value-type="string" table:style-name="ce1">
            <text:p>衛生史研究計畫 【專題演講】Food Safety and Biosecurity : the case of Avian Flu</text:p>
          </table:table-cell>
          <table:table-cell office:value-type="string" table:style-name="ce1">
            <text:p>https://www.rchss.sinica.edu.tw/news/news.php?Sn=749</text:p>
          </table:table-cell>
          <table:table-cell table:number-columns-repeated="16381"/>
        </table:table-row>
        <table:table-row table:style-name="ro1">
          <table:table-cell office:value-type="date" office:date-value="2012-10-26T00:00:00" table:style-name="ce2">
            <text:p>2012/10/26</text:p>
          </table:table-cell>
          <table:table-cell office:value-type="string" table:style-name="ce1">
            <text:p>亞太區域研究專題中心-「海上大棋盤：太平洋島國與區域外國家間關係」學術研討會</text:p>
          </table:table-cell>
          <table:table-cell office:value-type="string" table:style-name="ce1">
            <text:p>https://www.rchss.sinica.edu.tw/news/news.php?Sn=756</text:p>
          </table:table-cell>
          <table:table-cell table:number-columns-repeated="16381"/>
        </table:table-row>
        <table:table-row table:style-name="ro1">
          <table:table-cell office:value-type="date" office:date-value="2012-10-26T00:00:00" table:style-name="ce2">
            <text:p>2012/10/26</text:p>
          </table:table-cell>
          <table:table-cell office:value-type="string" table:style-name="ce1">
            <text:p>制度與行為研究專題中心 - Experimental Implementations and Robustness of Fully<text:s/></text:p>
            <text:p>Revealing Equilibria in Multidimensional Cheap Talk</text:p>
          </table:table-cell>
          <table:table-cell office:value-type="string" table:style-name="ce1">
            <text:p>https://www.rchss.sinica.edu.tw/news/news.php?Sn=764</text:p>
          </table:table-cell>
          <table:table-cell table:number-columns-repeated="16381"/>
        </table:table-row>
        <table:table-row table:style-name="ro1">
          <table:table-cell office:value-type="date" office:date-value="2012-10-25T00:00:00" table:style-name="ce2">
            <text:p>2012/10/25</text:p>
          </table:table-cell>
          <table:table-cell office:value-type="string" table:style-name="ce1">
            <text:p>調查研究專題中心〔專題演講〕：多媒體簡訊的雲端應用 / 彭文正教授（台灣大學新聞研究所教授）</text:p>
          </table:table-cell>
          <table:table-cell office:value-type="string" table:style-name="ce1">
            <text:p>https://www.rchss.sinica.edu.tw/news/news.php?Sn=757</text:p>
          </table:table-cell>
          <table:table-cell table:number-columns-repeated="16381"/>
        </table:table-row>
        <table:table-row table:style-name="ro1">
          <table:table-cell office:value-type="date" office:date-value="2012-10-24T00:00:00" table:style-name="ce2">
            <text:p>2012/10/24</text:p>
          </table:table-cell>
          <table:table-cell office:value-type="string" table:style-name="ce1">
            <text:p>【專題演講】華人家庭內的不平等：從手足觀點探索生育決策以及成就取得(主講:謝志龍教授)</text:p>
          </table:table-cell>
          <table:table-cell office:value-type="string" table:style-name="ce1">
            <text:p>https://www.rchss.sinica.edu.tw/news/news.php?Sn=751</text:p>
          </table:table-cell>
          <table:table-cell table:number-columns-repeated="16381"/>
        </table:table-row>
        <table:table-row table:style-name="ro1">
          <table:table-cell office:value-type="date" office:date-value="2012-10-23T00:00:00" table:style-name="ce2">
            <text:p>2012/10/23</text:p>
          </table:table-cell>
          <table:table-cell office:value-type="string" table:style-name="ce1">
            <text:p>GIScience 專題演講：歷史市鎮發展之時空分析</text:p>
          </table:table-cell>
          <table:table-cell office:value-type="string" table:style-name="ce1">
            <text:p>https://www.rchss.sinica.edu.tw/news/news.php?Sn=748</text:p>
          </table:table-cell>
          <table:table-cell table:number-columns-repeated="16381"/>
        </table:table-row>
        <table:table-row table:style-name="ro1">
          <table:table-cell office:value-type="date" office:date-value="2012-10-19T00:00:00" table:style-name="ce2">
            <text:p>2012/10/19</text:p>
          </table:table-cell>
          <table:table-cell office:value-type="string" table:style-name="ce1">
            <text:p>制度與行為研究專題中心 - Axiomatic and Strategic Justifications for the Sequential<text:s/></text:p>
            <text:p>Equal Contributions Rule in the Airport Problem</text:p>
          </table:table-cell>
          <table:table-cell office:value-type="string" table:style-name="ce1">
            <text:p>https://www.rchss.sinica.edu.tw/news/news.php?Sn=753</text:p>
          </table:table-cell>
          <table:table-cell table:number-columns-repeated="16381"/>
        </table:table-row>
        <table:table-row table:style-name="ro1">
          <table:table-cell office:value-type="date" office:date-value="2012-10-18T00:00:00" table:style-name="ce2">
            <text:p>2012/10/18</text:p>
          </table:table-cell>
          <table:table-cell office:value-type="string" table:style-name="ce1">
            <text:p>調查研究專題中心〔專題演講〕：從意見探勘到意見調查 — 網路文本意見分析於意見調查的應用 / 古倫維(中研院資訊所助研究員)</text:p>
          </table:table-cell>
          <table:table-cell office:value-type="string" table:style-name="ce1">
            <text:p>https://www.rchss.sinica.edu.tw/news/news.php?Sn=750</text:p>
          </table:table-cell>
          <table:table-cell table:number-columns-repeated="16381"/>
        </table:table-row>
        <table:table-row table:style-name="ro1">
          <table:table-cell office:value-type="date" office:date-value="2012-10-18T00:00:00" table:style-name="ce2">
            <text:p>2012/10/18</text:p>
          </table:table-cell>
          <table:table-cell office:value-type="string" table:style-name="ce1">
            <text:p>GIScience 專題演講：清代江南市鎮的水患—以青浦朱家角為例</text:p>
          </table:table-cell>
          <table:table-cell office:value-type="string" table:style-name="ce1">
            <text:p>https://www.rchss.sinica.edu.tw/news/news.php?Sn=760</text:p>
          </table:table-cell>
          <table:table-cell table:number-columns-repeated="16381"/>
        </table:table-row>
        <table:table-row table:style-name="ro1">
          <table:table-cell office:value-type="date" office:date-value="2012-10-16T00:00:00" table:style-name="ce2">
            <text:p>2012/10/16</text:p>
          </table:table-cell>
          <table:table-cell office:value-type="string" table:style-name="ce1">
            <text:p>亞太區域研究專題中心101年度學術演講系列：「當代印尼的多元宗教復興：伊斯蘭、基督宗教與華人民間信仰」／趙恩潔（人社中心亞太區域專題研究中心博士後）、邱炫元（民族學研究所博士後）</text:p>
          </table:table-cell>
          <table:table-cell office:value-type="string" table:style-name="ce1">
            <text:p>https://www.rchss.sinica.edu.tw/news/news.php?Sn=744</text:p>
          </table:table-cell>
          <table:table-cell table:number-columns-repeated="16381"/>
        </table:table-row>
        <table:table-row table:style-name="ro1">
          <table:table-cell office:value-type="date" office:date-value="2012-10-12T00:00:00" table:style-name="ce2">
            <text:p>2012/10/12</text:p>
          </table:table-cell>
          <table:table-cell office:value-type="string" table:style-name="ce1">
            <text:p>考古學研究專題中心-「植物考古工作坊」</text:p>
          </table:table-cell>
          <table:table-cell office:value-type="string" table:style-name="ce1">
            <text:p>https://www.rchss.sinica.edu.tw/news/news.php?Sn=741</text:p>
          </table:table-cell>
          <table:table-cell table:number-columns-repeated="16381"/>
        </table:table-row>
        <table:table-row table:style-name="ro1">
          <table:table-cell office:value-type="date" office:date-value="2012-10-12T00:00:00" table:style-name="ce2">
            <text:p>2012/10/12</text:p>
          </table:table-cell>
          <table:table-cell office:value-type="string" table:style-name="ce1">
            <text:p>制度與行為研究專題中心 - Andrea Pozzi: Shopping Cost and Brand Exploration in Online<text:s/></text:p>
            <text:p>Grocery</text:p>
          </table:table-cell>
          <table:table-cell office:value-type="string" table:style-name="ce1">
            <text:p>https://www.rchss.sinica.edu.tw/news/news.php?Sn=752</text:p>
          </table:table-cell>
          <table:table-cell table:number-columns-repeated="16381"/>
        </table:table-row>
        <table:table-row table:style-name="ro1">
          <table:table-cell office:value-type="date" office:date-value="2012-10-08T00:00:00" table:style-name="ce2">
            <text:p>2012/10/8</text:p>
          </table:table-cell>
          <table:table-cell office:value-type="string" table:style-name="ce1">
            <text:p>調查研究專題中心〔專題演講〕：Family, Neighborhood and Peer Influence on the Cognitive<text:s/></text:p>
            <text:p>Achievement for Middle and High School Students / Prof. Wei-Jun Jean Yeung<text:s/></text:p>
            <text:p>(National University of Singapore)</text:p>
          </table:table-cell>
          <table:table-cell office:value-type="string" table:style-name="ce1">
            <text:p>https://www.rchss.sinica.edu.tw/news/news.php?Sn=742</text:p>
          </table:table-cell>
          <table:table-cell table:number-columns-repeated="16381"/>
        </table:table-row>
        <table:table-row table:style-name="ro1">
          <table:table-cell office:value-type="date" office:date-value="2012-10-05T00:00:00" table:style-name="ce2">
            <text:p>2012/10/5</text:p>
          </table:table-cell>
          <table:table-cell office:value-type="string" table:style-name="ce1">
            <text:p>衛生史研究計畫 【專題演講】二十世紀初期日本的「精神療法」：自我、修養與心理治療</text:p>
          </table:table-cell>
          <table:table-cell office:value-type="string" table:style-name="ce1">
            <text:p>https://www.rchss.sinica.edu.tw/news/news.php?Sn=737</text:p>
          </table:table-cell>
          <table:table-cell table:number-columns-repeated="16381"/>
        </table:table-row>
        <table:table-row table:style-name="ro1">
          <table:table-cell office:value-type="date" office:date-value="2012-10-05T00:00:00" table:style-name="ce2">
            <text:p>2012/10/5</text:p>
          </table:table-cell>
          <table:table-cell office:value-type="string" table:style-name="ce1">
            <text:p>制度與行為研究專題中心 - H. Bar-Isaac, G. Caruana &amp; V. Cuñat: Search, Design, and<text:s/></text:p>
            <text:p>Market Structure</text:p>
          </table:table-cell>
          <table:table-cell office:value-type="string" table:style-name="ce1">
            <text:p>https://www.rchss.sinica.edu.tw/news/news.php?Sn=745</text:p>
          </table:table-cell>
          <table:table-cell table:number-columns-repeated="16381"/>
        </table:table-row>
        <table:table-row table:style-name="ro1">
          <table:table-cell office:value-type="date" office:date-value="2012-09-28T00:00:00" table:style-name="ce2">
            <text:p>2012/9/28</text:p>
          </table:table-cell>
          <table:table-cell office:value-type="string" table:style-name="ce1">
            <text:p>制度與行為研究專題中心 - Could Schools Compete for Better Students by Choosing<text:s/></text:p>
            <text:p>Entrance Examination Dates?</text:p>
          </table:table-cell>
          <table:table-cell office:value-type="string" table:style-name="ce1">
            <text:p>https://www.rchss.sinica.edu.tw/news/news.php?Sn=738</text:p>
          </table:table-cell>
          <table:table-cell table:number-columns-repeated="16381"/>
        </table:table-row>
        <table:table-row table:style-name="ro1">
          <table:table-cell office:value-type="date" office:date-value="2012-09-27T00:00:00" table:style-name="ce2">
            <text:p>2012/9/27</text:p>
          </table:table-cell>
          <table:table-cell office:value-type="string" table:style-name="ce1">
            <text:p>海洋史研究專題中心：2012「海洋史研究工作坊（二）－口岸與海外華人」報名通過名單公布</text:p>
          </table:table-cell>
          <table:table-cell office:value-type="string" table:style-name="ce1">
            <text:p>https://www.rchss.sinica.edu.tw/news/news.php?Sn=726</text:p>
          </table:table-cell>
          <table:table-cell table:number-columns-repeated="16381"/>
        </table:table-row>
        <table:table-row table:style-name="ro1">
          <table:table-cell office:value-type="date" office:date-value="2012-09-24T00:00:00" table:style-name="ce2">
            <text:p>2012/9/24</text:p>
          </table:table-cell>
          <table:table-cell office:value-type="string" table:style-name="ce1">
            <text:p>【東亞經貿演講】2012年9月24-25日 中國經濟發展演講系列：蔡昉教授講座</text:p>
          </table:table-cell>
          <table:table-cell office:value-type="string" table:style-name="ce1">
            <text:p>https://www.rchss.sinica.edu.tw/news/news.php?Sn=725</text:p>
          </table:table-cell>
          <table:table-cell table:number-columns-repeated="16381"/>
        </table:table-row>
        <table:table-row table:style-name="ro1">
          <table:table-cell office:value-type="date" office:date-value="2012-09-21T00:00:00" table:style-name="ce2">
            <text:p>2012/9/21</text:p>
          </table:table-cell>
          <table:table-cell office:value-type="string" table:style-name="ce1">
            <text:p>制度與行為研究專題中心 - Physical Stores vs. Internet Store in Urban and Rural Areas</text:p>
          </table:table-cell>
          <table:table-cell office:value-type="string" table:style-name="ce1">
            <text:p>https://www.rchss.sinica.edu.tw/news/news.php?Sn=736</text:p>
          </table:table-cell>
          <table:table-cell table:number-columns-repeated="16381"/>
        </table:table-row>
        <table:table-row table:style-name="ro1">
          <table:table-cell office:value-type="date" office:date-value="2012-09-20T00:00:00" table:style-name="ce2">
            <text:p>2012/9/20</text:p>
          </table:table-cell>
          <table:table-cell office:value-type="string" table:style-name="ce1">
            <text:p>亞太區域研究專題中心-「Geographical Features in the East Asian Seas and the Law of the<text:s/></text:p>
            <text:p>Sea」國際學術研討會</text:p>
          </table:table-cell>
          <table:table-cell office:value-type="string" table:style-name="ce1">
            <text:p>https://www.rchss.sinica.edu.tw/news/news.php?Sn=722</text:p>
          </table:table-cell>
          <table:table-cell table:number-columns-repeated="16381"/>
        </table:table-row>
        <table:table-row table:style-name="ro1">
          <table:table-cell office:value-type="date" office:date-value="2012-09-14T00:00:00" table:style-name="ce2">
            <text:p>2012/9/14</text:p>
          </table:table-cell>
          <table:table-cell office:value-type="string" table:style-name="ce1">
            <text:p>制度與行為研究專題中心-第一屆「台灣人民紛爭解決行為暨法意識實證研究調查」</text:p>
          </table:table-cell>
          <table:table-cell office:value-type="string" table:style-name="ce1">
            <text:p>https://www.rchss.sinica.edu.tw/news/news.php?Sn=715</text:p>
          </table:table-cell>
          <table:table-cell table:number-columns-repeated="16381"/>
        </table:table-row>
        <table:table-row table:style-name="ro1">
          <table:table-cell office:value-type="date" office:date-value="2012-09-14T00:00:00" table:style-name="ce2">
            <text:p>2012/9/14</text:p>
          </table:table-cell>
          <table:table-cell office:value-type="string" table:style-name="ce1">
            <text:p>制度與行為研究專題中心 - Veronica Guerrieri &amp; Péter Kondor: Fund Managers, Career<text:s/></text:p>
            <text:p>Concerns, and Asset Price Volatility</text:p>
          </table:table-cell>
          <table:table-cell office:value-type="string" table:style-name="ce1">
            <text:p>https://www.rchss.sinica.edu.tw/news/news.php?Sn=730</text:p>
          </table:table-cell>
          <table:table-cell table:number-columns-repeated="16381"/>
        </table:table-row>
        <table:table-row table:style-name="ro1">
          <table:table-cell office:value-type="date" office:date-value="2012-09-10T00:00:00" table:style-name="ce2">
            <text:p>2012/9/10</text:p>
          </table:table-cell>
          <table:table-cell office:value-type="string" table:style-name="ce1">
            <text:p>亞太區域研究專題中心-「東北亞國際政治與琉球歸還」國際學術研討會</text:p>
          </table:table-cell>
          <table:table-cell office:value-type="string" table:style-name="ce1">
            <text:p>https://www.rchss.sinica.edu.tw/news/news.php?Sn=713</text:p>
          </table:table-cell>
          <table:table-cell table:number-columns-repeated="16381"/>
        </table:table-row>
        <table:table-row table:style-name="ro1">
          <table:table-cell office:value-type="date" office:date-value="2012-09-07T00:00:00" table:style-name="ce2">
            <text:p>2012/9/7</text:p>
          </table:table-cell>
          <table:table-cell office:value-type="string" table:style-name="ce1">
            <text:p>2012調查研究方法與應用學術研討會</text:p>
          </table:table-cell>
          <table:table-cell office:value-type="string" table:style-name="ce1">
            <text:p>https://www.rchss.sinica.edu.tw/news/news.php?Sn=700</text:p>
          </table:table-cell>
          <table:table-cell table:number-columns-repeated="16381"/>
        </table:table-row>
        <table:table-row table:style-name="ro1">
          <table:table-cell office:value-type="date" office:date-value="2012-09-07T00:00:00" table:style-name="ce2">
            <text:p>2012/9/7</text:p>
          </table:table-cell>
          <table:table-cell office:value-type="string" table:style-name="ce1">
            <text:p>制度與行為研究專題中心 - One-to-Many Negotiation Between a Seller and Asymmetric Buyers</text:p>
          </table:table-cell>
          <table:table-cell office:value-type="string" table:style-name="ce1">
            <text:p>https://www.rchss.sinica.edu.tw/news/news.php?Sn=727</text:p>
          </table:table-cell>
          <table:table-cell table:number-columns-repeated="16381"/>
        </table:table-row>
        <table:table-row table:style-name="ro1">
          <table:table-cell office:value-type="date" office:date-value="2012-09-05T00:00:00" table:style-name="ce2">
            <text:p>2012/9/5</text:p>
          </table:table-cell>
          <table:table-cell office:value-type="string" table:style-name="ce1">
            <text:p>【專題演講】全球化的挑戰</text:p>
          </table:table-cell>
          <table:table-cell office:value-type="string" table:style-name="ce1">
            <text:p>https://www.rchss.sinica.edu.tw/news/news.php?Sn=718</text:p>
          </table:table-cell>
          <table:table-cell table:number-columns-repeated="16381"/>
        </table:table-row>
        <table:table-row table:style-name="ro1">
          <table:table-cell office:value-type="date" office:date-value="2012-09-05T00:00:00" table:style-name="ce2">
            <text:p>2012/9/5</text:p>
          </table:table-cell>
          <table:table-cell office:value-type="string" table:style-name="ce1">
            <text:p>【人社中心演講】全球化的挑戰</text:p>
          </table:table-cell>
          <table:table-cell office:value-type="string" table:style-name="ce1">
            <text:p>https://www.rchss.sinica.edu.tw/news/news.php?Sn=731</text:p>
          </table:table-cell>
          <table:table-cell table:number-columns-repeated="16381"/>
        </table:table-row>
        <table:table-row table:style-name="ro1">
          <table:table-cell office:value-type="date" office:date-value="2012-09-04T00:00:00" table:style-name="ce2">
            <text:p>2012/9/4</text:p>
          </table:table-cell>
          <table:table-cell office:value-type="string" table:style-name="ce1">
            <text:p>[時間變更]海洋史研究專題中心學術演講－明清海盜史研究的檢討與展望／王日根教授（廈門大學歷史系）</text:p>
          </table:table-cell>
          <table:table-cell office:value-type="string" table:style-name="ce1">
            <text:p>https://www.rchss.sinica.edu.tw/news/news.php?Sn=709</text:p>
          </table:table-cell>
          <table:table-cell table:number-columns-repeated="16381"/>
        </table:table-row>
        <table:table-row table:style-name="ro1">
          <table:table-cell office:value-type="date" office:date-value="2012-09-04T00:00:00" table:style-name="ce2">
            <text:p>2012/9/4</text:p>
          </table:table-cell>
          <table:table-cell office:value-type="string" table:style-name="ce1">
            <text:p>亞太區域研究專題中心101年度學術演講系列：「韓國的社會運動、政權輪替與社會進步：2000-2012」／朴允哲（韓國湖西大學中國學系教授）</text:p>
          </table:table-cell>
          <table:table-cell office:value-type="string" table:style-name="ce1">
            <text:p>https://www.rchss.sinica.edu.tw/news/news.php?Sn=721</text:p>
          </table:table-cell>
          <table:table-cell table:number-columns-repeated="16381"/>
        </table:table-row>
        <table:table-row table:style-name="ro1">
          <table:table-cell office:value-type="date" office:date-value="2012-08-31T00:00:00" table:style-name="ce2">
            <text:p>2012/8/31</text:p>
          </table:table-cell>
          <table:table-cell office:value-type="string" table:style-name="ce1">
            <text:p>制度與行為研究專題中心 - Yaron Raviv: Uncertainty and Auction Outcomes: Evidence from<text:s/></text:p>
            <text:p>Used Car Actions</text:p>
          </table:table-cell>
          <table:table-cell office:value-type="string" table:style-name="ce1">
            <text:p>https://www.rchss.sinica.edu.tw/news/news.php?Sn=724</text:p>
          </table:table-cell>
          <table:table-cell table:number-columns-repeated="16381"/>
        </table:table-row>
        <table:table-row table:style-name="ro1">
          <table:table-cell office:value-type="date" office:date-value="2012-08-24T00:00:00" table:style-name="ce2">
            <text:p>2012/8/24</text:p>
          </table:table-cell>
          <table:table-cell office:value-type="string" table:style-name="ce1">
            <text:p>制度與行為研究專題中心 - Gustavo Manso: Motivating Innovation</text:p>
          </table:table-cell>
          <table:table-cell office:value-type="string" table:style-name="ce1">
            <text:p>https://www.rchss.sinica.edu.tw/news/news.php?Sn=714</text:p>
          </table:table-cell>
          <table:table-cell table:number-columns-repeated="16381"/>
        </table:table-row>
        <table:table-row table:style-name="ro1">
          <table:table-cell office:value-type="date" office:date-value="2012-08-17T00:00:00" table:style-name="ce2">
            <text:p>2012/8/17</text:p>
          </table:table-cell>
          <table:table-cell office:value-type="string" table:style-name="ce1">
            <text:p>制度與行為研究專題中心 - Intra-Household Effects on Demand for Telephone Service:<text:s/></text:p>
            <text:p>Empirical Evidence</text:p>
          </table:table-cell>
          <table:table-cell office:value-type="string" table:style-name="ce1">
            <text:p>https://www.rchss.sinica.edu.tw/news/news.php?Sn=711</text:p>
          </table:table-cell>
          <table:table-cell table:number-columns-repeated="16381"/>
        </table:table-row>
        <table:table-row table:style-name="ro1">
          <table:table-cell office:value-type="date" office:date-value="2012-08-14T00:00:00" table:style-name="ce2">
            <text:p>2012/8/14</text:p>
          </table:table-cell>
          <table:table-cell office:value-type="string" table:style-name="ce1">
            <text:p>地理資訊科學研究專題中心專題演講(太魯閣族傳統領域與自治區域)</text:p>
          </table:table-cell>
          <table:table-cell office:value-type="string" table:style-name="ce1">
            <text:p>https://www.rchss.sinica.edu.tw/news/news.php?Sn=702</text:p>
          </table:table-cell>
          <table:table-cell table:number-columns-repeated="16381"/>
        </table:table-row>
        <table:table-row table:style-name="ro1">
          <table:table-cell office:value-type="date" office:date-value="2012-08-13T00:00:00" table:style-name="ce2">
            <text:p>2012/8/13</text:p>
          </table:table-cell>
          <table:table-cell office:value-type="string" table:style-name="ce1">
            <text:p>衛生史研究計畫專題演講─「衛生」的生意─衛生商品與清末中國的物質文化</text:p>
          </table:table-cell>
          <table:table-cell office:value-type="string" table:style-name="ce1">
            <text:p>https://www.rchss.sinica.edu.tw/news/news.php?Sn=707</text:p>
          </table:table-cell>
          <table:table-cell table:number-columns-repeated="16381"/>
        </table:table-row>
        <table:table-row table:style-name="ro1">
          <table:table-cell office:value-type="date" office:date-value="2012-08-10T00:00:00" table:style-name="ce2">
            <text:p>2012/8/10</text:p>
          </table:table-cell>
          <table:table-cell office:value-type="string" table:style-name="ce1">
            <text:p>制度與行為研究專題中心 - Tug-of-War Game</text:p>
          </table:table-cell>
          <table:table-cell office:value-type="string" table:style-name="ce1">
            <text:p>https://www.rchss.sinica.edu.tw/news/news.php?Sn=706</text:p>
          </table:table-cell>
          <table:table-cell table:number-columns-repeated="16381"/>
        </table:table-row>
        <table:table-row table:style-name="ro1">
          <table:table-cell office:value-type="date" office:date-value="2012-08-07T00:00:00" table:style-name="ce2">
            <text:p>2012/8/7</text:p>
          </table:table-cell>
          <table:table-cell office:value-type="string" table:style-name="ce1">
            <text:p>地理資訊科學研究專題中心專題演講「江南城鎮的體系、空間形態與生活變化(1912-1949)」</text:p>
          </table:table-cell>
          <table:table-cell office:value-type="string" table:style-name="ce1">
            <text:p>https://www.rchss.sinica.edu.tw/news/news.php?Sn=708</text:p>
          </table:table-cell>
          <table:table-cell table:number-columns-repeated="16381"/>
        </table:table-row>
        <table:table-row table:style-name="ro1">
          <table:table-cell office:value-type="date" office:date-value="2012-08-03T00:00:00" table:style-name="ce2">
            <text:p>2012/8/3</text:p>
          </table:table-cell>
          <table:table-cell office:value-type="string" table:style-name="ce1">
            <text:p>制度與行為研究專題中心 - Günter J. Hitsch, Ali Hortaçsu &amp; Dan Ariely: Matching and<text:s/></text:p>
            <text:p>Sorting in Online Dating</text:p>
          </table:table-cell>
          <table:table-cell office:value-type="string" table:style-name="ce1">
            <text:p>https://www.rchss.sinica.edu.tw/news/news.php?Sn=704</text:p>
          </table:table-cell>
          <table:table-cell table:number-columns-repeated="16381"/>
        </table:table-row>
        <table:table-row table:style-name="ro1">
          <table:table-cell office:value-type="date" office:date-value="2012-07-27T00:00:00" table:style-name="ce2">
            <text:p>2012/7/27</text:p>
          </table:table-cell>
          <table:table-cell office:value-type="string" table:style-name="ce1">
            <text:p>【歷史人口計畫專題演講】「研究導讀：第一次世界大戰前法國的人口、家庭與社會」／熊彬杉教授（長榮大學）</text:p>
          </table:table-cell>
          <table:table-cell office:value-type="string" table:style-name="ce1">
            <text:p>https://www.rchss.sinica.edu.tw/news/news.php?Sn=697</text:p>
          </table:table-cell>
          <table:table-cell table:number-columns-repeated="16381"/>
        </table:table-row>
        <table:table-row table:style-name="ro1">
          <table:table-cell office:value-type="date" office:date-value="2012-07-27T00:00:00" table:style-name="ce2">
            <text:p>2012/7/27</text:p>
          </table:table-cell>
          <table:table-cell office:value-type="string" table:style-name="ce1">
            <text:p>制度與行為研究專題中心 - Dirk Bergemann &amp; Alessandro Bonatti: Targeting in Advertising<text:s/></text:p>
            <text:p>Markets: Implications for Offline vs. Online Media</text:p>
          </table:table-cell>
          <table:table-cell office:value-type="string" table:style-name="ce1">
            <text:p>https://www.rchss.sinica.edu.tw/news/news.php?Sn=699</text:p>
          </table:table-cell>
          <table:table-cell table:number-columns-repeated="16381"/>
        </table:table-row>
        <table:table-row table:style-name="ro1">
          <table:table-cell office:value-type="date" office:date-value="2012-07-20T00:00:00" table:style-name="ce2">
            <text:p>2012/7/20</text:p>
          </table:table-cell>
          <table:table-cell office:value-type="string" table:style-name="ce1">
            <text:p>制度與行為研究專題中心 - Going Soft: How the Rise of Software Based Innovation led to<text:s/></text:p>
            <text:p>the Decline of Japan’s IT Industry and the Resurgence of Silicon Valley</text:p>
          </table:table-cell>
          <table:table-cell office:value-type="string" table:style-name="ce1">
            <text:p>https://www.rchss.sinica.edu.tw/news/news.php?Sn=695</text:p>
          </table:table-cell>
          <table:table-cell table:number-columns-repeated="16381"/>
        </table:table-row>
        <table:table-row table:style-name="ro1">
          <table:table-cell office:value-type="date" office:date-value="2012-07-19T00:00:00" table:style-name="ce2">
            <text:p>2012/7/19</text:p>
          </table:table-cell>
          <table:table-cell office:value-type="string" table:style-name="ce1">
            <text:p>海洋史研究專題中心-「從西班牙史料談十七世紀中葉華人赴呂宋貿易」/方真真（會議地點改至人社中心第二會議室B）</text:p>
          </table:table-cell>
          <table:table-cell office:value-type="string" table:style-name="ce1">
            <text:p>https://www.rchss.sinica.edu.tw/news/news.php?Sn=687</text:p>
          </table:table-cell>
          <table:table-cell table:number-columns-repeated="16381"/>
        </table:table-row>
        <table:table-row table:style-name="ro1">
          <table:table-cell office:value-type="date" office:date-value="2012-07-18T00:00:00" table:style-name="ce2">
            <text:p>2012/7/18</text:p>
          </table:table-cell>
          <table:table-cell office:value-type="string" table:style-name="ce1">
            <text:p>【政治思想演講】國進民退：清季興起的一個持續傾向</text:p>
          </table:table-cell>
          <table:table-cell office:value-type="string" table:style-name="ce1">
            <text:p>https://www.rchss.sinica.edu.tw/news/news.php?Sn=691</text:p>
          </table:table-cell>
          <table:table-cell table:number-columns-repeated="16381"/>
        </table:table-row>
        <table:table-row table:style-name="ro1">
          <table:table-cell office:value-type="date" office:date-value="2012-07-13T00:00:00" table:style-name="ce2">
            <text:p>2012/7/13</text:p>
          </table:table-cell>
          <table:table-cell office:value-type="string" table:style-name="ce1">
            <text:p>制度與行為研究專題中心 - Trust as a Vehicle to Escape Poverty Traps</text:p>
          </table:table-cell>
          <table:table-cell office:value-type="string" table:style-name="ce1">
            <text:p>https://www.rchss.sinica.edu.tw/news/news.php?Sn=689</text:p>
          </table:table-cell>
          <table:table-cell table:number-columns-repeated="16381"/>
        </table:table-row>
        <table:table-row table:style-name="ro1">
          <table:table-cell office:value-type="date" office:date-value="2012-07-06T00:00:00" table:style-name="ce2">
            <text:p>2012/7/6</text:p>
          </table:table-cell>
          <table:table-cell office:value-type="string" table:style-name="ce1">
            <text:p>制度與行為研究專題中心 - Andreas Roider &amp; Patrick W. Schmitz: Auctions with<text:s/></text:p>
            <text:p>Anticipated Emotions: Overbidding, Underbidding, and Optimal Reserve Prices</text:p>
          </table:table-cell>
          <table:table-cell office:value-type="string" table:style-name="ce1">
            <text:p>https://www.rchss.sinica.edu.tw/news/news.php?Sn=685</text:p>
          </table:table-cell>
          <table:table-cell table:number-columns-repeated="16381"/>
        </table:table-row>
        <table:table-row table:style-name="ro1">
          <table:table-cell office:value-type="date" office:date-value="2012-07-05T00:00:00" table:style-name="ce2">
            <text:p>2012/7/5</text:p>
          </table:table-cell>
          <table:table-cell office:value-type="string" table:style-name="ce1">
            <text:p>調查研究專題中心專題演講: Medicare Claims Public Use Files (PUF) for Comparative<text:s/></text:p>
            <text:p>Effectiveness Research (CER) / Dr. Tzy-Chyi Yu</text:p>
          </table:table-cell>
          <table:table-cell office:value-type="string" table:style-name="ce1">
            <text:p>https://www.rchss.sinica.edu.tw/news/news.php?Sn=690</text:p>
          </table:table-cell>
          <table:table-cell table:number-columns-repeated="16381"/>
        </table:table-row>
        <table:table-row table:style-name="ro1">
          <table:table-cell office:value-type="date" office:date-value="2012-07-04T00:00:00" table:style-name="ce2">
            <text:p>2012/7/4</text:p>
          </table:table-cell>
          <table:table-cell office:value-type="string" table:style-name="ce1">
            <text:p>【專題演講】「留」與「不留」--日治時期一個漁村之遷移相關現象初探</text:p>
          </table:table-cell>
          <table:table-cell office:value-type="string" table:style-name="ce1">
            <text:p>https://www.rchss.sinica.edu.tw/news/news.php?Sn=683</text:p>
          </table:table-cell>
          <table:table-cell table:number-columns-repeated="16381"/>
        </table:table-row>
        <table:table-row table:style-name="ro1">
          <table:table-cell office:value-type="date" office:date-value="2012-06-29T00:00:00" table:style-name="ce2">
            <text:p>2012/6/29</text:p>
          </table:table-cell>
          <table:table-cell office:value-type="string" table:style-name="ce1">
            <text:p>制度與行為研究專題中心 - Gagan Aggarwal, Jon Feldman &amp; S. Muthukrishnan: Bidding to<text:s/></text:p>
            <text:p>the Top: VCG and Equilibria of Position-Based Auctions</text:p>
          </table:table-cell>
          <table:table-cell office:value-type="string" table:style-name="ce1">
            <text:p>https://www.rchss.sinica.edu.tw/news/news.php?Sn=679</text:p>
          </table:table-cell>
          <table:table-cell table:number-columns-repeated="16381"/>
        </table:table-row>
        <table:table-row table:style-name="ro1">
          <table:table-cell office:value-type="date" office:date-value="2012-06-29T00:00:00" table:style-name="ce2">
            <text:p>2012/6/29</text:p>
          </table:table-cell>
          <table:table-cell office:value-type="string" table:style-name="ce1">
            <text:p>何炳棣院士追思會</text:p>
          </table:table-cell>
          <table:table-cell office:value-type="string" table:style-name="ce1">
            <text:p>https://www.rchss.sinica.edu.tw/news/news.php?Sn=682</text:p>
          </table:table-cell>
          <table:table-cell table:number-columns-repeated="16381"/>
        </table:table-row>
        <table:table-row table:style-name="ro1">
          <table:table-cell office:value-type="date" office:date-value="2012-06-27T00:00:00" table:style-name="ce2">
            <text:p>2012/6/27</text:p>
          </table:table-cell>
          <table:table-cell office:value-type="string" table:style-name="ce1">
            <text:p>【政治思想座談會】思想史研究的現況與展望座談會暨「比較思想史研究群」成立大會</text:p>
          </table:table-cell>
          <table:table-cell office:value-type="string" table:style-name="ce1">
            <text:p>https://www.rchss.sinica.edu.tw/news/news.php?Sn=666</text:p>
          </table:table-cell>
          <table:table-cell table:number-columns-repeated="16381"/>
        </table:table-row>
        <table:table-row table:style-name="ro1">
          <table:table-cell office:value-type="date" office:date-value="2012-06-27T00:00:00" table:style-name="ce2">
            <text:p>2012/6/27</text:p>
          </table:table-cell>
          <table:table-cell office:value-type="string" table:style-name="ce1">
            <text:p>亞太區域研究專題中心-「臺灣東南亞研究的新路向：知識建構與方法實作」學術研討會</text:p>
          </table:table-cell>
          <table:table-cell office:value-type="string" table:style-name="ce1">
            <text:p>https://www.rchss.sinica.edu.tw/news/news.php?Sn=669</text:p>
          </table:table-cell>
          <table:table-cell table:number-columns-repeated="16381"/>
        </table:table-row>
        <table:table-row table:style-name="ro1">
          <table:table-cell office:value-type="date" office:date-value="2012-06-26T00:00:00" table:style-name="ce2">
            <text:p>2012/6/26</text:p>
          </table:table-cell>
          <table:table-cell office:value-type="string" table:style-name="ce1">
            <text:p>【政治思想研討會】「公民意識、社會正義與公民參與」學術研討會</text:p>
          </table:table-cell>
          <table:table-cell office:value-type="string" table:style-name="ce1">
            <text:p>https://www.rchss.sinica.edu.tw/news/news.php?Sn=663</text:p>
          </table:table-cell>
          <table:table-cell table:number-columns-repeated="16381"/>
        </table:table-row>
        <table:table-row table:style-name="ro1">
          <table:table-cell office:value-type="date" office:date-value="2012-06-22T00:00:00" table:style-name="ce2">
            <text:p>2012/6/22</text:p>
          </table:table-cell>
          <table:table-cell office:value-type="string" table:style-name="ce1">
            <text:p>制度與行為研究專題中心 - Yvonne Durham, Matthew R. Roelofs, Todd A. Sorensen &amp; Stephen<text:s/></text:p>
            <text:p>S. Standifird: A Laboratory Study of Auctions with a Buy Price</text:p>
          </table:table-cell>
          <table:table-cell office:value-type="string" table:style-name="ce1">
            <text:p>https://www.rchss.sinica.edu.tw/news/news.php?Sn=670</text:p>
          </table:table-cell>
          <table:table-cell table:number-columns-repeated="16381"/>
        </table:table-row>
        <table:table-row table:style-name="ro1">
          <table:table-cell office:value-type="date" office:date-value="2012-06-15T00:00:00" table:style-name="ce2">
            <text:p>2012/6/15</text:p>
          </table:table-cell>
          <table:table-cell office:value-type="string" table:style-name="ce1">
            <text:p>考古學研究專題中心-專題演講：「Multidisciplinary Approaches to African Diaspora Studies」<text:s/></text:p>
            <text:p>／Christopher C. Fennell</text:p>
          </table:table-cell>
          <table:table-cell office:value-type="string" table:style-name="ce1">
            <text:p>https://www.rchss.sinica.edu.tw/news/news.php?Sn=655</text:p>
          </table:table-cell>
          <table:table-cell table:number-columns-repeated="16381"/>
        </table:table-row>
        <table:table-row table:style-name="ro1">
          <table:table-cell office:value-type="date" office:date-value="2012-06-15T00:00:00" table:style-name="ce2">
            <text:p>2012/6/15</text:p>
          </table:table-cell>
          <table:table-cell office:value-type="string" table:style-name="ce1">
            <text:p>制度與行為研究專題中心 - Venture Capitalism / 王平院士</text:p>
          </table:table-cell>
          <table:table-cell office:value-type="string" table:style-name="ce1">
            <text:p>https://www.rchss.sinica.edu.tw/news/news.php?Sn=665</text:p>
          </table:table-cell>
          <table:table-cell table:number-columns-repeated="16381"/>
        </table:table-row>
        <table:table-row table:style-name="ro1">
          <table:table-cell office:value-type="date" office:date-value="2012-06-13T00:00:00" table:style-name="ce2">
            <text:p>2012/6/13</text:p>
          </table:table-cell>
          <table:table-cell office:value-type="string" table:style-name="ce1">
            <text:p>亞太區域研究專題中心-101年度學術演講系列：「亞太安全合作與第二軌道外交」／劉復國（政治大學國際關係研究中心美洲暨歐洲研究所研究員）</text:p>
          </table:table-cell>
          <table:table-cell office:value-type="string" table:style-name="ce1">
            <text:p>https://www.rchss.sinica.edu.tw/news/news.php?Sn=660</text:p>
          </table:table-cell>
          <table:table-cell table:number-columns-repeated="16381"/>
        </table:table-row>
        <table:table-row table:style-name="ro1">
          <table:table-cell office:value-type="date" office:date-value="2012-06-12T00:00:00" table:style-name="ce2">
            <text:p>2012/6/12</text:p>
          </table:table-cell>
          <table:table-cell office:value-type="string" table:style-name="ce1">
            <text:p>地理資訊科學研究專題中心-專題演講：「太魯閣族傳統領域與自治區域」</text:p>
          </table:table-cell>
          <table:table-cell office:value-type="string" table:style-name="ce1">
            <text:p>https://www.rchss.sinica.edu.tw/news/news.php?Sn=664</text:p>
          </table:table-cell>
          <table:table-cell table:number-columns-repeated="16381"/>
        </table:table-row>
        <table:table-row table:style-name="ro1">
          <table:table-cell office:value-type="date" office:date-value="2012-06-08T00:00:00" table:style-name="ce2">
            <text:p>2012/6/8</text:p>
          </table:table-cell>
          <table:table-cell office:value-type="string" table:style-name="ce1">
            <text:p>衛生史研究計畫-「三十年來的公害問題：從1979多氯聯苯到2011塑化劑」</text:p>
          </table:table-cell>
          <table:table-cell office:value-type="string" table:style-name="ce1">
            <text:p>https://www.rchss.sinica.edu.tw/news/news.php?Sn=611</text:p>
          </table:table-cell>
          <table:table-cell table:number-columns-repeated="16381"/>
        </table:table-row>
        <table:table-row table:style-name="ro1">
          <table:table-cell office:value-type="date" office:date-value="2012-06-07T00:00:00" table:style-name="ce2">
            <text:p>2012/6/7</text:p>
          </table:table-cell>
          <table:table-cell office:value-type="string" table:style-name="ce1">
            <text:p>亞太區域研究專題中心-101年度學術演講系列：「華僑網絡與僑鄉社會：20世紀的金門島 」／江柏煒（國立金門大學閩南文化研究所教授兼所長）</text:p>
          </table:table-cell>
          <table:table-cell office:value-type="string" table:style-name="ce1">
            <text:p>https://www.rchss.sinica.edu.tw/news/news.php?Sn=631</text:p>
          </table:table-cell>
          <table:table-cell table:number-columns-repeated="16381"/>
        </table:table-row>
        <table:table-row table:style-name="ro1">
          <table:table-cell office:value-type="date" office:date-value="2012-06-06T00:00:00" table:style-name="ce2">
            <text:p>2012/6/6</text:p>
          </table:table-cell>
          <table:table-cell office:value-type="string" table:style-name="ce1">
            <text:p>【講題異動】制度與行為研究專題中心─學術演講：Market Structure, Scale Economies and Industry<text:s/></text:p>
            <text:p>Performance/ Dr. Rabah Amir (Eller Professor of Economics, University of<text:s/></text:p>
            <text:p>Arizona)</text:p>
          </table:table-cell>
          <table:table-cell office:value-type="string" table:style-name="ce1">
            <text:p>https://www.rchss.sinica.edu.tw/news/news.php?Sn=633</text:p>
          </table:table-cell>
          <table:table-cell table:number-columns-repeated="16381"/>
        </table:table-row>
        <table:table-row table:style-name="ro1">
          <table:table-cell office:value-type="date" office:date-value="2012-06-05T00:00:00" table:style-name="ce2">
            <text:p>2012/6/5</text:p>
          </table:table-cell>
          <table:table-cell office:value-type="string" table:style-name="ce1">
            <text:p>地理資訊科學研究專題中心：邱仲銘教授-製圖六體的文獻解讀~兼談中國古代地圖測繪技術</text:p>
          </table:table-cell>
          <table:table-cell office:value-type="string" table:style-name="ce1">
            <text:p>https://www.rchss.sinica.edu.tw/news/news.php?Sn=637</text:p>
          </table:table-cell>
          <table:table-cell table:number-columns-repeated="16381"/>
        </table:table-row>
        <table:table-row table:style-name="ro1">
          <table:table-cell office:value-type="date" office:date-value="2012-06-01T00:00:00" table:style-name="ce2">
            <text:p>2012/6/1</text:p>
          </table:table-cell>
          <table:table-cell office:value-type="string" table:style-name="ce1">
            <text:p>制度與行為研究專題中心 - Greg Taylor: The Informativeness of On-Line Advertising</text:p>
          </table:table-cell>
          <table:table-cell office:value-type="string" table:style-name="ce1">
            <text:p>https://www.rchss.sinica.edu.tw/news/news.php?Sn=638</text:p>
          </table:table-cell>
          <table:table-cell table:number-columns-repeated="16381"/>
        </table:table-row>
        <table:table-row table:style-name="ro1">
          <table:table-cell office:value-type="date" office:date-value="2012-05-31T00:00:00" table:style-name="ce2">
            <text:p>2012/5/31</text:p>
          </table:table-cell>
          <table:table-cell office:value-type="string" table:style-name="ce1">
            <text:p>［Workshop］歷史人口計畫：「存活分析：模型與應用」工作坊</text:p>
          </table:table-cell>
          <table:table-cell office:value-type="string" table:style-name="ce1">
            <text:p>https://www.rchss.sinica.edu.tw/news/news.php?Sn=607</text:p>
          </table:table-cell>
          <table:table-cell table:number-columns-repeated="16381"/>
        </table:table-row>
        <table:table-row table:style-name="ro1">
          <table:table-cell office:value-type="date" office:date-value="2012-05-29T00:00:00" table:style-name="ce2">
            <text:p>2012/5/29</text:p>
          </table:table-cell>
          <table:table-cell office:value-type="string" table:style-name="ce1">
            <text:p>亞太區域研究專題中心-101年度學術演講系列：「傳承、適應及在地化－馬來西亞霹靂州華人的轉變（1874-1941）」／陳愛梅（馬來西亞馬來亞大學歷史所博士候選人、亞太區域研究專題中心100年度博士候選人培育計畫受獎人）</text:p>
          </table:table-cell>
          <table:table-cell office:value-type="string" table:style-name="ce1">
            <text:p>https://www.rchss.sinica.edu.tw/news/news.php?Sn=630</text:p>
          </table:table-cell>
          <table:table-cell table:number-columns-repeated="16381"/>
        </table:table-row>
        <table:table-row table:style-name="ro1">
          <table:table-cell office:value-type="date" office:date-value="2012-05-28T00:00:00" table:style-name="ce2">
            <text:p>2012/5/28</text:p>
          </table:table-cell>
          <table:table-cell office:value-type="string" table:style-name="ce1">
            <text:p>亞太區域研究專題中心-101年度學術演講系列：「中日社會基礎結構及其文化差異 」／官文娜（香港大學香港人文社會研究所助理教授）</text:p>
          </table:table-cell>
          <table:table-cell office:value-type="string" table:style-name="ce1">
            <text:p>https://www.rchss.sinica.edu.tw/news/news.php?Sn=632</text:p>
          </table:table-cell>
          <table:table-cell table:number-columns-repeated="16381"/>
        </table:table-row>
        <table:table-row table:style-name="ro1">
          <table:table-cell office:value-type="date" office:date-value="2012-05-25T00:00:00" table:style-name="ce2">
            <text:p>2012/5/25</text:p>
          </table:table-cell>
          <table:table-cell office:value-type="string" table:style-name="ce1">
            <text:p>制度與行為研究專題中心 - 頻譜拍賣制度設計之實驗研究簡介</text:p>
          </table:table-cell>
          <table:table-cell office:value-type="string" table:style-name="ce1">
            <text:p>https://www.rchss.sinica.edu.tw/news/news.php?Sn=625</text:p>
          </table:table-cell>
          <table:table-cell table:number-columns-repeated="16381"/>
        </table:table-row>
        <table:table-row table:style-name="ro1">
          <table:table-cell office:value-type="date" office:date-value="2012-05-24T00:00:00" table:style-name="ce2">
            <text:p>2012/5/24</text:p>
          </table:table-cell>
          <table:table-cell office:value-type="string" table:style-name="ce1">
            <text:p>調查研究專題中心專題演講：5月24日週四14:00 楊孟麗副研究員</text:p>
          </table:table-cell>
          <table:table-cell office:value-type="string" table:style-name="ce1">
            <text:p>https://www.rchss.sinica.edu.tw/news/news.php?Sn=624</text:p>
          </table:table-cell>
          <table:table-cell table:number-columns-repeated="16381"/>
        </table:table-row>
        <table:table-row table:style-name="ro1">
          <table:table-cell office:value-type="date" office:date-value="2012-05-22T00:00:00" table:style-name="ce2">
            <text:p>2012/5/22</text:p>
          </table:table-cell>
          <table:table-cell office:value-type="string" table:style-name="ce1">
            <text:p>【政治思想演講】Power and Agency in Modern Chinese Thought: Or, What is Right with<text:s/></text:p>
            <text:p>Li Dazhao?</text:p>
          </table:table-cell>
          <table:table-cell office:value-type="string" table:style-name="ce1">
            <text:p>https://www.rchss.sinica.edu.tw/news/news.php?Sn=614</text:p>
          </table:table-cell>
          <table:table-cell table:number-columns-repeated="16381"/>
        </table:table-row>
        <table:table-row table:style-name="ro1">
          <table:table-cell office:value-type="date" office:date-value="2012-05-22T00:00:00" table:style-name="ce2">
            <text:p>2012/5/22</text:p>
          </table:table-cell>
          <table:table-cell office:value-type="string" table:style-name="ce1">
            <text:p>地理資訊科學研究專題中心-理蕃建築：以隘勇線與駐在所為主</text:p>
          </table:table-cell>
          <table:table-cell office:value-type="string" table:style-name="ce1">
            <text:p>https://www.rchss.sinica.edu.tw/news/news.php?Sn=620</text:p>
          </table:table-cell>
          <table:table-cell table:number-columns-repeated="16381"/>
        </table:table-row>
        <table:table-row table:style-name="ro1">
          <table:table-cell office:value-type="date" office:date-value="2012-05-18T00:00:00" table:style-name="ce2">
            <text:p>2012/5/18</text:p>
          </table:table-cell>
          <table:table-cell office:value-type="string" table:style-name="ce1">
            <text:p>2012台灣基因體意向研討會 2012 Genomic Public Opinion Conference</text:p>
          </table:table-cell>
          <table:table-cell office:value-type="string" table:style-name="ce1">
            <text:p>https://www.rchss.sinica.edu.tw/news/news.php?Sn=594</text:p>
          </table:table-cell>
          <table:table-cell table:number-columns-repeated="16381"/>
        </table:table-row>
        <table:table-row table:style-name="ro1">
          <table:table-cell office:value-type="date" office:date-value="2012-05-18T00:00:00" table:style-name="ce2">
            <text:p>2012/5/18</text:p>
          </table:table-cell>
          <table:table-cell office:value-type="string" table:style-name="ce1">
            <text:p>制度與行為研究專題中心 - Cross Bidding in Internet Auctions: A Better Deal for Veteran<text:s/></text:p>
            <text:p>Bidders</text:p>
          </table:table-cell>
          <table:table-cell office:value-type="string" table:style-name="ce1">
            <text:p>https://www.rchss.sinica.edu.tw/news/news.php?Sn=621</text:p>
          </table:table-cell>
          <table:table-cell table:number-columns-repeated="16381"/>
        </table:table-row>
        <table:table-row table:style-name="ro1">
          <table:table-cell office:value-type="date" office:date-value="2012-05-11T00:00:00" table:style-name="ce2">
            <text:p>2012/5/11</text:p>
          </table:table-cell>
          <table:table-cell office:value-type="string" table:style-name="ce1">
            <text:p>制度與行為研究專題中心 - Partnership Dissolution when Efficiency Warrants Multiple<text:s/></text:p>
            <text:p>Owners</text:p>
          </table:table-cell>
          <table:table-cell office:value-type="string" table:style-name="ce1">
            <text:p>https://www.rchss.sinica.edu.tw/news/news.php?Sn=613</text:p>
          </table:table-cell>
          <table:table-cell table:number-columns-repeated="16381"/>
        </table:table-row>
        <table:table-row table:style-name="ro1">
          <table:table-cell office:value-type="date" office:date-value="2012-05-10T00:00:00" table:style-name="ce2">
            <text:p>2012/5/10</text:p>
          </table:table-cell>
          <table:table-cell office:value-type="string" table:style-name="ce1">
            <text:p>【東亞經貿演講】中國的基礎建設投資：現狀與評價</text:p>
          </table:table-cell>
          <table:table-cell office:value-type="string" table:style-name="ce1">
            <text:p>https://www.rchss.sinica.edu.tw/news/news.php?Sn=609</text:p>
          </table:table-cell>
          <table:table-cell table:number-columns-repeated="16381"/>
        </table:table-row>
        <table:table-row table:style-name="ro1">
          <table:table-cell office:value-type="date" office:date-value="2012-05-04T00:00:00" table:style-name="ce2">
            <text:p>2012/5/4</text:p>
          </table:table-cell>
          <table:table-cell office:value-type="string" table:style-name="ce1">
            <text:p>亞太區域研究專題中心-「現代日本社會之心理與情感」國際學術研討會</text:p>
          </table:table-cell>
          <table:table-cell office:value-type="string" table:style-name="ce1">
            <text:p>https://www.rchss.sinica.edu.tw/news/news.php?Sn=600</text:p>
          </table:table-cell>
          <table:table-cell table:number-columns-repeated="16381"/>
        </table:table-row>
        <table:table-row table:style-name="ro1">
          <table:table-cell office:value-type="date" office:date-value="2012-05-04T00:00:00" table:style-name="ce2">
            <text:p>2012/5/4</text:p>
          </table:table-cell>
          <table:table-cell office:value-type="string" table:style-name="ce1">
            <text:p>制度與行為研究專題中心 - Jeffrey A. Livingston: How Valuable Is a Good Reputation? A<text:s/></text:p>
            <text:p>Sample Selection Model of Internet Auctions</text:p>
          </table:table-cell>
          <table:table-cell office:value-type="string" table:style-name="ce1">
            <text:p>https://www.rchss.sinica.edu.tw/news/news.php?Sn=612</text:p>
          </table:table-cell>
          <table:table-cell table:number-columns-repeated="16381"/>
        </table:table-row>
        <table:table-row table:style-name="ro1">
          <table:table-cell office:value-type="date" office:date-value="2012-04-30T00:00:00" table:style-name="ce2">
            <text:p>2012/4/30</text:p>
          </table:table-cell>
          <table:table-cell office:value-type="string" table:style-name="ce1">
            <text:p>【徵稿啟事】2012調查研究方法與應用學術研討會</text:p>
          </table:table-cell>
          <table:table-cell office:value-type="string" table:style-name="ce1">
            <text:p>https://www.rchss.sinica.edu.tw/news/news.php?Sn=540</text:p>
          </table:table-cell>
          <table:table-cell table:number-columns-repeated="16381"/>
        </table:table-row>
        <table:table-row table:style-name="ro1">
          <table:table-cell office:value-type="date" office:date-value="2012-04-27T00:00:00" table:style-name="ce2">
            <text:p>2012/4/27</text:p>
          </table:table-cell>
          <table:table-cell office:value-type="string" table:style-name="ce1">
            <text:p>制度與行為研究專題中心 - Subir Bose &amp; Arup Daripa: Optimal Sale Across Venues and<text:s/></text:p>
            <text:p>Auctions with a Buy-Now Option</text:p>
          </table:table-cell>
          <table:table-cell office:value-type="string" table:style-name="ce1">
            <text:p>https://www.rchss.sinica.edu.tw/news/news.php?Sn=608</text:p>
          </table:table-cell>
          <table:table-cell table:number-columns-repeated="16381"/>
        </table:table-row>
        <table:table-row table:style-name="ro1">
          <table:table-cell office:value-type="date" office:date-value="2012-04-26T00:00:00" table:style-name="ce2">
            <text:p>2012/4/26</text:p>
          </table:table-cell>
          <table:table-cell office:value-type="string" table:style-name="ce1">
            <text:p>亞太區域研究專題中心-101年度亞太區域研究專題中心學術演講系列：境外看全球化中的中華移民與華僑華人研究／廖建裕（新加坡華裔館館長、南洋理工大學拉惹勒南國際研究學院兼任教授暨世界海外華人研究學會會長）</text:p>
          </table:table-cell>
          <table:table-cell office:value-type="string" table:style-name="ce1">
            <text:p>https://www.rchss.sinica.edu.tw/news/news.php?Sn=602</text:p>
          </table:table-cell>
          <table:table-cell table:number-columns-repeated="16381"/>
        </table:table-row>
        <table:table-row table:style-name="ro1">
          <table:table-cell office:value-type="date" office:date-value="2012-04-25T00:00:00" table:style-name="ce2">
            <text:p>2012/4/25</text:p>
          </table:table-cell>
          <table:table-cell office:value-type="string" table:style-name="ce1">
            <text:p>衛生史研究計畫-「文化交流中的疾病觀」工作坊</text:p>
          </table:table-cell>
          <table:table-cell office:value-type="string" table:style-name="ce1">
            <text:p>https://www.rchss.sinica.edu.tw/news/news.php?Sn=601</text:p>
          </table:table-cell>
          <table:table-cell table:number-columns-repeated="16381"/>
        </table:table-row>
        <table:table-row table:style-name="ro1">
          <table:table-cell office:value-type="date" office:date-value="2012-04-20T00:00:00" table:style-name="ce2">
            <text:p>2012/4/20</text:p>
          </table:table-cell>
          <table:table-cell office:value-type="string" table:style-name="ce1">
            <text:p>制度與行為研究專題中心 - Emel Filiz-Ozbay &amp; Erkut Y. Ozbay: Auctions with Anticipated<text:s/></text:p>
            <text:p>Regret: Theory and Experiment</text:p>
          </table:table-cell>
          <table:table-cell office:value-type="string" table:style-name="ce1">
            <text:p>https://www.rchss.sinica.edu.tw/news/news.php?Sn=606</text:p>
          </table:table-cell>
          <table:table-cell table:number-columns-repeated="16381"/>
        </table:table-row>
        <table:table-row table:style-name="ro1">
          <table:table-cell office:value-type="date" office:date-value="2012-04-06T00:00:00" table:style-name="ce2">
            <text:p>2012/4/6</text:p>
          </table:table-cell>
          <table:table-cell office:value-type="string" table:style-name="ce1">
            <text:p>海洋史研究專題中心－明代漳州月港的興衰及在海洋史中的地位</text:p>
          </table:table-cell>
          <table:table-cell office:value-type="string" table:style-name="ce1">
            <text:p>https://www.rchss.sinica.edu.tw/news/news.php?Sn=598</text:p>
          </table:table-cell>
          <table:table-cell table:number-columns-repeated="16381"/>
        </table:table-row>
        <table:table-row table:style-name="ro1">
          <table:table-cell office:value-type="date" office:date-value="2012-04-05T00:00:00" table:style-name="ce2">
            <text:p>2012/4/5</text:p>
          </table:table-cell>
          <table:table-cell office:value-type="string" table:style-name="ce1">
            <text:p>亞太區域研究專題中心-亞太區域研究專題中心青年東南亞研究工作坊系列：The Fungibility Problem of Power<text:s/></text:p>
            <text:p>Revisited: A Scrutiny of China-Vietnam Relational<text:s/></text:p>
            <text:p>Asymmetry／楊昊（國立政治大學國際關係研究中心助理研究員暨助理教授）</text:p>
          </table:table-cell>
          <table:table-cell office:value-type="string" table:style-name="ce1">
            <text:p>https://www.rchss.sinica.edu.tw/news/news.php?Sn=603</text:p>
          </table:table-cell>
          <table:table-cell table:number-columns-repeated="16381"/>
        </table:table-row>
        <table:table-row table:style-name="ro1">
          <table:table-cell office:value-type="date" office:date-value="2012-03-31T00:00:00" table:style-name="ce2">
            <text:p>2012/3/31</text:p>
          </table:table-cell>
          <table:table-cell office:value-type="string" table:style-name="ce1">
            <text:p>制度與行為研究專題中心 - Energy Policies and Food Prices</text:p>
          </table:table-cell>
          <table:table-cell office:value-type="string" table:style-name="ce1">
            <text:p>https://www.rchss.sinica.edu.tw/news/news.php?Sn=595</text:p>
          </table:table-cell>
          <table:table-cell table:number-columns-repeated="16381"/>
        </table:table-row>
        <table:table-row table:style-name="ro1">
          <table:table-cell office:value-type="date" office:date-value="2012-03-23T00:00:00" table:style-name="ce2">
            <text:p>2012/3/23</text:p>
          </table:table-cell>
          <table:table-cell office:value-type="string" table:style-name="ce1">
            <text:p>【政治思想座談會】政治與社會哲學評論10週年座談會：「法政社會哲學研究在台灣的現況和未來」</text:p>
          </table:table-cell>
          <table:table-cell office:value-type="string" table:style-name="ce1">
            <text:p>https://www.rchss.sinica.edu.tw/news/news.php?Sn=591</text:p>
          </table:table-cell>
          <table:table-cell table:number-columns-repeated="16381"/>
        </table:table-row>
        <table:table-row table:style-name="ro1">
          <table:table-cell office:value-type="date" office:date-value="2012-03-23T00:00:00" table:style-name="ce2">
            <text:p>2012/3/23</text:p>
          </table:table-cell>
          <table:table-cell office:value-type="string" table:style-name="ce1">
            <text:p>地理資訊科學研究專題中心專題演講-古地圖與土牛溝</text:p>
          </table:table-cell>
          <table:table-cell office:value-type="string" table:style-name="ce1">
            <text:p>https://www.rchss.sinica.edu.tw/news/news.php?Sn=593</text:p>
          </table:table-cell>
          <table:table-cell table:number-columns-repeated="16381"/>
        </table:table-row>
        <table:table-row table:style-name="ro1">
          <table:table-cell office:value-type="date" office:date-value="2012-03-19T00:00:00" table:style-name="ce2">
            <text:p>2012/3/19</text:p>
          </table:table-cell>
          <table:table-cell office:value-type="string" table:style-name="ce1">
            <text:p>制度與行為研究專題中心 - Benjamin E. Hermalin &amp; Michael L. Katz: Customer or<text:s/></text:p>
            <text:p>Complementor? Intercarrier Compensation with Two-Sided Benefits</text:p>
          </table:table-cell>
          <table:table-cell office:value-type="string" table:style-name="ce1">
            <text:p>https://www.rchss.sinica.edu.tw/news/news.php?Sn=590</text:p>
          </table:table-cell>
          <table:table-cell table:number-columns-repeated="16381"/>
        </table:table-row>
        <table:table-row table:style-name="ro1">
          <table:table-cell office:value-type="date" office:date-value="2012-03-14T00:00:00" table:style-name="ce2">
            <text:p>2012/3/14</text:p>
          </table:table-cell>
          <table:table-cell office:value-type="string" table:style-name="ce1">
            <text:p>考古學研究專題中心專題演講-(1)The Lapita Cultural Complex: Origins, development and<text:s/></text:p>
            <text:p>demise in the Bismarck Archipelago, Papua New Guinea (2)Delving deeper: How<text:s/></text:p>
            <text:p>can microfossils contribute to solving archaeological problems</text:p>
          </table:table-cell>
          <table:table-cell office:value-type="string" table:style-name="ce1">
            <text:p>https://www.rchss.sinica.edu.tw/news/news.php?Sn=588</text:p>
          </table:table-cell>
          <table:table-cell table:number-columns-repeated="16381"/>
        </table:table-row>
        <table:table-row table:style-name="ro1">
          <table:table-cell office:value-type="date" office:date-value="2012-03-13T00:00:00" table:style-name="ce2">
            <text:p>2012/3/13</text:p>
          </table:table-cell>
          <table:table-cell office:value-type="string" table:style-name="ce1">
            <text:p>制度與行為研究專題中心 - Peter T.L. Popkowski Leszczyc, Chun Qiu &amp; Yongfu He:<text:s/></text:p>
            <text:p>Empirical Testing of the Reference-Price Effect of Buy-Now Prices in<text:s/></text:p>
            <text:p>Internet Auctions</text:p>
          </table:table-cell>
          <table:table-cell office:value-type="string" table:style-name="ce1">
            <text:p>https://www.rchss.sinica.edu.tw/news/news.php?Sn=586</text:p>
          </table:table-cell>
          <table:table-cell table:number-columns-repeated="16381"/>
        </table:table-row>
        <table:table-row table:style-name="ro1">
          <table:table-cell office:value-type="date" office:date-value="2012-03-12T00:00:00" table:style-name="ce2">
            <text:p>2012/3/12</text:p>
          </table:table-cell>
          <table:table-cell office:value-type="string" table:style-name="ce1">
            <text:p>衛生史研究計畫專題演講_Everyday Approaches to Food Safety in Contemporary Urban China</text:p>
          </table:table-cell>
          <table:table-cell office:value-type="string" table:style-name="ce1">
            <text:p>https://www.rchss.sinica.edu.tw/news/news.php?Sn=585</text:p>
          </table:table-cell>
          <table:table-cell table:number-columns-repeated="16381"/>
        </table:table-row>
        <table:table-row table:style-name="ro1">
          <table:table-cell office:value-type="date" office:date-value="2012-03-03T00:00:00" table:style-name="ce2">
            <text:p>2012/3/3</text:p>
          </table:table-cell>
          <table:table-cell office:value-type="string" table:style-name="ce1">
            <text:p>制度與行為研究專題中心 - 7-ELEVEN 也經營行動電話業務</text:p>
          </table:table-cell>
          <table:table-cell office:value-type="string" table:style-name="ce1">
            <text:p>https://www.rchss.sinica.edu.tw/news/news.php?Sn=577</text:p>
          </table:table-cell>
          <table:table-cell table:number-columns-repeated="16381"/>
        </table:table-row>
        <table:table-row table:style-name="ro1">
          <table:table-cell office:value-type="date" office:date-value="2012-02-29T00:00:00" table:style-name="ce2">
            <text:p>2012/2/29</text:p>
          </table:table-cell>
          <table:table-cell office:value-type="string" table:style-name="ce1">
            <text:p>地理資訊科學研究專題中心專題演講-二十世紀初期俄羅斯旅人Arnold Moltreht遊記中的福爾摩沙</text:p>
          </table:table-cell>
          <table:table-cell office:value-type="string" table:style-name="ce1">
            <text:p>https://www.rchss.sinica.edu.tw/news/news.php?Sn=575</text:p>
          </table:table-cell>
          <table:table-cell table:number-columns-repeated="16381"/>
        </table:table-row>
        <table:table-row table:style-name="ro1">
          <table:table-cell office:value-type="date" office:date-value="2012-02-24T00:00:00" table:style-name="ce2">
            <text:p>2012/2/24</text:p>
          </table:table-cell>
          <table:table-cell office:value-type="string" table:style-name="ce1">
            <text:p>制度與行為研究專題中心 - Lawrence M. Ausubel &amp; Paul R. Milgrom: Ascending Auctions<text:s/></text:p>
            <text:p>with Package Bidding</text:p>
          </table:table-cell>
          <table:table-cell office:value-type="string" table:style-name="ce1">
            <text:p>https://www.rchss.sinica.edu.tw/news/news.php?Sn=573</text:p>
          </table:table-cell>
          <table:table-cell table:number-columns-repeated="16381"/>
        </table:table-row>
        <table:table-row table:style-name="ro1">
          <table:table-cell office:value-type="date" office:date-value="2012-02-16T00:00:00" table:style-name="ce2">
            <text:p>2012/2/16</text:p>
          </table:table-cell>
          <table:table-cell office:value-type="string" table:style-name="ce1">
            <text:p>制度與行為研究專題中心 - Michele Piccione &amp; Ran Spiegler: Price Competition Under<text:s/></text:p>
            <text:p>Limited Comparability</text:p>
          </table:table-cell>
          <table:table-cell office:value-type="string" table:style-name="ce1">
            <text:p>https://www.rchss.sinica.edu.tw/news/news.php?Sn=568</text:p>
          </table:table-cell>
          <table:table-cell table:number-columns-repeated="16381"/>
        </table:table-row>
        <table:table-row table:style-name="ro1">
          <table:table-cell office:value-type="date" office:date-value="2012-02-13T00:00:00" table:style-name="ce2">
            <text:p>2012/2/13</text:p>
          </table:table-cell>
          <table:table-cell office:value-type="string" table:style-name="ce1">
            <text:p>制度與行為研究專題中心─2/24（五）「網路與貿易研討會」</text:p>
          </table:table-cell>
          <table:table-cell office:value-type="string" table:style-name="ce1">
            <text:p>https://www.rchss.sinica.edu.tw/news/news.php?Sn=567</text:p>
          </table:table-cell>
          <table:table-cell table:number-columns-repeated="16381"/>
        </table:table-row>
        <table:table-row table:style-name="ro1">
          <table:table-cell office:value-type="date" office:date-value="2012-02-08T00:00:00" table:style-name="ce2">
            <text:p>2012/2/8</text:p>
          </table:table-cell>
          <table:table-cell office:value-type="string" table:style-name="ce1">
            <text:p>調研專題中心「專題演講」：2月23日(四) 王智立教授</text:p>
          </table:table-cell>
          <table:table-cell office:value-type="string" table:style-name="ce1">
            <text:p>https://www.rchss.sinica.edu.tw/news/news.php?Sn=565</text:p>
          </table:table-cell>
          <table:table-cell table:number-columns-repeated="16381"/>
        </table:table-row>
        <table:table-row table:style-name="ro1">
          <table:table-cell office:value-type="date" office:date-value="2012-02-06T00:00:00" table:style-name="ce2">
            <text:p>2012/2/6</text:p>
          </table:table-cell>
          <table:table-cell office:value-type="string" table:style-name="ce1">
            <text:p>【歷史人口研究計畫】Household socioeconomic status and first marriage in early modern<text:s/></text:p>
            <text:p>Japan／津谷典子 （日本慶應大學經濟學系教授）</text:p>
          </table:table-cell>
          <table:table-cell office:value-type="string" table:style-name="ce1">
            <text:p>https://www.rchss.sinica.edu.tw/news/news.php?Sn=563</text:p>
          </table:table-cell>
          <table:table-cell table:number-columns-repeated="16381"/>
        </table:table-row>
        <table:table-row table:style-name="ro1">
          <table:table-cell office:value-type="date" office:date-value="2012-02-06T00:00:00" table:style-name="ce2">
            <text:p>2012/2/6</text:p>
          </table:table-cell>
          <table:table-cell office:value-type="string" table:style-name="ce1">
            <text:p>【人社中心專題演講】「文化交流中的疾病觀」工作坊</text:p>
          </table:table-cell>
          <table:table-cell office:value-type="string" table:style-name="ce1">
            <text:p>https://www.rchss.sinica.edu.tw/news/news.php?Sn=564</text:p>
          </table:table-cell>
          <table:table-cell table:number-columns-repeated="16381"/>
        </table:table-row>
        <table:table-row table:style-name="ro1">
          <table:table-cell office:value-type="date" office:date-value="2012-02-04T00:00:00" table:style-name="ce2">
            <text:p>2012/2/4</text:p>
          </table:table-cell>
          <table:table-cell office:value-type="string" table:style-name="ce1">
            <text:p>亞太區域研究專題中心- Asian Core Program Seminar- Interface, Negotiation, and<text:s/></text:p>
            <text:p>Interaction in Southeast Asia</text:p>
          </table:table-cell>
          <table:table-cell office:value-type="string" table:style-name="ce1">
            <text:p>https://www.rchss.sinica.edu.tw/news/news.php?Sn=561</text:p>
          </table:table-cell>
          <table:table-cell table:number-columns-repeated="16381"/>
        </table:table-row>
        <table:table-row table:style-name="ro1">
          <table:table-cell office:value-type="date" office:date-value="2012-02-02T00:00:00" table:style-name="ce2">
            <text:p>2012/2/2</text:p>
          </table:table-cell>
          <table:table-cell office:value-type="string" table:style-name="ce1">
            <text:p>亞太區域研究專題中心-青年東南亞研究工作坊系列：「資訊科技與印尼民主政治發展」／孫采薇（亞太區域研究專題中心博士後研究人員）</text:p>
          </table:table-cell>
          <table:table-cell office:value-type="string" table:style-name="ce1">
            <text:p>https://www.rchss.sinica.edu.tw/news/news.php?Sn=558</text:p>
          </table:table-cell>
          <table:table-cell table:number-columns-repeated="16381"/>
        </table:table-row>
        <table:table-row table:style-name="ro1">
          <table:table-cell office:value-type="date" office:date-value="2012-01-31T00:00:00" table:style-name="ce2">
            <text:p>2012/1/31</text:p>
          </table:table-cell>
          <table:table-cell office:value-type="string" table:style-name="ce1">
            <text:p>地理資訊科學研究專題中心專題演講 - 古道與古地圖</text:p>
          </table:table-cell>
          <table:table-cell office:value-type="string" table:style-name="ce1">
            <text:p>https://www.rchss.sinica.edu.tw/news/news.php?Sn=554</text:p>
          </table:table-cell>
          <table:table-cell table:number-columns-repeated="16381"/>
        </table:table-row>
        <table:table-row table:style-name="ro1">
          <table:table-cell office:value-type="date" office:date-value="2012-01-28T00:00:00" table:style-name="ce2">
            <text:p>2012/1/28</text:p>
          </table:table-cell>
          <table:table-cell office:value-type="string" table:style-name="ce1">
            <text:p>制度與行為研究專題中心 - Qin Lei: Financial Value of Reputation: Evidence from the<text:s/></text:p>
            <text:p>eBay Auctions of Gmail Invitations</text:p>
          </table:table-cell>
          <table:table-cell office:value-type="string" table:style-name="ce1">
            <text:p>https://www.rchss.sinica.edu.tw/news/news.php?Sn=549</text:p>
          </table:table-cell>
          <table:table-cell table:number-columns-repeated="16381"/>
        </table:table-row>
        <table:table-row table:style-name="ro1">
          <table:table-cell office:value-type="date" office:date-value="2012-01-21T00:00:00" table:style-name="ce2">
            <text:p>2012/1/21</text:p>
          </table:table-cell>
          <table:table-cell office:value-type="string" table:style-name="ce1">
            <text:p>制度與行為研究專題中心 - Luis Rayo &amp; Ilya Segal: Optimal Information Disclosure</text:p>
          </table:table-cell>
          <table:table-cell office:value-type="string" table:style-name="ce1">
            <text:p>https://www.rchss.sinica.edu.tw/news/news.php?Sn=548</text:p>
          </table:table-cell>
          <table:table-cell table:number-columns-repeated="16381"/>
        </table:table-row>
        <table:table-row table:style-name="ro1">
          <table:table-cell office:value-type="date" office:date-value="2012-01-20T00:00:00" table:style-name="ce2">
            <text:p>2012/1/20</text:p>
          </table:table-cell>
          <table:table-cell office:value-type="string" table:style-name="ce1">
            <text:p>亞太區域研究專題中心-101年度亞太區域研究專題中心學術演講系列：Sacralizing Ethnicity: Transnational<text:s/></text:p>
            <text:p>Vietnamese Catholic and Caodai Religious Networks in the U.S., Cambodia,<text:s/></text:p>
            <text:p>and Vietnam／Thien-Huong Ninh（美國南加州大學社會學研究所博士候選人、100年度博士候選人培育計畫受獎人）</text:p>
          </table:table-cell>
          <table:table-cell office:value-type="string" table:style-name="ce1">
            <text:p>https://www.rchss.sinica.edu.tw/news/news.php?Sn=553</text:p>
          </table:table-cell>
          <table:table-cell table:number-columns-repeated="16381"/>
        </table:table-row>
        <table:table-row table:style-name="ro1">
          <table:table-cell office:value-type="date" office:date-value="2012-01-12T00:00:00" table:style-name="ce2">
            <text:p>2012/1/12</text:p>
          </table:table-cell>
          <table:table-cell office:value-type="string" table:style-name="ce1">
            <text:p>亞太區域研究專題中心- Workshop on The South China Sea Dispute: Political and Security<text:s/></text:p>
            <text:p>Implications for the Region’s Future</text:p>
          </table:table-cell>
          <table:table-cell office:value-type="string" table:style-name="ce1">
            <text:p>https://www.rchss.sinica.edu.tw/news/news.php?Sn=527</text:p>
          </table:table-cell>
          <table:table-cell table:number-columns-repeated="16381"/>
        </table:table-row>
        <table:table-row table:style-name="ro1">
          <table:table-cell office:value-type="date" office:date-value="2012-01-02T00:00:00" table:style-name="ce2">
            <text:p>2012/1/2</text:p>
          </table:table-cell>
          <table:table-cell office:value-type="string" table:style-name="ce1">
            <text:p>衛生史研究計畫-日治時期朝鮮人的疾病與健康狀態</text:p>
          </table:table-cell>
          <table:table-cell office:value-type="string" table:style-name="ce1">
            <text:p>https://www.rchss.sinica.edu.tw/news/news.php?Sn=539</text:p>
          </table:table-cell>
          <table:table-cell table:number-columns-repeated="16381"/>
        </table:table-row>
        <table:table-row table:style-name="ro1">
          <table:table-cell office:value-type="date" office:date-value="2012-01-02T00:00:00" table:style-name="ce2">
            <text:p>2012/1/2</text:p>
          </table:table-cell>
          <table:table-cell office:value-type="string" table:style-name="ce1">
            <text:p>2012基因體意向研討會-徵稿啟事</text:p>
          </table:table-cell>
          <table:table-cell office:value-type="string" table:style-name="ce1">
            <text:p>https://www.rchss.sinica.edu.tw/news/news.php?Sn=538</text:p>
          </table:table-cell>
          <table:table-cell table:number-columns-repeated="16381"/>
        </table:table-row>
        <table:table-row table:style-name="ro1">
          <table:table-cell office:value-type="date" office:date-value="2011-12-28T00:00:00" table:style-name="ce2">
            <text:p>2011/12/28</text:p>
          </table:table-cell>
          <table:table-cell office:value-type="string" table:style-name="ce1">
            <text:p>地理資訊科學研究專題中心 - Reproductive Contributions of Taiwan's Foreign Wives from<text:s/></text:p>
            <text:p>the Top Five Source Countries: An Analysis Based on a Methodology Better<text:s/></text:p>
            <text:p>than Event History Analysis</text:p>
          </table:table-cell>
          <table:table-cell office:value-type="string" table:style-name="ce1">
            <text:p>https://www.rchss.sinica.edu.tw/news/news.php?Sn=533</text:p>
          </table:table-cell>
          <table:table-cell table:number-columns-repeated="16381"/>
        </table:table-row>
        <table:table-row table:style-name="ro1">
          <table:table-cell office:value-type="date" office:date-value="2011-12-27T00:00:00" table:style-name="ce2">
            <text:p>2011/12/27</text:p>
          </table:table-cell>
          <table:table-cell office:value-type="string" table:style-name="ce1">
            <text:p>制度與行為研究專題中心 - 健保改革的挑戰─租稅與醫病網絡的新觀點</text:p>
          </table:table-cell>
          <table:table-cell office:value-type="string" table:style-name="ce1">
            <text:p>https://www.rchss.sinica.edu.tw/news/news.php?Sn=532</text:p>
          </table:table-cell>
          <table:table-cell table:number-columns-repeated="16381"/>
        </table:table-row>
        <table:table-row table:style-name="ro1">
          <table:table-cell office:value-type="date" office:date-value="2011-12-26T00:00:00" table:style-name="ce2">
            <text:p>2011/12/26</text:p>
          </table:table-cell>
          <table:table-cell office:value-type="string" table:style-name="ce1">
            <text:p>調查研究專題中心討論會: 「中東歐調查經驗與跨區域研究」/ 鄭得興助理教授（東吳大學社會系）</text:p>
          </table:table-cell>
          <table:table-cell office:value-type="string" table:style-name="ce1">
            <text:p>https://www.rchss.sinica.edu.tw/news/news.php?Sn=529</text:p>
          </table:table-cell>
          <table:table-cell table:number-columns-repeated="16381"/>
        </table:table-row>
        <table:table-row table:style-name="ro1">
          <table:table-cell office:value-type="date" office:date-value="2011-12-21T00:00:00" table:style-name="ce2">
            <text:p>2011/12/21</text:p>
          </table:table-cell>
          <table:table-cell office:value-type="string" table:style-name="ce1">
            <text:p>100年度亞太區域研究專題中心學術演講系列：What Thaksin Shinawatra gave for Thailand’s<text:s/></text:p>
            <text:p>Democracy?／Ukrist Pathmanand（泰國朱拉隆功大學亞洲研究院副院長）</text:p>
          </table:table-cell>
          <table:table-cell office:value-type="string" table:style-name="ce1">
            <text:p>https://www.rchss.sinica.edu.tw/news/news.php?Sn=526</text:p>
          </table:table-cell>
          <table:table-cell table:number-columns-repeated="16381"/>
        </table:table-row>
        <table:table-row table:style-name="ro1">
          <table:table-cell office:value-type="date" office:date-value="2011-12-21T00:00:00" table:style-name="ce2">
            <text:p>2011/12/21</text:p>
          </table:table-cell>
          <table:table-cell office:value-type="string" table:style-name="ce1">
            <text:p>【人社中心專題演講】地理資訊科學研究專題中心</text:p>
          </table:table-cell>
          <table:table-cell office:value-type="string" table:style-name="ce1">
            <text:p>https://www.rchss.sinica.edu.tw/news/news.php?Sn=413</text:p>
          </table:table-cell>
          <table:table-cell table:number-columns-repeated="16381"/>
        </table:table-row>
        <table:table-row table:style-name="ro1">
          <table:table-cell office:value-type="date" office:date-value="2011-12-16T00:00:00" table:style-name="ce2">
            <text:p>2011/12/16</text:p>
          </table:table-cell>
          <table:table-cell office:value-type="string" table:style-name="ce1">
            <text:p>制度與行為研究專題中心 - 網路拍賣中，賣家拍賣機制的選擇：以​eBay的iPod為實證研究</text:p>
          </table:table-cell>
          <table:table-cell office:value-type="string" table:style-name="ce1">
            <text:p>https://www.rchss.sinica.edu.tw/news/news.php?Sn=522</text:p>
          </table:table-cell>
          <table:table-cell table:number-columns-repeated="16381"/>
        </table:table-row>
        <table:table-row table:style-name="ro1">
          <table:table-cell office:value-type="date" office:date-value="2011-12-16T00:00:00" table:style-name="ce2">
            <text:p>2011/12/16</text:p>
          </table:table-cell>
          <table:table-cell office:value-type="string" table:style-name="ce1">
            <text:p>制度與行為研究專題中心 - S. Mullainathan &amp; A. Shleifer: The Market for News</text:p>
          </table:table-cell>
          <table:table-cell office:value-type="string" table:style-name="ce1">
            <text:p>https://www.rchss.sinica.edu.tw/news/news.php?Sn=523</text:p>
          </table:table-cell>
          <table:table-cell table:number-columns-repeated="16381"/>
        </table:table-row>
        <table:table-row table:style-name="ro1">
          <table:table-cell office:value-type="date" office:date-value="2011-12-06T00:00:00" table:style-name="ce2">
            <text:p>2011/12/6</text:p>
          </table:table-cell>
          <table:table-cell office:value-type="string" table:style-name="ce1">
            <text:p>【人社中心專題演講】地理資訊科學研究專題中心</text:p>
          </table:table-cell>
          <table:table-cell office:value-type="string" table:style-name="ce1">
            <text:p>https://www.rchss.sinica.edu.tw/news/news.php?Sn=521</text:p>
          </table:table-cell>
          <table:table-cell table:number-columns-repeated="16381"/>
        </table:table-row>
        <table:table-row table:style-name="ro1">
          <table:table-cell office:value-type="date" office:date-value="2011-12-05T00:00:00" table:style-name="ce2">
            <text:p>2011/12/5</text:p>
          </table:table-cell>
          <table:table-cell office:value-type="string" table:style-name="ce1">
            <text:p>制度與行為研究專題中心 - Jeremy Bulow &amp; Paul Klemperer: Why Do Sellers (Usually)<text:s/></text:p>
            <text:p>Prefer Auctions?</text:p>
          </table:table-cell>
          <table:table-cell office:value-type="string" table:style-name="ce1">
            <text:p>https://www.rchss.sinica.edu.tw/news/news.php?Sn=520</text:p>
          </table:table-cell>
          <table:table-cell table:number-columns-repeated="16381"/>
        </table:table-row>
        <table:table-row table:style-name="ro1">
          <table:table-cell office:value-type="date" office:date-value="2011-12-04T00:00:00" table:style-name="ce2">
            <text:p>2011/12/4</text:p>
          </table:table-cell>
          <table:table-cell office:value-type="string" table:style-name="ce1">
            <text:p>調查研究專題中心討論會：「東亞民主化與價值」調查執行設計與資料處理</text:p>
          </table:table-cell>
          <table:table-cell office:value-type="string" table:style-name="ce1">
            <text:p>https://www.rchss.sinica.edu.tw/news/news.php?Sn=505</text:p>
          </table:table-cell>
          <table:table-cell table:number-columns-repeated="16381"/>
        </table:table-row>
        <table:table-row table:style-name="ro1">
          <table:table-cell office:value-type="date" office:date-value="2011-11-30T00:00:00" table:style-name="ce2">
            <text:p>2011/11/30</text:p>
          </table:table-cell>
          <table:table-cell office:value-type="string" table:style-name="ce1">
            <text:p>【東亞經貿演講】金融發展與產業升級—全球化下台灣經濟奇蹟新釋</text:p>
          </table:table-cell>
          <table:table-cell office:value-type="string" table:style-name="ce1">
            <text:p>https://www.rchss.sinica.edu.tw/news/news.php?Sn=733</text:p>
          </table:table-cell>
          <table:table-cell table:number-columns-repeated="16381"/>
        </table:table-row>
        <table:table-row table:style-name="ro1">
          <table:table-cell office:value-type="date" office:date-value="2011-11-28T00:00:00" table:style-name="ce2">
            <text:p>2011/11/28</text:p>
          </table:table-cell>
          <table:table-cell office:value-type="string" table:style-name="ce1">
            <text:p>CAPAS-2011 International Conference “Non-state Actors in the Transition<text:s/></text:p>
            <text:p>Period in Monsoon Asia, 1760-1840”</text:p>
          </table:table-cell>
          <table:table-cell office:value-type="string" table:style-name="ce1">
            <text:p>https://www.rchss.sinica.edu.tw/news/news.php?Sn=514</text:p>
          </table:table-cell>
          <table:table-cell table:number-columns-repeated="16381"/>
        </table:table-row>
        <table:table-row table:style-name="ro1">
          <table:table-cell office:value-type="date" office:date-value="2011-11-28T00:00:00" table:style-name="ce2">
            <text:p>2011/11/28</text:p>
          </table:table-cell>
          <table:table-cell office:value-type="string" table:style-name="ce1">
            <text:p>【政治思想研討會】「民主、帝國與地緣政治」國際學術研討會</text:p>
          </table:table-cell>
          <table:table-cell office:value-type="string" table:style-name="ce1">
            <text:p>https://www.rchss.sinica.edu.tw/news/news.php?Sn=519</text:p>
          </table:table-cell>
          <table:table-cell table:number-columns-repeated="16381"/>
        </table:table-row>
        <table:table-row table:style-name="ro1">
          <table:table-cell office:value-type="date" office:date-value="2011-11-27T00:00:00" table:style-name="ce2">
            <text:p>2011/11/27</text:p>
          </table:table-cell>
          <table:table-cell office:value-type="string" table:style-name="ce1">
            <text:p>制度與行為研究專題中心 - Bidding Strategies in Simultaneous Heterogeneous Online<text:s/></text:p>
            <text:p>Auctions</text:p>
          </table:table-cell>
          <table:table-cell office:value-type="string" table:style-name="ce1">
            <text:p>https://www.rchss.sinica.edu.tw/news/news.php?Sn=518</text:p>
          </table:table-cell>
          <table:table-cell table:number-columns-repeated="16381"/>
        </table:table-row>
        <table:table-row table:style-name="ro1">
          <table:table-cell office:value-type="date" office:date-value="2011-11-22T00:00:00" table:style-name="ce2">
            <text:p>2011/11/22</text:p>
          </table:table-cell>
          <table:table-cell office:value-type="string" table:style-name="ce1">
            <text:p>【政治思想演講】政治思想研究專題中心演講：康德對霍布斯的批判？關於政治理論中「預設」扮演的角色的一些思考</text:p>
          </table:table-cell>
          <table:table-cell office:value-type="string" table:style-name="ce1">
            <text:p>https://www.rchss.sinica.edu.tw/news/news.php?Sn=512</text:p>
          </table:table-cell>
          <table:table-cell table:number-columns-repeated="16381"/>
        </table:table-row>
        <table:table-row table:style-name="ro1">
          <table:table-cell office:value-type="date" office:date-value="2011-11-22T00:00:00" table:style-name="ce2">
            <text:p>2011/11/22</text:p>
          </table:table-cell>
          <table:table-cell office:value-type="string" table:style-name="ce1">
            <text:p>5th Japan-Taiwan Contract Theory Conference─第五屆日台契約理論研討會</text:p>
          </table:table-cell>
          <table:table-cell office:value-type="string" table:style-name="ce1">
            <text:p>https://www.rchss.sinica.edu.tw/news/news.php?Sn=517</text:p>
          </table:table-cell>
          <table:table-cell table:number-columns-repeated="16381"/>
        </table:table-row>
        <table:table-row table:style-name="ro1">
          <table:table-cell office:value-type="date" office:date-value="2011-11-15T00:00:00" table:style-name="ce2">
            <text:p>2011/11/15</text:p>
          </table:table-cell>
          <table:table-cell office:value-type="string" table:style-name="ce1">
            <text:p>制度與行為研究專題中心─網路經濟學演講及讀書會系列10040</text:p>
          </table:table-cell>
          <table:table-cell office:value-type="string" table:style-name="ce1">
            <text:p>https://www.rchss.sinica.edu.tw/news/news.php?Sn=516</text:p>
          </table:table-cell>
          <table:table-cell table:number-columns-repeated="16381"/>
        </table:table-row>
        <table:table-row table:style-name="ro1">
          <table:table-cell office:value-type="date" office:date-value="2011-11-10T00:00:00" table:style-name="ce2">
            <text:p>2011/11/10</text:p>
          </table:table-cell>
          <table:table-cell office:value-type="string" table:style-name="ce1">
            <text:p>東亞經貿發展研究計畫學術演講 金融發展與產業升級—全球化下台灣經濟奇蹟新釋</text:p>
          </table:table-cell>
          <table:table-cell office:value-type="string" table:style-name="ce1">
            <text:p>https://www.rchss.sinica.edu.tw/news/news.php?Sn=515</text:p>
          </table:table-cell>
          <table:table-cell table:number-columns-repeated="16381"/>
        </table:table-row>
        <table:table-row table:style-name="ro1">
          <table:table-cell office:value-type="date" office:date-value="2011-11-08T00:00:00" table:style-name="ce2">
            <text:p>2011/11/8</text:p>
          </table:table-cell>
          <table:table-cell office:value-type="string" table:style-name="ce1">
            <text:p>【政治思想演講】傅科《瘋狂史》出版50週年後</text:p>
          </table:table-cell>
          <table:table-cell office:value-type="string" table:style-name="ce1">
            <text:p>https://www.rchss.sinica.edu.tw/news/news.php?Sn=898</text:p>
          </table:table-cell>
          <table:table-cell table:number-columns-repeated="16381"/>
        </table:table-row>
        <table:table-row table:style-name="ro1">
          <table:table-cell office:value-type="date" office:date-value="2011-11-06T00:00:00" table:style-name="ce2">
            <text:p>2011/11/6</text:p>
          </table:table-cell>
          <table:table-cell office:value-type="string" table:style-name="ce1">
            <text:p>制度與行為研究專題中心 - Jose L. Moraga-Gonzalez &amp; Matthijs R. Wildenbeest: Comparison<text:s/></text:p>
            <text:p>Sites</text:p>
          </table:table-cell>
          <table:table-cell office:value-type="string" table:style-name="ce1">
            <text:p>https://www.rchss.sinica.edu.tw/news/news.php?Sn=513</text:p>
          </table:table-cell>
          <table:table-cell table:number-columns-repeated="16381"/>
        </table:table-row>
        <table:table-row table:style-name="ro1">
          <table:table-cell office:value-type="date" office:date-value="2011-11-03T00:00:00" table:style-name="ce2">
            <text:p>2011/11/3</text:p>
          </table:table-cell>
          <table:table-cell office:value-type="string" table:style-name="ce1">
            <text:p>【東亞經貿研討會】「中國經濟發展模式V」學術研討會，2011年11月17~18日</text:p>
          </table:table-cell>
          <table:table-cell office:value-type="string" table:style-name="ce1">
            <text:p>https://www.rchss.sinica.edu.tw/news/news.php?Sn=643</text:p>
          </table:table-cell>
          <table:table-cell table:number-columns-repeated="16381"/>
        </table:table-row>
        <table:table-row table:style-name="ro1">
          <table:table-cell office:value-type="date" office:date-value="2011-11-01T00:00:00" table:style-name="ce2">
            <text:p>2011/11/1</text:p>
          </table:table-cell>
          <table:table-cell office:value-type="string" table:style-name="ce1">
            <text:p>傅科《瘋狂史》出版50週年後​( 50 ans d’Histoire de la folie )</text:p>
          </table:table-cell>
          <table:table-cell office:value-type="string" table:style-name="ce1">
            <text:p>https://www.rchss.sinica.edu.tw/news/news.php?Sn=261</text:p>
          </table:table-cell>
          <table:table-cell table:number-columns-repeated="16381"/>
        </table:table-row>
        <table:table-row table:style-name="ro1">
          <table:table-cell office:value-type="date" office:date-value="2011-10-28T00:00:00" table:style-name="ce2">
            <text:p>2011/10/28</text:p>
          </table:table-cell>
          <table:table-cell office:value-type="string" table:style-name="ce1">
            <text:p>【改期通知：本次演講因故延至 11/18 舉行！】Ulrike Malmendier &amp; Adam Szeidl: Fishing f or<text:s/></text:p>
            <text:p>Fools／黃盈棠（中央研究院人文社會科學研究中心博士後研究人員）</text:p>
          </table:table-cell>
          <table:table-cell office:value-type="string" table:style-name="ce1">
            <text:p>https://www.rchss.sinica.edu.tw/news/news.php?Sn=501</text:p>
          </table:table-cell>
          <table:table-cell table:number-columns-repeated="16381"/>
        </table:table-row>
        <table:table-row table:style-name="ro1">
          <table:table-cell office:value-type="date" office:date-value="2011-10-27T00:00:00" table:style-name="ce2">
            <text:p>2011/10/27</text:p>
          </table:table-cell>
          <table:table-cell office:value-type="string" table:style-name="ce1">
            <text:p>衛生史研究計畫學術演講：Suicides at Work: A New Phenomenon of Modern Times／Prof.<text:s/></text:p>
            <text:p>Christophe Dejours</text:p>
          </table:table-cell>
          <table:table-cell office:value-type="string" table:style-name="ce1">
            <text:p>https://www.rchss.sinica.edu.tw/news/news.php?Sn=255</text:p>
          </table:table-cell>
          <table:table-cell table:number-columns-repeated="16381"/>
        </table:table-row>
        <table:table-row table:style-name="ro1">
          <table:table-cell office:value-type="date" office:date-value="2011-10-27T00:00:00" table:style-name="ce2">
            <text:p>2011/10/27</text:p>
          </table:table-cell>
          <table:table-cell office:value-type="string" table:style-name="ce1">
            <text:p>調查研究專題中心專題演講：「大型資料庫架構與分析應用-以金融業與電信業為例」卓昭賢/中國信託CRM部經理</text:p>
          </table:table-cell>
          <table:table-cell office:value-type="string" table:style-name="ce1">
            <text:p>https://www.rchss.sinica.edu.tw/news/news.php?Sn=256</text:p>
          </table:table-cell>
          <table:table-cell table:number-columns-repeated="16381"/>
        </table:table-row>
        <table:table-row table:style-name="ro1">
          <table:table-cell office:value-type="date" office:date-value="2011-10-27T00:00:00" table:style-name="ce2">
            <text:p>2011/10/27</text:p>
          </table:table-cell>
          <table:table-cell office:value-type="string" table:style-name="ce1">
            <text:p>【改期通知：本次演講因故延至 11/18 舉行！】講題：Ulrike Malmendier &amp; Adam Szeidl: Fishing for<text:s/></text:p>
            <text:p>Fools</text:p>
          </table:table-cell>
          <table:table-cell office:value-type="string" table:style-name="ce1">
            <text:p>https://www.rchss.sinica.edu.tw/news/news.php?Sn=257</text:p>
          </table:table-cell>
          <table:table-cell table:number-columns-repeated="16381"/>
        </table:table-row>
        <table:table-row table:style-name="ro1">
          <table:table-cell office:value-type="date" office:date-value="2011-10-27T00:00:00" table:style-name="ce2">
            <text:p>2011/10/27</text:p>
          </table:table-cell>
          <table:table-cell office:value-type="string" table:style-name="ce1">
            <text:p>大型資料庫架構與分析應用-以金融業與電信業為例／卓昭賢先生（中國信託CRM部經理）</text:p>
          </table:table-cell>
          <table:table-cell office:value-type="string" table:style-name="ce1">
            <text:p>https://www.rchss.sinica.edu.tw/news/news.php?Sn=492</text:p>
          </table:table-cell>
          <table:table-cell table:number-columns-repeated="16381"/>
        </table:table-row>
        <table:table-row table:style-name="ro1">
          <table:table-cell office:value-type="date" office:date-value="2011-10-26T00:00:00" table:style-name="ce2">
            <text:p>2011/10/26</text:p>
          </table:table-cell>
          <table:table-cell office:value-type="string" table:style-name="ce1">
            <text:p>制度與行為研究專題中心「網路經濟學演講及讀書會系列1​0038」Ulrike Malmendier &amp; Adam Szeidl: Fishing<text:s/></text:p>
            <text:p>for Fools</text:p>
          </table:table-cell>
          <table:table-cell office:value-type="string" table:style-name="ce1">
            <text:p>https://www.rchss.sinica.edu.tw/news/news.php?Sn=252</text:p>
          </table:table-cell>
          <table:table-cell table:number-columns-repeated="16381"/>
        </table:table-row>
        <table:table-row table:style-name="ro1">
          <table:table-cell office:value-type="date" office:date-value="2011-10-26T00:00:00" table:style-name="ce2">
            <text:p>2011/10/26</text:p>
          </table:table-cell>
          <table:table-cell office:value-type="string" table:style-name="ce1">
            <text:p>東亞經貿發展研究計畫將於100年11月17-18日舉行「中國經濟發展模式V」學術研討會</text:p>
          </table:table-cell>
          <table:table-cell office:value-type="string" table:style-name="ce1">
            <text:p>https://www.rchss.sinica.edu.tw/news/news.php?Sn=254</text:p>
          </table:table-cell>
          <table:table-cell table:number-columns-repeated="16381"/>
        </table:table-row>
        <table:table-row table:style-name="ro1">
          <table:table-cell office:value-type="date" office:date-value="2011-10-19T00:00:00" table:style-name="ce2">
            <text:p>2011/10/19</text:p>
          </table:table-cell>
          <table:table-cell office:value-type="string" table:style-name="ce1">
            <text:p>Influenza and Empire: theInfluenza Pandemic and the Challenge of il<text:s/></text:p>
            <text:p>ipinization of the American Public Health Program in the Philippines</text:p>
          </table:table-cell>
          <table:table-cell office:value-type="string" table:style-name="ce1">
            <text:p>https://www.rchss.sinica.edu.tw/news/news.php?Sn=491</text:p>
          </table:table-cell>
          <table:table-cell table:number-columns-repeated="16381"/>
        </table:table-row>
        <table:table-row table:style-name="ro1">
          <table:table-cell office:value-type="date" office:date-value="2011-10-19T00:00:00" table:style-name="ce2">
            <text:p>2011/10/19</text:p>
          </table:table-cell>
          <table:table-cell office:value-type="string" table:style-name="ce1">
            <text:p>【人社中心專題演講】考古學研究專題中心</text:p>
          </table:table-cell>
          <table:table-cell office:value-type="string" table:style-name="ce1">
            <text:p>https://www.rchss.sinica.edu.tw/news/news.php?Sn=410</text:p>
          </table:table-cell>
          <table:table-cell table:number-columns-repeated="16381"/>
        </table:table-row>
        <table:table-row table:style-name="ro1">
          <table:table-cell office:value-type="date" office:date-value="2011-10-16T00:00:00" table:style-name="ce2">
            <text:p>2011/10/16</text:p>
          </table:table-cell>
          <table:table-cell office:value-type="string" table:style-name="ce1">
            <text:p>海盜與傭兵：1687年前後湄公河口鄭氏殘部與英商船的衝突／鄭維中 先生</text:p>
          </table:table-cell>
          <table:table-cell office:value-type="string" table:style-name="ce1">
            <text:p>https://www.rchss.sinica.edu.tw/news/news.php?Sn=500</text:p>
          </table:table-cell>
          <table:table-cell table:number-columns-repeated="16381"/>
        </table:table-row>
        <table:table-row table:style-name="ro1">
          <table:table-cell office:value-type="date" office:date-value="2011-10-14T00:00:00" table:style-name="ce2">
            <text:p>2011/10/14</text:p>
          </table:table-cell>
          <table:table-cell office:value-type="string" table:style-name="ce1">
            <text:p>Gregory Lewis: Asymmetric Information\, Adverse Selection and Onlin e<text:s/></text:p>
            <text:p>Disclosure: The Case of eBay Motors／李秋玉（中央大學產業經濟研究所博士候選人）</text:p>
          </table:table-cell>
          <table:table-cell office:value-type="string" table:style-name="ce1">
            <text:p>https://www.rchss.sinica.edu.tw/news/news.php?Sn=489</text:p>
          </table:table-cell>
          <table:table-cell table:number-columns-repeated="16381"/>
        </table:table-row>
        <table:table-row table:style-name="ro1">
          <table:table-cell office:value-type="date" office:date-value="2011-10-11T00:00:00" table:style-name="ce2">
            <text:p>2011/10/11</text:p>
          </table:table-cell>
          <table:table-cell office:value-type="string" table:style-name="ce1">
            <text:p>Cholera and Colonialism: Contesting Discourses on Public Health in the 19th<text:s/></text:p>
            <text:p>and early 20th Century Philippines</text:p>
          </table:table-cell>
          <table:table-cell office:value-type="string" table:style-name="ce1">
            <text:p>https://www.rchss.sinica.edu.tw/news/news.php?Sn=490</text:p>
          </table:table-cell>
          <table:table-cell table:number-columns-repeated="16381"/>
        </table:table-row>
        <table:table-row table:style-name="ro1">
          <table:table-cell office:value-type="date" office:date-value="2011-10-07T00:00:00" table:style-name="ce2">
            <text:p>2011/10/7</text:p>
          </table:table-cell>
          <table:table-cell office:value-type="string" table:style-name="ce1">
            <text:p>A. E. Roth &amp; A. Ockenfels: Late and Multiple Bidding in Second Pric e<text:s/></text:p>
            <text:p>Internet Auctions: Theory and Evidence Concerning Different Rules for End<text:s/></text:p>
            <text:p>ing An Auction／王建茗（中央大學產業經濟研究所博士候選人）</text:p>
          </table:table-cell>
          <table:table-cell office:value-type="string" table:style-name="ce1">
            <text:p>https://www.rchss.sinica.edu.tw/news/news.php?Sn=487</text:p>
          </table:table-cell>
          <table:table-cell table:number-columns-repeated="16381"/>
        </table:table-row>
        <table:table-row table:style-name="ro1">
          <table:table-cell office:value-type="date" office:date-value="2011-10-07T00:00:00" table:style-name="ce2">
            <text:p>2011/10/7</text:p>
          </table:table-cell>
          <table:table-cell office:value-type="string" table:style-name="ce1">
            <text:p>「日本文學中的台灣」國際學術研討會 :</text:p>
          </table:table-cell>
          <table:table-cell office:value-type="string" table:style-name="ce1">
            <text:p>https://www.rchss.sinica.edu.tw/news/news.php?Sn=486</text:p>
          </table:table-cell>
          <table:table-cell table:number-columns-repeated="16381"/>
        </table:table-row>
        <table:table-row table:style-name="ro1">
          <table:table-cell office:value-type="date" office:date-value="2011-10-04T00:00:00" table:style-name="ce2">
            <text:p>2011/10/4</text:p>
          </table:table-cell>
          <table:table-cell office:value-type="string" table:style-name="ce1">
            <text:p>Brain Draining and Migration Policies in Contemporary Myanmar and 1 9th<text:s/></text:p>
            <text:p>Century Boston／Min Ye Paing Hein（美國威斯康辛大學社會系博士生、社會所訪問學員）</text:p>
          </table:table-cell>
          <table:table-cell office:value-type="string" table:style-name="ce1">
            <text:p>https://www.rchss.sinica.edu.tw/news/news.php?Sn=485</text:p>
          </table:table-cell>
          <table:table-cell table:number-columns-repeated="16381"/>
        </table:table-row>
        <table:table-row table:style-name="ro1">
          <table:table-cell office:value-type="date" office:date-value="2011-10-03T00:00:00" table:style-name="ce2">
            <text:p>2011/10/3</text:p>
          </table:table-cell>
          <table:table-cell office:value-type="string" table:style-name="ce1">
            <text:p>「日本政府的兩岸政策」國際學術研討會 :</text:p>
          </table:table-cell>
          <table:table-cell office:value-type="string" table:style-name="ce1">
            <text:p>https://www.rchss.sinica.edu.tw/news/news.php?Sn=499</text:p>
          </table:table-cell>
          <table:table-cell table:number-columns-repeated="16381"/>
        </table:table-row>
        <table:table-row table:style-name="ro1">
          <table:table-cell office:value-type="date" office:date-value="2011-10-03T00:00:00" table:style-name="ce2">
            <text:p>2011/10/3</text:p>
          </table:table-cell>
          <table:table-cell office:value-type="string" table:style-name="ce1">
            <text:p>「近世東亞海域史的多視角研究：以各國史料為中心的探討」工作坊 :</text:p>
          </table:table-cell>
          <table:table-cell office:value-type="string" table:style-name="ce1">
            <text:p>https://www.rchss.sinica.edu.tw/news/news.php?Sn=498</text:p>
          </table:table-cell>
          <table:table-cell table:number-columns-repeated="16381"/>
        </table:table-row>
        <table:table-row table:style-name="ro1">
          <table:table-cell office:value-type="date" office:date-value="2011-10-01T00:00:00" table:style-name="ce2">
            <text:p>2011/10/1</text:p>
          </table:table-cell>
          <table:table-cell office:value-type="string" table:style-name="ce1">
            <text:p>中華民國領事、馬華公會與緊急狀態下的馬來亞華人 (1946-1950)／張曉威（馬來西亞拉曼大學中華研究院中文系助理教授、100年度外<text:s/></text:p>
            <text:p>交部「臺灣獎助金」獲獎學人）</text:p>
          </table:table-cell>
          <table:table-cell office:value-type="string" table:style-name="ce1">
            <text:p>https://www.rchss.sinica.edu.tw/news/news.php?Sn=497</text:p>
          </table:table-cell>
          <table:table-cell table:number-columns-repeated="16381"/>
        </table:table-row>
        <table:table-row table:style-name="ro1">
          <table:table-cell office:value-type="date" office:date-value="2011-09-29T00:00:00" table:style-name="ce2">
            <text:p>2011/9/29</text:p>
          </table:table-cell>
          <table:table-cell office:value-type="string" table:style-name="ce1">
            <text:p>馬祖列島與海洋環境文化研討會</text:p>
          </table:table-cell>
          <table:table-cell office:value-type="string" table:style-name="ce1">
            <text:p>https://www.rchss.sinica.edu.tw/news/news.php?Sn=494</text:p>
          </table:table-cell>
          <table:table-cell table:number-columns-repeated="16381"/>
        </table:table-row>
        <table:table-row table:style-name="ro1">
          <table:table-cell office:value-type="date" office:date-value="2011-09-27T00:00:00" table:style-name="ce2">
            <text:p>2011/9/27</text:p>
          </table:table-cell>
          <table:table-cell office:value-type="string" table:style-name="ce1">
            <text:p>瑪利亞事件與新加坡族群政治的發展︰評論Colonialism\, Violence and Muslims in Southeast<text:s/></text:p>
            <text:p>Asia一書／孫采薇博士（人社中心亞太區域研究專題中心博士後研究人員）</text:p>
          </table:table-cell>
          <table:table-cell office:value-type="string" table:style-name="ce1">
            <text:p>https://www.rchss.sinica.edu.tw/news/news.php?Sn=484</text:p>
          </table:table-cell>
          <table:table-cell table:number-columns-repeated="16381"/>
        </table:table-row>
        <table:table-row table:style-name="ro1">
          <table:table-cell office:value-type="date" office:date-value="2011-09-25T00:00:00" table:style-name="ce2">
            <text:p>2011/9/25</text:p>
          </table:table-cell>
          <table:table-cell office:value-type="string" table:style-name="ce1">
            <text:p>「網路經濟學演講及讀書會系列10033」：Sincere Vo ting in Large Elections</text:p>
          </table:table-cell>
          <table:table-cell office:value-type="string" table:style-name="ce1">
            <text:p>https://www.rchss.sinica.edu.tw/news/news.php?Sn=488</text:p>
          </table:table-cell>
          <table:table-cell table:number-columns-repeated="16381"/>
        </table:table-row>
        <table:table-row table:style-name="ro1">
          <table:table-cell office:value-type="date" office:date-value="2011-09-23T00:00:00" table:style-name="ce2">
            <text:p>2011/9/23</text:p>
          </table:table-cell>
          <table:table-cell office:value-type="string" table:style-name="ce1">
            <text:p>「2011亞太區域研究成果發表會」研討會 :</text:p>
          </table:table-cell>
          <table:table-cell office:value-type="string" table:style-name="ce1">
            <text:p>https://www.rchss.sinica.edu.tw/news/news.php?Sn=483</text:p>
          </table:table-cell>
          <table:table-cell table:number-columns-repeated="16381"/>
        </table:table-row>
        <table:table-row table:style-name="ro1">
          <table:table-cell office:value-type="date" office:date-value="2011-09-23T00:00:00" table:style-name="ce2">
            <text:p>2011/9/23</text:p>
          </table:table-cell>
          <table:table-cell office:value-type="string" table:style-name="ce1">
            <text:p>「海戰與東亞世界」學術研討會 :</text:p>
          </table:table-cell>
          <table:table-cell office:value-type="string" table:style-name="ce1">
            <text:p>https://www.rchss.sinica.edu.tw/news/news.php?Sn=479</text:p>
          </table:table-cell>
          <table:table-cell table:number-columns-repeated="16381"/>
        </table:table-row>
        <table:table-row table:style-name="ro1">
          <table:table-cell office:value-type="date" office:date-value="2011-09-22T00:00:00" table:style-name="ce2">
            <text:p>2011/9/22</text:p>
          </table:table-cell>
          <table:table-cell office:value-type="string" table:style-name="ce1">
            <text:p>隱私強化技術／王大為博士（資訊所研究員）</text:p>
          </table:table-cell>
          <table:table-cell office:value-type="string" table:style-name="ce1">
            <text:p>https://www.rchss.sinica.edu.tw/news/news.php?Sn=482</text:p>
          </table:table-cell>
          <table:table-cell table:number-columns-repeated="16381"/>
        </table:table-row>
        <table:table-row table:style-name="ro1">
          <table:table-cell office:value-type="date" office:date-value="2011-09-21T00:00:00" table:style-name="ce2">
            <text:p>2011/9/21</text:p>
          </table:table-cell>
          <table:table-cell office:value-type="string" table:style-name="ce1">
            <text:p>Between Three Empires: Philippine History\, Globalization and Empir e in<text:s/></text:p>
            <text:p>Southeast Asia／Prof. Francis Alvarez Gealogo (University of Manila )</text:p>
          </table:table-cell>
          <table:table-cell office:value-type="string" table:style-name="ce1">
            <text:p>https://www.rchss.sinica.edu.tw/news/news.php?Sn=496</text:p>
          </table:table-cell>
          <table:table-cell table:number-columns-repeated="16381"/>
        </table:table-row>
        <table:table-row table:style-name="ro1">
          <table:table-cell office:value-type="date" office:date-value="2011-09-21T00:00:00" table:style-name="ce2">
            <text:p>2011/9/21</text:p>
          </table:table-cell>
          <table:table-cell office:value-type="string" table:style-name="ce1">
            <text:p>David Bardey &amp; Jean-Charles Rochet: Competition among Health Plans: A<text:s/></text:p>
            <text:p>Two-Sided Market Approach／黃晏奇（中央大學經濟學系博士候選人）</text:p>
          </table:table-cell>
          <table:table-cell office:value-type="string" table:style-name="ce1">
            <text:p>https://www.rchss.sinica.edu.tw/news/news.php?Sn=495</text:p>
          </table:table-cell>
          <table:table-cell table:number-columns-repeated="16381"/>
        </table:table-row>
        <table:table-row table:style-name="ro1">
          <table:table-cell office:value-type="date" office:date-value="2011-09-16T00:00:00" table:style-name="ce2">
            <text:p>2011/9/16</text:p>
          </table:table-cell>
          <table:table-cell office:value-type="string" table:style-name="ce1">
            <text:p>Q. Shahriar &amp; J. Wooders: An Experimental Study of Auctions with a Buy<text:s/></text:p>
            <text:p>Price under Private and Common Values／張志偉（中央大學經濟學系研究所）</text:p>
          </table:table-cell>
          <table:table-cell office:value-type="string" table:style-name="ce1">
            <text:p>https://www.rchss.sinica.edu.tw/news/news.php?Sn=481</text:p>
          </table:table-cell>
          <table:table-cell table:number-columns-repeated="16381"/>
        </table:table-row>
        <table:table-row table:style-name="ro1">
          <table:table-cell office:value-type="date" office:date-value="2011-09-15T00:00:00" table:style-name="ce2">
            <text:p>2011/9/15</text:p>
          </table:table-cell>
          <table:table-cell office:value-type="string" table:style-name="ce1">
            <text:p>大陸籍配偶與其子女訪談經驗之分享／陳光輝博士（中正大學政治系助理教授）</text:p>
          </table:table-cell>
          <table:table-cell office:value-type="string" table:style-name="ce1">
            <text:p>https://www.rchss.sinica.edu.tw/news/news.php?Sn=480</text:p>
          </table:table-cell>
          <table:table-cell table:number-columns-repeated="16381"/>
        </table:table-row>
        <table:table-row table:style-name="ro1">
          <table:table-cell office:value-type="date" office:date-value="2011-09-14T00:00:00" table:style-name="ce2">
            <text:p>2011/9/14</text:p>
          </table:table-cell>
          <table:table-cell office:value-type="string" table:style-name="ce1">
            <text:p>舊錢、新錢與假錢--帛琉的物、貨幣與價值生成（Value Formation）／陳玉苹（台灣大學人類所博士、本專題中心100年度博士生 培育受獎人）</text:p>
          </table:table-cell>
          <table:table-cell office:value-type="string" table:style-name="ce1">
            <text:p>https://www.rchss.sinica.edu.tw/news/news.php?Sn=493</text:p>
          </table:table-cell>
          <table:table-cell table:number-columns-repeated="16381"/>
        </table:table-row>
        <table:table-row table:style-name="ro1">
          <table:table-cell office:value-type="date" office:date-value="2011-09-07T00:00:00" table:style-name="ce2">
            <text:p>2011/9/7</text:p>
          </table:table-cell>
          <table:table-cell office:value-type="string" table:style-name="ce1">
            <text:p>【人社中心專題演講】制度與行為研究專題中心</text:p>
          </table:table-cell>
          <table:table-cell office:value-type="string" table:style-name="ce1">
            <text:p>https://www.rchss.sinica.edu.tw/news/news.php?Sn=478</text:p>
          </table:table-cell>
          <table:table-cell table:number-columns-repeated="16381"/>
        </table:table-row>
        <table:table-row table:style-name="ro1">
          <table:table-cell office:value-type="date" office:date-value="2011-09-06T00:00:00" table:style-name="ce2">
            <text:p>2011/9/6</text:p>
          </table:table-cell>
          <table:table-cell office:value-type="string" table:style-name="ce1">
            <text:p>Trade\, Migration and Diasporic Solidarity among Burmese Muslim Jad e<text:s/></text:p>
            <text:p>Dealers in Asia／Renaud Egreteau（香港大學香港人文社會研究所亞洲研究中心助研究員）</text:p>
          </table:table-cell>
          <table:table-cell office:value-type="string" table:style-name="ce1">
            <text:p>https://www.rchss.sinica.edu.tw/news/news.php?Sn=477</text:p>
          </table:table-cell>
          <table:table-cell table:number-columns-repeated="16381"/>
        </table:table-row>
        <table:table-row table:style-name="ro1">
          <table:table-cell office:value-type="date" office:date-value="2011-09-05T00:00:00" table:style-name="ce2">
            <text:p>2011/9/5</text:p>
          </table:table-cell>
          <table:table-cell office:value-type="string" table:style-name="ce1">
            <text:p>調查研究方法研習班 :</text:p>
          </table:table-cell>
          <table:table-cell office:value-type="string" table:style-name="ce1">
            <text:p>https://www.rchss.sinica.edu.tw/news/news.php?Sn=457</text:p>
          </table:table-cell>
          <table:table-cell table:number-columns-repeated="16381"/>
        </table:table-row>
        <table:table-row table:style-name="ro1">
          <table:table-cell office:value-type="date" office:date-value="2011-09-02T00:00:00" table:style-name="ce2">
            <text:p>2011/9/2</text:p>
          </table:table-cell>
          <table:table-cell office:value-type="string" table:style-name="ce1">
            <text:p>Xiaoqing Jing &amp; Jinhong Xie: Group Buying: A New Mechanism for Sell ing<text:s/></text:p>
            <text:p>Through Social Interactions／劉其享（中央大學產業經濟研究所博士候選人）</text:p>
          </table:table-cell>
          <table:table-cell office:value-type="string" table:style-name="ce1">
            <text:p>https://www.rchss.sinica.edu.tw/news/news.php?Sn=476</text:p>
          </table:table-cell>
          <table:table-cell table:number-columns-repeated="16381"/>
        </table:table-row>
        <table:table-row table:style-name="ro1">
          <table:table-cell office:value-type="date" office:date-value="2011-08-26T00:00:00" table:style-name="ce2">
            <text:p>2011/8/26</text:p>
          </table:table-cell>
          <table:table-cell office:value-type="string" table:style-name="ce1">
            <text:p>Ladislav Wintr: Some Evidence on Late Bidding in eBay Auctions／林佳慶（<text:s/></text:p>
            <text:p>中央大學產業經濟研究所博士候選人）</text:p>
          </table:table-cell>
          <table:table-cell office:value-type="string" table:style-name="ce1">
            <text:p>https://www.rchss.sinica.edu.tw/news/news.php?Sn=474</text:p>
          </table:table-cell>
          <table:table-cell table:number-columns-repeated="16381"/>
        </table:table-row>
        <table:table-row table:style-name="ro1">
          <table:table-cell office:value-type="date" office:date-value="2011-08-25T00:00:00" table:style-name="ce2">
            <text:p>2011/8/25</text:p>
          </table:table-cell>
          <table:table-cell office:value-type="string" table:style-name="ce1">
            <text:p>等候網路之動態重點抽樣方法／白惠明博士（台北大學統計系助理教授）</text:p>
          </table:table-cell>
          <table:table-cell office:value-type="string" table:style-name="ce1">
            <text:p>https://www.rchss.sinica.edu.tw/news/news.php?Sn=475</text:p>
          </table:table-cell>
          <table:table-cell table:number-columns-repeated="16381"/>
        </table:table-row>
        <table:table-row table:style-name="ro1">
          <table:table-cell office:value-type="date" office:date-value="2011-08-19T00:00:00" table:style-name="ce2">
            <text:p>2011/8/19</text:p>
          </table:table-cell>
          <table:table-cell office:value-type="string" table:style-name="ce1">
            <text:p>J. Aseff &amp; H. Chade: An Optimal Auction with Identity-Dependent Ext<text:s/></text:p>
            <text:p>ernalities／洪志遠（清華大學經濟學系研究所）</text:p>
          </table:table-cell>
          <table:table-cell office:value-type="string" table:style-name="ce1">
            <text:p>https://www.rchss.sinica.edu.tw/news/news.php?Sn=473</text:p>
          </table:table-cell>
          <table:table-cell table:number-columns-repeated="16381"/>
        </table:table-row>
        <table:table-row table:style-name="ro1">
          <table:table-cell office:value-type="date" office:date-value="2011-08-16T00:00:00" table:style-name="ce2">
            <text:p>2011/8/16</text:p>
          </table:table-cell>
          <table:table-cell office:value-type="string" table:style-name="ce1">
            <text:p>考古學與永續發展國際學術研討會</text:p>
          </table:table-cell>
          <table:table-cell office:value-type="string" table:style-name="ce1">
            <text:p>https://www.rchss.sinica.edu.tw/news/news.php?Sn=472</text:p>
          </table:table-cell>
          <table:table-cell table:number-columns-repeated="16381"/>
        </table:table-row>
        <table:table-row table:style-name="ro1">
          <table:table-cell office:value-type="date" office:date-value="2011-08-15T00:00:00" table:style-name="ce2">
            <text:p>2011/8/15</text:p>
          </table:table-cell>
          <table:table-cell office:value-type="string" table:style-name="ce1">
            <text:p>「兩岸南海海上救撈與水下文物保護」研討會</text:p>
          </table:table-cell>
          <table:table-cell office:value-type="string" table:style-name="ce1">
            <text:p>https://www.rchss.sinica.edu.tw/news/news.php?Sn=467</text:p>
          </table:table-cell>
          <table:table-cell table:number-columns-repeated="16381"/>
        </table:table-row>
        <table:table-row table:style-name="ro1">
          <table:table-cell office:value-type="date" office:date-value="2011-08-15T00:00:00" table:style-name="ce2">
            <text:p>2011/8/15</text:p>
          </table:table-cell>
          <table:table-cell office:value-type="string" table:style-name="ce1">
            <text:p>調查研究方法研習班（一） :</text:p>
          </table:table-cell>
          <table:table-cell office:value-type="string" table:style-name="ce1">
            <text:p>https://www.rchss.sinica.edu.tw/news/news.php?Sn=463</text:p>
          </table:table-cell>
          <table:table-cell table:number-columns-repeated="16381"/>
        </table:table-row>
        <table:table-row table:style-name="ro1">
          <table:table-cell office:value-type="date" office:date-value="2011-08-12T00:00:00" table:style-name="ce2">
            <text:p>2011/8/12</text:p>
          </table:table-cell>
          <table:table-cell office:value-type="string" table:style-name="ce1">
            <text:p>A. E. Roth &amp; A. Ockenfels: Last-Minute Bidding and the Rules for En ding<text:s/></text:p>
            <text:p>Second-Price Auctions: Evidence from eBay and Amazon Auctions on the I<text:s/></text:p>
            <text:p>nternet／童怡璇（中央大學產業經濟研究所博士候選人）</text:p>
          </table:table-cell>
          <table:table-cell office:value-type="string" table:style-name="ce1">
            <text:p>https://www.rchss.sinica.edu.tw/news/news.php?Sn=470</text:p>
          </table:table-cell>
          <table:table-cell table:number-columns-repeated="16381"/>
        </table:table-row>
        <table:table-row table:style-name="ro1">
          <table:table-cell office:value-type="date" office:date-value="2011-08-10T00:00:00" table:style-name="ce2">
            <text:p>2011/8/10</text:p>
          </table:table-cell>
          <table:table-cell office:value-type="string" table:style-name="ce1">
            <text:p>調查研究方法研習班（一） :</text:p>
          </table:table-cell>
          <table:table-cell office:value-type="string" table:style-name="ce1">
            <text:p>https://www.rchss.sinica.edu.tw/news/news.php?Sn=462</text:p>
          </table:table-cell>
          <table:table-cell table:number-columns-repeated="16381"/>
        </table:table-row>
        <table:table-row table:style-name="ro1">
          <table:table-cell office:value-type="date" office:date-value="2011-08-09T00:00:00" table:style-name="ce2">
            <text:p>2011/8/9</text:p>
          </table:table-cell>
          <table:table-cell office:value-type="string" table:style-name="ce1">
            <text:p>CAPAS-CSEAS Workshop for Young Scholars of Southeast Asian Area Stu dies-<text:s/></text:p>
            <text:p>Exploring Frontiers of Southeast Asian Area Studies: Asian Perspectiv es</text:p>
          </table:table-cell>
          <table:table-cell office:value-type="string" table:style-name="ce1">
            <text:p>https://www.rchss.sinica.edu.tw/news/news.php?Sn=466</text:p>
          </table:table-cell>
          <table:table-cell table:number-columns-repeated="16381"/>
        </table:table-row>
        <table:table-row table:style-name="ro1">
          <table:table-cell office:value-type="date" office:date-value="2011-08-05T00:00:00" table:style-name="ce2">
            <text:p>2011/8/5</text:p>
          </table:table-cell>
          <table:table-cell office:value-type="string" table:style-name="ce1">
            <text:p>Seeking Harmony Amidst Diversity: Timing to Express One's Opinion／陳<text:s/></text:p>
            <text:p>珈惠（中央研究院經濟研究所助研究員）</text:p>
          </table:table-cell>
          <table:table-cell office:value-type="string" table:style-name="ce1">
            <text:p>https://www.rchss.sinica.edu.tw/news/news.php?Sn=468</text:p>
          </table:table-cell>
          <table:table-cell table:number-columns-repeated="16381"/>
        </table:table-row>
        <table:table-row table:style-name="ro1">
          <table:table-cell office:value-type="date" office:date-value="2011-07-29T00:00:00" table:style-name="ce2">
            <text:p>2011/7/29</text:p>
          </table:table-cell>
          <table:table-cell office:value-type="string" table:style-name="ce1">
            <text:p>How to Make an Offer? A Theoretical Model and Empirical Evidence fr om eBay<text:s/></text:p>
            <text:p>Motors／黃景沂（臺灣大學經濟系助理教授）</text:p>
          </table:table-cell>
          <table:table-cell office:value-type="string" table:style-name="ce1">
            <text:p>https://www.rchss.sinica.edu.tw/news/news.php?Sn=465</text:p>
          </table:table-cell>
          <table:table-cell table:number-columns-repeated="16381"/>
        </table:table-row>
        <table:table-row table:style-name="ro1">
          <table:table-cell office:value-type="date" office:date-value="2011-07-26T00:00:00" table:style-name="ce2">
            <text:p>2011/7/26</text:p>
          </table:table-cell>
          <table:table-cell office:value-type="string" table:style-name="ce1">
            <text:p>城市空間的生產：近代上海江灣東部地區的城市化</text:p>
          </table:table-cell>
          <table:table-cell office:value-type="string" table:style-name="ce1">
            <text:p>https://www.rchss.sinica.edu.tw/news/news.php?Sn=469</text:p>
          </table:table-cell>
          <table:table-cell table:number-columns-repeated="16381"/>
        </table:table-row>
        <table:table-row table:style-name="ro1">
          <table:table-cell office:value-type="date" office:date-value="2011-07-22T00:00:00" table:style-name="ce2">
            <text:p>2011/7/22</text:p>
          </table:table-cell>
          <table:table-cell office:value-type="string" table:style-name="ce1">
            <text:p>Attila Ambrus &amp; Rossella Argenziano: Asymmetric Networks in Two-Sid ed<text:s/></text:p>
            <text:p>Markets／黃晏奇（中央大學經濟學系博士候選人）</text:p>
          </table:table-cell>
          <table:table-cell office:value-type="string" table:style-name="ce1">
            <text:p>https://www.rchss.sinica.edu.tw/news/news.php?Sn=464</text:p>
          </table:table-cell>
          <table:table-cell table:number-columns-repeated="16381"/>
        </table:table-row>
        <table:table-row table:style-name="ro1">
          <table:table-cell office:value-type="date" office:date-value="2011-07-15T00:00:00" table:style-name="ce2">
            <text:p>2011/7/15</text:p>
          </table:table-cell>
          <table:table-cell office:value-type="string" table:style-name="ce1">
            <text:p>Hotelling Model with a Competition of Online Firm／賴孚權（中央研究院人文社會科學研究 中心研究員）</text:p>
          </table:table-cell>
          <table:table-cell office:value-type="string" table:style-name="ce1">
            <text:p>https://www.rchss.sinica.edu.tw/news/news.php?Sn=461</text:p>
          </table:table-cell>
          <table:table-cell table:number-columns-repeated="16381"/>
        </table:table-row>
        <table:table-row table:style-name="ro1">
          <table:table-cell office:value-type="date" office:date-value="2011-07-08T00:00:00" table:style-name="ce2">
            <text:p>2011/7/8</text:p>
          </table:table-cell>
          <table:table-cell office:value-type="string" table:style-name="ce1">
            <text:p>Jay Pil Choi &amp; Byung-Cheol Kim: Net Neutrality and Investment Incen<text:s/></text:p>
            <text:p>tives／劉其享（中央大學產業經濟研究所博士候選人）</text:p>
          </table:table-cell>
          <table:table-cell office:value-type="string" table:style-name="ce1">
            <text:p>https://www.rchss.sinica.edu.tw/news/news.php?Sn=460</text:p>
          </table:table-cell>
          <table:table-cell table:number-columns-repeated="16381"/>
        </table:table-row>
        <table:table-row table:style-name="ro1">
          <table:table-cell office:value-type="date" office:date-value="2011-07-05T00:00:00" table:style-name="ce2">
            <text:p>2011/7/5</text:p>
          </table:table-cell>
          <table:table-cell office:value-type="string" table:style-name="ce1">
            <text:p>Annealing: Personalities\, Projects and Revolutions in Burma／Min Ye Paing<text:s/></text:p>
            <text:p>Hein（美國威斯康辛大學社會系博士生）</text:p>
          </table:table-cell>
          <table:table-cell office:value-type="string" table:style-name="ce1">
            <text:p>https://www.rchss.sinica.edu.tw/news/news.php?Sn=456</text:p>
          </table:table-cell>
          <table:table-cell table:number-columns-repeated="16381"/>
        </table:table-row>
        <table:table-row table:style-name="ro1">
          <table:table-cell office:value-type="date" office:date-value="2011-07-01T00:00:00" table:style-name="ce2">
            <text:p>2011/7/1</text:p>
          </table:table-cell>
          <table:table-cell office:value-type="string" table:style-name="ce1">
            <text:p>Kevin Hasker &amp; Robin Sickles: eBay in the Economic Literature: Anal ysis of<text:s/></text:p>
            <text:p>an Auction Marketplace／陳忠榮（中央大學產業經濟研究所教授）</text:p>
          </table:table-cell>
          <table:table-cell office:value-type="string" table:style-name="ce1">
            <text:p>https://www.rchss.sinica.edu.tw/news/news.php?Sn=459</text:p>
          </table:table-cell>
          <table:table-cell table:number-columns-repeated="16381"/>
        </table:table-row>
        <table:table-row table:style-name="ro1">
          <table:table-cell office:value-type="date" office:date-value="2011-06-28T00:00:00" table:style-name="ce2">
            <text:p>2011/6/28</text:p>
          </table:table-cell>
          <table:table-cell office:value-type="string" table:style-name="ce1">
            <text:p>人文社會科學研究中心地理資訊科學研究專題中心專題演講</text:p>
          </table:table-cell>
          <table:table-cell office:value-type="string" table:style-name="ce1">
            <text:p>https://www.rchss.sinica.edu.tw/news/news.php?Sn=458</text:p>
          </table:table-cell>
          <table:table-cell table:number-columns-repeated="16381"/>
        </table:table-row>
        <table:table-row table:style-name="ro1">
          <table:table-cell office:value-type="date" office:date-value="2011-06-24T00:00:00" table:style-name="ce2">
            <text:p>2011/6/24</text:p>
          </table:table-cell>
          <table:table-cell office:value-type="string" table:style-name="ce1">
            <text:p>雲端下的駭客經濟／曾俊元（臺北大學資訊工程學系助理教授）</text:p>
          </table:table-cell>
          <table:table-cell office:value-type="string" table:style-name="ce1">
            <text:p>https://www.rchss.sinica.edu.tw/news/news.php?Sn=455</text:p>
          </table:table-cell>
          <table:table-cell table:number-columns-repeated="16381"/>
        </table:table-row>
        <table:table-row table:style-name="ro1">
          <table:table-cell office:value-type="date" office:date-value="2011-06-22T00:00:00" table:style-name="ce2">
            <text:p>2011/6/22</text:p>
          </table:table-cell>
          <table:table-cell office:value-type="string" table:style-name="ce1">
            <text:p>【人社中心專題演講】「滿意」或「很滿意」？談問卷中態度量表的選項設計/主講人：廖培珊(本中心調查研究專題中心副研究員兼執行秘書) :</text:p>
          </table:table-cell>
          <table:table-cell office:value-type="string" table:style-name="ce1">
            <text:p>https://www.rchss.sinica.edu.tw/news/news.php?Sn=452</text:p>
          </table:table-cell>
          <table:table-cell table:number-columns-repeated="16381"/>
        </table:table-row>
        <table:table-row table:style-name="ro1">
          <table:table-cell office:value-type="date" office:date-value="2011-06-21T00:00:00" table:style-name="ce2">
            <text:p>2011/6/21</text:p>
          </table:table-cell>
          <table:table-cell office:value-type="string" table:style-name="ce1">
            <text:p>贊參宇宙‧化育華洋：從梅州到曼谷呂祖信仰的傳播／游子安（國立暨南國際大學）</text:p>
          </table:table-cell>
          <table:table-cell office:value-type="string" table:style-name="ce1">
            <text:p>https://www.rchss.sinica.edu.tw/news/news.php?Sn=453</text:p>
          </table:table-cell>
          <table:table-cell table:number-columns-repeated="16381"/>
        </table:table-row>
        <table:table-row table:style-name="ro1">
          <table:table-cell office:value-type="date" office:date-value="2011-06-21T00:00:00" table:style-name="ce2">
            <text:p>2011/6/21</text:p>
          </table:table-cell>
          <table:table-cell office:value-type="string" table:style-name="ce1">
            <text:p>【政治思想演講】當代法國哲學與政治思想：兼論三種"非政治"概念的可能性</text:p>
          </table:table-cell>
          <table:table-cell office:value-type="string" table:style-name="ce1">
            <text:p>https://www.rchss.sinica.edu.tw/news/news.php?Sn=897</text:p>
          </table:table-cell>
          <table:table-cell table:number-columns-repeated="16381"/>
        </table:table-row>
        <table:table-row table:style-name="ro1">
          <table:table-cell office:value-type="date" office:date-value="2011-06-17T00:00:00" table:style-name="ce2">
            <text:p>2011/6/17</text:p>
          </table:table-cell>
          <table:table-cell office:value-type="string" table:style-name="ce1">
            <text:p>J. Brown\, T. Hossain &amp; J. Morgan: Shrouded Attributes and Informat ion<text:s/></text:p>
            <text:p>Suppression: Evidence from the Field／黃盈棠（中央研究院人文社會科學研究中心博士後研究人員）</text:p>
          </table:table-cell>
          <table:table-cell office:value-type="string" table:style-name="ce1">
            <text:p>https://www.rchss.sinica.edu.tw/news/news.php?Sn=454</text:p>
          </table:table-cell>
          <table:table-cell table:number-columns-repeated="16381"/>
        </table:table-row>
        <table:table-row table:style-name="ro1">
          <table:table-cell office:value-type="date" office:date-value="2011-06-17T00:00:00" table:style-name="ce2">
            <text:p>2011/6/17</text:p>
          </table:table-cell>
          <table:table-cell office:value-type="string" table:style-name="ce1">
            <text:p>「公民意識與社會正義」學術研討會</text:p>
          </table:table-cell>
          <table:table-cell office:value-type="string" table:style-name="ce1">
            <text:p>https://www.rchss.sinica.edu.tw/news/news.php?Sn=451</text:p>
          </table:table-cell>
          <table:table-cell table:number-columns-repeated="16381"/>
        </table:table-row>
        <table:table-row table:style-name="ro1">
          <table:table-cell office:value-type="date" office:date-value="2011-06-17T00:00:00" table:style-name="ce2">
            <text:p>2011/6/17</text:p>
          </table:table-cell>
          <table:table-cell office:value-type="string" table:style-name="ce1">
            <text:p>【政治思想研討會】「公民意識與社會正義」學術研討會</text:p>
          </table:table-cell>
          <table:table-cell office:value-type="string" table:style-name="ce1">
            <text:p>https://www.rchss.sinica.edu.tw/news/news.php?Sn=896</text:p>
          </table:table-cell>
          <table:table-cell table:number-columns-repeated="16381"/>
        </table:table-row>
        <table:table-row table:style-name="ro1">
          <table:table-cell office:value-type="date" office:date-value="2011-06-16T00:00:00" table:style-name="ce2">
            <text:p>2011/6/16</text:p>
          </table:table-cell>
          <table:table-cell office:value-type="string" table:style-name="ce1">
            <text:p>Positive Political Economy: Institutions／實證政治經濟：制度研究研討會</text:p>
          </table:table-cell>
          <table:table-cell office:value-type="string" table:style-name="ce1">
            <text:p>https://www.rchss.sinica.edu.tw/news/news.php?Sn=447</text:p>
          </table:table-cell>
          <table:table-cell table:number-columns-repeated="16381"/>
        </table:table-row>
        <table:table-row table:style-name="ro1">
          <table:table-cell office:value-type="date" office:date-value="2011-06-10T00:00:00" table:style-name="ce2">
            <text:p>2011/6/10</text:p>
          </table:table-cell>
          <table:table-cell office:value-type="string" table:style-name="ce1">
            <text:p>R. G. Hammond: Comparing Revenue from Auctions and Posted Prices／游雅<text:s/></text:p>
            <text:p>婷（中央大學產業經濟研究所博士候選人）</text:p>
          </table:table-cell>
          <table:table-cell office:value-type="string" table:style-name="ce1">
            <text:p>https://www.rchss.sinica.edu.tw/news/news.php?Sn=450</text:p>
          </table:table-cell>
          <table:table-cell table:number-columns-repeated="16381"/>
        </table:table-row>
        <table:table-row table:style-name="ro1">
          <table:table-cell office:value-type="date" office:date-value="2011-06-03T00:00:00" table:style-name="ce2">
            <text:p>2011/6/3</text:p>
          </table:table-cell>
          <table:table-cell office:value-type="string" table:style-name="ce1">
            <text:p>Refund and Refund Signaling in Auctions / Prof. Ruqu Wang (Departme nt of<text:s/></text:p>
            <text:p>Economics\, Queen's University)</text:p>
          </table:table-cell>
          <table:table-cell office:value-type="string" table:style-name="ce1">
            <text:p>https://www.rchss.sinica.edu.tw/news/news.php?Sn=448</text:p>
          </table:table-cell>
          <table:table-cell table:number-columns-repeated="16381"/>
        </table:table-row>
        <table:table-row table:style-name="ro1">
          <table:table-cell office:value-type="date" office:date-value="2011-06-03T00:00:00" table:style-name="ce2">
            <text:p>2011/6/3</text:p>
          </table:table-cell>
          <table:table-cell office:value-type="string" table:style-name="ce1">
            <text:p>Managerial Power\, Stock-Based Compensation\, and Firm Performance / Prof.<text:s/></text:p>
            <text:p>Chongwoo Choe (Department of Economics\, Monash University)</text:p>
          </table:table-cell>
          <table:table-cell office:value-type="string" table:style-name="ce1">
            <text:p>https://www.rchss.sinica.edu.tw/news/news.php?Sn=446</text:p>
          </table:table-cell>
          <table:table-cell table:number-columns-repeated="16381"/>
        </table:table-row>
        <table:table-row table:style-name="ro1">
          <table:table-cell office:value-type="date" office:date-value="2011-06-03T00:00:00" table:style-name="ce2">
            <text:p>2011/6/3</text:p>
          </table:table-cell>
          <table:table-cell office:value-type="string" table:style-name="ce1">
            <text:p>Social Networks\, Social Movements: Three Historical Case Studies／G lenn<text:s/></text:p>
            <text:p>May（美國奧勒岡大學歷史學系教授）</text:p>
          </table:table-cell>
          <table:table-cell office:value-type="string" table:style-name="ce1">
            <text:p>https://www.rchss.sinica.edu.tw/news/news.php?Sn=444</text:p>
          </table:table-cell>
          <table:table-cell table:number-columns-repeated="16381"/>
        </table:table-row>
        <table:table-row table:style-name="ro1">
          <table:table-cell office:value-type="date" office:date-value="2011-06-02T00:00:00" table:style-name="ce2">
            <text:p>2011/6/2</text:p>
          </table:table-cell>
          <table:table-cell office:value-type="string" table:style-name="ce1">
            <text:p>Lectures on Sponsored Search / Prof. Ying-Ju Chen (Assistant Profes sor\,<text:s/></text:p>
            <text:p>IEOR Department\, University of California at Berkeley)</text:p>
          </table:table-cell>
          <table:table-cell office:value-type="string" table:style-name="ce1">
            <text:p>https://www.rchss.sinica.edu.tw/news/news.php?Sn=449</text:p>
          </table:table-cell>
          <table:table-cell table:number-columns-repeated="16381"/>
        </table:table-row>
        <table:table-row table:style-name="ro1">
          <table:table-cell office:value-type="date" office:date-value="2011-05-27T00:00:00" table:style-name="ce2">
            <text:p>2011/5/27</text:p>
          </table:table-cell>
          <table:table-cell office:value-type="string" table:style-name="ce1">
            <text:p>Optimal Dynamic Auctions for Display Advertising / Prof. Ying-Ju Ch en<text:s/></text:p>
            <text:p>(University of California at Berkeley)</text:p>
          </table:table-cell>
          <table:table-cell office:value-type="string" table:style-name="ce1">
            <text:p>https://www.rchss.sinica.edu.tw/news/news.php?Sn=433</text:p>
          </table:table-cell>
          <table:table-cell table:number-columns-repeated="16381"/>
        </table:table-row>
        <table:table-row table:style-name="ro1">
          <table:table-cell office:value-type="date" office:date-value="2011-05-24T00:00:00" table:style-name="ce2">
            <text:p>2011/5/24</text:p>
          </table:table-cell>
          <table:table-cell office:value-type="string" table:style-name="ce1">
            <text:p>塔克辛與泰國的政治發展：評論THAKSIN一書／陳尚懋（佛光大學政治系副教授、本院人社中心亞太專題中心訪問學人）</text:p>
          </table:table-cell>
          <table:table-cell office:value-type="string" table:style-name="ce1">
            <text:p>https://www.rchss.sinica.edu.tw/news/news.php?Sn=443</text:p>
          </table:table-cell>
          <table:table-cell table:number-columns-repeated="16381"/>
        </table:table-row>
        <table:table-row table:style-name="ro1">
          <table:table-cell office:value-type="date" office:date-value="2011-05-20T00:00:00" table:style-name="ce2">
            <text:p>2011/5/20</text:p>
          </table:table-cell>
          <table:table-cell office:value-type="string" table:style-name="ce1">
            <text:p>從南海看解放軍海軍的發展與挑戰／歐錫富（人社中心亞太專題中心兼任編輯） :</text:p>
          </table:table-cell>
          <table:table-cell office:value-type="string" table:style-name="ce1">
            <text:p>https://www.rchss.sinica.edu.tw/news/news.php?Sn=445</text:p>
          </table:table-cell>
          <table:table-cell table:number-columns-repeated="16381"/>
        </table:table-row>
        <table:table-row table:style-name="ro1">
          <table:table-cell office:value-type="date" office:date-value="2011-05-20T00:00:00" table:style-name="ce2">
            <text:p>2011/5/20</text:p>
          </table:table-cell>
          <table:table-cell office:value-type="string" table:style-name="ce1">
            <text:p>J. Kuruzovich\, S. Viswanathan\, &amp; R. Agarwal: Seller Search and Ma rket<text:s/></text:p>
            <text:p>Outcomes in Online Auctions／李秋玉（中央大學產業經濟研究所博士候選人）</text:p>
          </table:table-cell>
          <table:table-cell office:value-type="string" table:style-name="ce1">
            <text:p>https://www.rchss.sinica.edu.tw/news/news.php?Sn=431</text:p>
          </table:table-cell>
          <table:table-cell table:number-columns-repeated="16381"/>
        </table:table-row>
        <table:table-row table:style-name="ro1">
          <table:table-cell office:value-type="date" office:date-value="2011-05-13T00:00:00" table:style-name="ce2">
            <text:p>2011/5/13</text:p>
          </table:table-cell>
          <table:table-cell office:value-type="string" table:style-name="ce1">
            <text:p>Jeremy Bulow &amp; John Roberts: The Simple Economics of Optimal Auctio<text:s/></text:p>
            <text:p>ns／沈祥玲（臺灣大學經濟系博士候選人）</text:p>
          </table:table-cell>
          <table:table-cell office:value-type="string" table:style-name="ce1">
            <text:p>https://www.rchss.sinica.edu.tw/news/news.php?Sn=432</text:p>
          </table:table-cell>
          <table:table-cell table:number-columns-repeated="16381"/>
        </table:table-row>
        <table:table-row table:style-name="ro1">
          <table:table-cell office:value-type="date" office:date-value="2011-05-10T00:00:00" table:style-name="ce2">
            <text:p>2011/5/10</text:p>
          </table:table-cell>
          <table:table-cell office:value-type="string" table:style-name="ce1">
            <text:p>Coping with Daily Life in Myanmar: Strategies and Implications／Arde th<text:s/></text:p>
            <text:p>Maung Thawnghmung（美國麻州大學羅威爾分校政治系副教授）</text:p>
          </table:table-cell>
          <table:table-cell office:value-type="string" table:style-name="ce1">
            <text:p>https://www.rchss.sinica.edu.tw/news/news.php?Sn=434</text:p>
          </table:table-cell>
          <table:table-cell table:number-columns-repeated="16381"/>
        </table:table-row>
        <table:table-row table:style-name="ro1">
          <table:table-cell office:value-type="date" office:date-value="2011-05-06T00:00:00" table:style-name="ce2">
            <text:p>2011/5/6</text:p>
          </table:table-cell>
          <table:table-cell office:value-type="string" table:style-name="ce1">
            <text:p>Ken Steiglitz: Snipers Shills &amp; Sharks\, Chp 7／何思賢（臺灣大學經濟系研究所）</text:p>
          </table:table-cell>
          <table:table-cell office:value-type="string" table:style-name="ce1">
            <text:p>https://www.rchss.sinica.edu.tw/news/news.php?Sn=442</text:p>
          </table:table-cell>
          <table:table-cell table:number-columns-repeated="16381"/>
        </table:table-row>
        <table:table-row table:style-name="ro1">
          <table:table-cell office:value-type="date" office:date-value="2011-05-05T00:00:00" table:style-name="ce2">
            <text:p>2011/5/5</text:p>
          </table:table-cell>
          <table:table-cell office:value-type="string" table:style-name="ce1">
            <text:p>Preserving Stereotypes Forever: Cross-cultural Representations of Chinese<text:s/></text:p>
            <text:p>Identity in the Body Worlds Exhibits (人體奧妙展覽等類) and Beyond／Prof. La rrisa<text:s/></text:p>
            <text:p>Heinrich (University of California) :</text:p>
          </table:table-cell>
          <table:table-cell office:value-type="string" table:style-name="ce1">
            <text:p>https://www.rchss.sinica.edu.tw/news/news.php?Sn=439</text:p>
          </table:table-cell>
          <table:table-cell table:number-columns-repeated="16381"/>
        </table:table-row>
        <table:table-row table:style-name="ro1">
          <table:table-cell office:value-type="date" office:date-value="2011-05-04T00:00:00" table:style-name="ce2">
            <text:p>2011/5/4</text:p>
          </table:table-cell>
          <table:table-cell office:value-type="string" table:style-name="ce1">
            <text:p>【政治思想演講】論政治思想研究的善意理解原則：R.G. Collingwood、Quentin Skinner與Leo Strauss／黃俊龍博士（人<text:s/></text:p>
            <text:p>社中心博士後研究）</text:p>
          </table:table-cell>
          <table:table-cell office:value-type="string" table:style-name="ce1">
            <text:p>https://www.rchss.sinica.edu.tw/news/news.php?Sn=427</text:p>
          </table:table-cell>
          <table:table-cell table:number-columns-repeated="16381"/>
        </table:table-row>
        <table:table-row table:style-name="ro1">
          <table:table-cell office:value-type="date" office:date-value="2011-05-03T00:00:00" table:style-name="ce2">
            <text:p>2011/5/3</text:p>
          </table:table-cell>
          <table:table-cell office:value-type="string" table:style-name="ce1">
            <text:p>明清泉州港口與鄉族關係／陳支平教授（廈門大學國家研究院）</text:p>
          </table:table-cell>
          <table:table-cell office:value-type="string" table:style-name="ce1">
            <text:p>https://www.rchss.sinica.edu.tw/news/news.php?Sn=435</text:p>
          </table:table-cell>
          <table:table-cell table:number-columns-repeated="16381"/>
        </table:table-row>
        <table:table-row table:style-name="ro1">
          <table:table-cell office:value-type="date" office:date-value="2011-04-29T00:00:00" table:style-name="ce2">
            <text:p>2011/4/29</text:p>
          </table:table-cell>
          <table:table-cell office:value-type="string" table:style-name="ce1">
            <text:p>Ken Steiglitz: Snipers Shills &amp; Sharks\, Chp 6／張志偉（中央大學經濟學系研究所）</text:p>
          </table:table-cell>
          <table:table-cell office:value-type="string" table:style-name="ce1">
            <text:p>https://www.rchss.sinica.edu.tw/news/news.php?Sn=438</text:p>
          </table:table-cell>
          <table:table-cell table:number-columns-repeated="16381"/>
        </table:table-row>
        <table:table-row table:style-name="ro1">
          <table:table-cell office:value-type="date" office:date-value="2011-04-29T00:00:00" table:style-name="ce2">
            <text:p>2011/4/29</text:p>
          </table:table-cell>
          <table:table-cell office:value-type="string" table:style-name="ce1">
            <text:p>重訪統獨：測量與應用／游清鑫博士（政大選研中心研究員）</text:p>
          </table:table-cell>
          <table:table-cell office:value-type="string" table:style-name="ce1">
            <text:p>https://www.rchss.sinica.edu.tw/news/news.php?Sn=436</text:p>
          </table:table-cell>
          <table:table-cell table:number-columns-repeated="16381"/>
        </table:table-row>
        <table:table-row table:style-name="ro1">
          <table:table-cell office:value-type="date" office:date-value="2011-04-28T00:00:00" table:style-name="ce2">
            <text:p>2011/4/28</text:p>
          </table:table-cell>
          <table:table-cell office:value-type="string" table:style-name="ce1">
            <text:p>2011臺灣人口學會年會暨學術研討會 :</text:p>
          </table:table-cell>
          <table:table-cell office:value-type="string" table:style-name="ce1">
            <text:p>https://www.rchss.sinica.edu.tw/news/news.php?Sn=430</text:p>
          </table:table-cell>
          <table:table-cell table:number-columns-repeated="16381"/>
        </table:table-row>
        <table:table-row table:style-name="ro1">
          <table:table-cell office:value-type="date" office:date-value="2011-04-27T00:00:00" table:style-name="ce2">
            <text:p>2011/4/27</text:p>
          </table:table-cell>
          <table:table-cell office:value-type="string" table:style-name="ce1">
            <text:p>Theories of Migration: What Can Scholars Learn from the Taiwan Case ? /<text:s/></text:p>
            <text:p>Prof. Suzanne Model (University of Toronto\, Canada)</text:p>
          </table:table-cell>
          <table:table-cell office:value-type="string" table:style-name="ce1">
            <text:p>https://www.rchss.sinica.edu.tw/news/news.php?Sn=440</text:p>
          </table:table-cell>
          <table:table-cell table:number-columns-repeated="16381"/>
        </table:table-row>
        <table:table-row table:style-name="ro1">
          <table:table-cell office:value-type="date" office:date-value="2011-04-27T00:00:00" table:style-name="ce2">
            <text:p>2011/4/27</text:p>
          </table:table-cell>
          <table:table-cell office:value-type="string" table:style-name="ce1">
            <text:p>屈大均詩文對嶺南海洋文化的描述／章文欽教授（廣州中山大學歷史系）</text:p>
          </table:table-cell>
          <table:table-cell office:value-type="string" table:style-name="ce1">
            <text:p>https://www.rchss.sinica.edu.tw/news/news.php?Sn=428</text:p>
          </table:table-cell>
          <table:table-cell table:number-columns-repeated="16381"/>
        </table:table-row>
        <table:table-row table:style-name="ro1">
          <table:table-cell office:value-type="date" office:date-value="2011-04-22T00:00:00" table:style-name="ce2">
            <text:p>2011/4/22</text:p>
          </table:table-cell>
          <table:table-cell office:value-type="string" table:style-name="ce1">
            <text:p>Ken Steiglitz: Snipers Shills &amp; Sharks\, Chp 5／陳建隆（清華大學經濟學系博士候選人）</text:p>
          </table:table-cell>
          <table:table-cell office:value-type="string" table:style-name="ce1">
            <text:p>https://www.rchss.sinica.edu.tw/news/news.php?Sn=437</text:p>
          </table:table-cell>
          <table:table-cell table:number-columns-repeated="16381"/>
        </table:table-row>
        <table:table-row table:style-name="ro1">
          <table:table-cell office:value-type="date" office:date-value="2011-04-20T00:00:00" table:style-name="ce2">
            <text:p>2011/4/20</text:p>
          </table:table-cell>
          <table:table-cell office:value-type="string" table:style-name="ce1">
            <text:p>【人社專題演講】金門商幫(1862-1941)／朱德蘭教授（本中心海洋史研究專題中心研究員兼執行長）</text:p>
          </table:table-cell>
          <table:table-cell office:value-type="string" table:style-name="ce1">
            <text:p>https://www.rchss.sinica.edu.tw/news/news.php?Sn=441</text:p>
          </table:table-cell>
          <table:table-cell table:number-columns-repeated="16381"/>
        </table:table-row>
        <table:table-row table:style-name="ro1">
          <table:table-cell office:value-type="date" office:date-value="2011-04-15T00:00:00" table:style-name="ce2">
            <text:p>2011/4/15</text:p>
          </table:table-cell>
          <table:table-cell office:value-type="string" table:style-name="ce1">
            <text:p>100年度亞太學術演講：島民的連結：「太平洋計畫」及台灣與太平洋島國多邊合作」／林廷輝（人社中心亞太專題中心博士後研究人員）</text:p>
          </table:table-cell>
          <table:table-cell office:value-type="string" table:style-name="ce1">
            <text:p>https://www.rchss.sinica.edu.tw/news/news.php?Sn=429</text:p>
          </table:table-cell>
          <table:table-cell table:number-columns-repeated="16381"/>
        </table:table-row>
        <table:table-row table:style-name="ro1">
          <table:table-cell office:value-type="date" office:date-value="2011-04-15T00:00:00" table:style-name="ce2">
            <text:p>2011/4/15</text:p>
          </table:table-cell>
          <table:table-cell office:value-type="string" table:style-name="ce1">
            <text:p>Ken Steiglitz: Snipers Shills &amp; Sharks\, Chp 4 and Appendix D／蔡幸真（中<text:s/></text:p>
            <text:p>央大學產業經濟研究所）</text:p>
          </table:table-cell>
          <table:table-cell office:value-type="string" table:style-name="ce1">
            <text:p>https://www.rchss.sinica.edu.tw/news/news.php?Sn=426</text:p>
          </table:table-cell>
          <table:table-cell table:number-columns-repeated="16381"/>
        </table:table-row>
        <table:table-row table:style-name="ro1">
          <table:table-cell office:value-type="date" office:date-value="2011-04-08T00:00:00" table:style-name="ce2">
            <text:p>2011/4/8</text:p>
          </table:table-cell>
          <table:table-cell office:value-type="string" table:style-name="ce1">
            <text:p>Ken Steiglitz: Snipers Shills &amp; Sharks\, Chp.3／林佳慶（中央大學產業經濟研究所博士候選人 ）</text:p>
          </table:table-cell>
          <table:table-cell office:value-type="string" table:style-name="ce1">
            <text:p>https://www.rchss.sinica.edu.tw/news/news.php?Sn=423</text:p>
          </table:table-cell>
          <table:table-cell table:number-columns-repeated="16381"/>
        </table:table-row>
        <table:table-row table:style-name="ro1">
          <table:table-cell office:value-type="date" office:date-value="2011-04-01T00:00:00" table:style-name="ce2">
            <text:p>2011/4/1</text:p>
          </table:table-cell>
          <table:table-cell office:value-type="string" table:style-name="ce1">
            <text:p>Brothers in Arms - An Experiment on the Alliance Puzzle / Prof. Kai A.<text:s/></text:p>
            <text:p>Konrad (Managing Director\, Max Planck Institute for Tax Law and Public<text:s/></text:p>
            <text:p>Finance)</text:p>
          </table:table-cell>
          <table:table-cell office:value-type="string" table:style-name="ce1">
            <text:p>https://www.rchss.sinica.edu.tw/news/news.php?Sn=425</text:p>
          </table:table-cell>
          <table:table-cell table:number-columns-repeated="16381"/>
        </table:table-row>
        <table:table-row table:style-name="ro1">
          <table:table-cell office:value-type="date" office:date-value="2011-03-29T00:00:00" table:style-name="ce2">
            <text:p>2011/3/29</text:p>
          </table:table-cell>
          <table:table-cell office:value-type="string" table:style-name="ce1">
            <text:p>Two Views of Foreigners and Minorities in Imperial China-A Genealog y of<text:s/></text:p>
            <text:p>Modern East Asia</text:p>
          </table:table-cell>
          <table:table-cell office:value-type="string" table:style-name="ce1">
            <text:p>https://www.rchss.sinica.edu.tw/news/news.php?Sn=422</text:p>
          </table:table-cell>
          <table:table-cell table:number-columns-repeated="16381"/>
        </table:table-row>
        <table:table-row table:style-name="ro1">
          <table:table-cell office:value-type="date" office:date-value="2011-03-29T00:00:00" table:style-name="ce2">
            <text:p>2011/3/29</text:p>
          </table:table-cell>
          <table:table-cell office:value-type="string" table:style-name="ce1">
            <text:p>【政治思想演講】Two Views of Foreigners and Minorities in Imperial China-A<text:s/></text:p>
            <text:p>Genealogy of Modern East Asia</text:p>
          </table:table-cell>
          <table:table-cell office:value-type="string" table:style-name="ce1">
            <text:p>https://www.rchss.sinica.edu.tw/news/news.php?Sn=895</text:p>
          </table:table-cell>
          <table:table-cell table:number-columns-repeated="16381"/>
        </table:table-row>
        <table:table-row table:style-name="ro1">
          <table:table-cell office:value-type="date" office:date-value="2011-03-28T00:00:00" table:style-name="ce2">
            <text:p>2011/3/28</text:p>
          </table:table-cell>
          <table:table-cell office:value-type="string" table:style-name="ce1">
            <text:p>Trading Germs: The Third Plague Pandemic and the New Liberal Consen sus in<text:s/></text:p>
            <text:p>International Public Health／Prof. Mark Harrison (University of Oxfo rd) :</text:p>
          </table:table-cell>
          <table:table-cell office:value-type="string" table:style-name="ce1">
            <text:p>https://www.rchss.sinica.edu.tw/news/news.php?Sn=419</text:p>
          </table:table-cell>
          <table:table-cell table:number-columns-repeated="16381"/>
        </table:table-row>
        <table:table-row table:style-name="ro1">
          <table:table-cell office:value-type="date" office:date-value="2011-03-25T00:00:00" table:style-name="ce2">
            <text:p>2011/3/25</text:p>
          </table:table-cell>
          <table:table-cell office:value-type="string" table:style-name="ce1">
            <text:p>Ken Steiglitz: Snipers Shills &amp; Sharks\, Chp.1-2／王建茗（中央大學產業經濟研究所博士候 選人）</text:p>
          </table:table-cell>
          <table:table-cell office:value-type="string" table:style-name="ce1">
            <text:p>https://www.rchss.sinica.edu.tw/news/news.php?Sn=424</text:p>
          </table:table-cell>
          <table:table-cell table:number-columns-repeated="16381"/>
        </table:table-row>
        <table:table-row table:style-name="ro1">
          <table:table-cell office:value-type="date" office:date-value="2011-03-22T00:00:00" table:style-name="ce2">
            <text:p>2011/3/22</text:p>
          </table:table-cell>
          <table:table-cell office:value-type="string" table:style-name="ce1">
            <text:p>「什麼（誰）是馬來人？閱讀The Malays」／梁志輝（本院人社中心亞太專題中心助研究員）</text:p>
          </table:table-cell>
          <table:table-cell office:value-type="string" table:style-name="ce1">
            <text:p>https://www.rchss.sinica.edu.tw/news/news.php?Sn=420</text:p>
          </table:table-cell>
          <table:table-cell table:number-columns-repeated="16381"/>
        </table:table-row>
        <table:table-row table:style-name="ro1">
          <table:table-cell office:value-type="date" office:date-value="2011-03-11T00:00:00" table:style-name="ce2">
            <text:p>2011/3/11</text:p>
          </table:table-cell>
          <table:table-cell office:value-type="string" table:style-name="ce1">
            <text:p>Configurational Dialectics of Politics and Cultural Identity in the<text:s/></text:p>
            <text:p>Polynesian Kingdom of Tonga／Prof. Paul van der Grijp（Director\, Anthropolo<text:s/></text:p>
            <text:p>gical Research and Studies Center\, Université Lumière - Lyon 2\, France）</text:p>
          </table:table-cell>
          <table:table-cell office:value-type="string" table:style-name="ce1">
            <text:p>https://www.rchss.sinica.edu.tw/news/news.php?Sn=421</text:p>
          </table:table-cell>
          <table:table-cell table:number-columns-repeated="16381"/>
        </table:table-row>
        <table:table-row table:style-name="ro1">
          <table:table-cell office:value-type="date" office:date-value="2011-03-11T00:00:00" table:style-name="ce2">
            <text:p>2011/3/11</text:p>
          </table:table-cell>
          <table:table-cell office:value-type="string" table:style-name="ce1">
            <text:p>Auction Theory III／陳珈惠（中央研究院經濟研究所助研究員）</text:p>
          </table:table-cell>
          <table:table-cell office:value-type="string" table:style-name="ce1">
            <text:p>https://www.rchss.sinica.edu.tw/news/news.php?Sn=418</text:p>
          </table:table-cell>
          <table:table-cell table:number-columns-repeated="16381"/>
        </table:table-row>
        <table:table-row table:style-name="ro1">
          <table:table-cell office:value-type="date" office:date-value="2011-03-04T00:00:00" table:style-name="ce2">
            <text:p>2011/3/4</text:p>
          </table:table-cell>
          <table:table-cell office:value-type="string" table:style-name="ce1">
            <text:p>Auction Theory II／陳恭平（中央研究院人文社會科學研究中心研究員）</text:p>
          </table:table-cell>
          <table:table-cell office:value-type="string" table:style-name="ce1">
            <text:p>https://www.rchss.sinica.edu.tw/news/news.php?Sn=414</text:p>
          </table:table-cell>
          <table:table-cell table:number-columns-repeated="16381"/>
        </table:table-row>
        <table:table-row table:style-name="ro1">
          <table:table-cell office:value-type="date" office:date-value="2011-03-04T00:00:00" table:style-name="ce2">
            <text:p>2011/3/4</text:p>
          </table:table-cell>
          <table:table-cell office:value-type="string" table:style-name="ce1">
            <text:p>日常生活的政治：區域研究的微型場域研討會 :</text:p>
          </table:table-cell>
          <table:table-cell office:value-type="string" table:style-name="ce1">
            <text:p>https://www.rchss.sinica.edu.tw/news/news.php?Sn=408</text:p>
          </table:table-cell>
          <table:table-cell table:number-columns-repeated="16381"/>
        </table:table-row>
        <table:table-row table:style-name="ro1">
          <table:table-cell office:value-type="date" office:date-value="2011-02-25T00:00:00" table:style-name="ce2">
            <text:p>2011/2/25</text:p>
          </table:table-cell>
          <table:table-cell office:value-type="string" table:style-name="ce1">
            <text:p>Auction Theory I／陳恭平（中央研究院人文社會科學研究中心研究員）</text:p>
          </table:table-cell>
          <table:table-cell office:value-type="string" table:style-name="ce1">
            <text:p>https://www.rchss.sinica.edu.tw/news/news.php?Sn=417</text:p>
          </table:table-cell>
          <table:table-cell table:number-columns-repeated="16381"/>
        </table:table-row>
        <table:table-row table:style-name="ro1">
          <table:table-cell office:value-type="date" office:date-value="2011-02-24T00:00:00" table:style-name="ce2">
            <text:p>2011/2/24</text:p>
          </table:table-cell>
          <table:table-cell office:value-type="string" table:style-name="ce1">
            <text:p>Tests of Marginal Homogeneity and Multiple Marginal Independence fo r<text:s/></text:p>
            <text:p>Choose-at-Most-k-Items Questions／江振東博士（政大統計系副教授）</text:p>
          </table:table-cell>
          <table:table-cell office:value-type="string" table:style-name="ce1">
            <text:p>https://www.rchss.sinica.edu.tw/news/news.php?Sn=409</text:p>
          </table:table-cell>
          <table:table-cell table:number-columns-repeated="16381"/>
        </table:table-row>
        <table:table-row table:style-name="ro1">
          <table:table-cell office:value-type="date" office:date-value="2011-02-23T00:00:00" table:style-name="ce2">
            <text:p>2011/2/23</text:p>
          </table:table-cell>
          <table:table-cell office:value-type="string" table:style-name="ce1">
            <text:p>【人社中心演講】當代中國政治論述分析—以「天下體系」為例/張其賢(本中心政治思想研究專題中心博士後研究人員) :</text:p>
          </table:table-cell>
          <table:table-cell office:value-type="string" table:style-name="ce1">
            <text:p>https://www.rchss.sinica.edu.tw/news/news.php?Sn=411</text:p>
          </table:table-cell>
          <table:table-cell table:number-columns-repeated="16381"/>
        </table:table-row>
        <table:table-row table:style-name="ro1">
          <table:table-cell office:value-type="date" office:date-value="2011-02-22T00:00:00" table:style-name="ce2">
            <text:p>2011/2/22</text:p>
          </table:table-cell>
          <table:table-cell office:value-type="string" table:style-name="ce1">
            <text:p>癩病醫療：知識與實踐／洪意凌 (中研院社會所博士培育) :</text:p>
          </table:table-cell>
          <table:table-cell office:value-type="string" table:style-name="ce1">
            <text:p>https://www.rchss.sinica.edu.tw/news/news.php?Sn=415</text:p>
          </table:table-cell>
          <table:table-cell table:number-columns-repeated="16381"/>
        </table:table-row>
        <table:table-row table:style-name="ro1">
          <table:table-cell office:value-type="date" office:date-value="2011-02-22T00:00:00" table:style-name="ce2">
            <text:p>2011/2/22</text:p>
          </table:table-cell>
          <table:table-cell office:value-type="string" table:style-name="ce1">
            <text:p>華好越援何其美？－論中華民國對越軍援關係及其美國因素（1955-1975）／黃宗鼎（暨南大學東南亞研究所博士生、99年度本中心博士生培 育計劃受獎人）</text:p>
          </table:table-cell>
          <table:table-cell office:value-type="string" table:style-name="ce1">
            <text:p>https://www.rchss.sinica.edu.tw/news/news.php?Sn=412</text:p>
          </table:table-cell>
          <table:table-cell table:number-columns-repeated="16381"/>
        </table:table-row>
        <table:table-row table:style-name="ro1">
          <table:table-cell office:value-type="date" office:date-value="2011-02-15T00:00:00" table:style-name="ce2">
            <text:p>2011/2/15</text:p>
          </table:table-cell>
          <table:table-cell office:value-type="string" table:style-name="ce1">
            <text:p>離家的妻子：以台越跨國婚姻的離婚判決書為分析文本／張書銘（政治大學國家發展研究所博士生）</text:p>
          </table:table-cell>
          <table:table-cell office:value-type="string" table:style-name="ce1">
            <text:p>https://www.rchss.sinica.edu.tw/news/news.php?Sn=416</text:p>
          </table:table-cell>
          <table:table-cell table:number-columns-repeated="16381"/>
        </table:table-row>
        <table:table-row table:style-name="ro1">
          <table:table-cell office:value-type="date" office:date-value="2011-01-27T00:00:00" table:style-name="ce2">
            <text:p>2011/1/27</text:p>
          </table:table-cell>
          <table:table-cell office:value-type="string" table:style-name="ce1">
            <text:p>李克特刻度量表轉換及其對應評分之研究／梁德馨博士（輔大統計資訊系副教授）</text:p>
          </table:table-cell>
          <table:table-cell office:value-type="string" table:style-name="ce1">
            <text:p>https://www.rchss.sinica.edu.tw/news/news.php?Sn=407</text:p>
          </table:table-cell>
          <table:table-cell table:number-columns-repeated="16381"/>
        </table:table-row>
        <table:table-row table:style-name="ro1">
          <table:table-cell office:value-type="date" office:date-value="2011-01-11T00:00:00" table:style-name="ce2">
            <text:p>2011/1/11</text:p>
          </table:table-cell>
          <table:table-cell office:value-type="string" table:style-name="ce1">
            <text:p>生計、浪沈與內戰：1920年代前期外人眼中的長江上游航行安全問題／應俊豪教授（國立臺灣海洋大學）</text:p>
          </table:table-cell>
          <table:table-cell office:value-type="string" table:style-name="ce1">
            <text:p>https://www.rchss.sinica.edu.tw/news/news.php?Sn=401</text:p>
          </table:table-cell>
          <table:table-cell table:number-columns-repeated="16381"/>
        </table:table-row>
        <table:table-row table:style-name="ro1">
          <table:table-cell office:value-type="date" office:date-value="2011-01-07T00:00:00" table:style-name="ce2">
            <text:p>2011/1/7</text:p>
          </table:table-cell>
          <table:table-cell office:value-type="string" table:style-name="ce1">
            <text:p>Materialistic Genius and Market Power: Uncovering the Best Innovati ons /<text:s/></text:p>
            <text:p>Eric Glen Weyl (Harvard University)</text:p>
          </table:table-cell>
          <table:table-cell office:value-type="string" table:style-name="ce1">
            <text:p>https://www.rchss.sinica.edu.tw/news/news.php?Sn=404</text:p>
          </table:table-cell>
          <table:table-cell table:number-columns-repeated="16381"/>
        </table:table-row>
        <table:table-row table:style-name="ro1">
          <table:table-cell office:value-type="date" office:date-value="2011-01-07T00:00:00" table:style-name="ce2">
            <text:p>2011/1/7</text:p>
          </table:table-cell>
          <table:table-cell office:value-type="string" table:style-name="ce1">
            <text:p>Internet Auctions: Recent Findings from Experiments (i)／黃盈棠（中央研究院人文<text:s/></text:p>
            <text:p>社會科學研究中心博士後研究人員）</text:p>
          </table:table-cell>
          <table:table-cell office:value-type="string" table:style-name="ce1">
            <text:p>https://www.rchss.sinica.edu.tw/news/news.php?Sn=403</text:p>
          </table:table-cell>
          <table:table-cell table:number-columns-repeated="16381"/>
        </table:table-row>
        <table:table-row table:style-name="ro1">
          <table:table-cell office:value-type="date" office:date-value="2011-01-06T00:00:00" table:style-name="ce2">
            <text:p>2011/1/6</text:p>
          </table:table-cell>
          <table:table-cell office:value-type="string" table:style-name="ce1">
            <text:p>Platform Competition and Heterogeneous Externalities / Eric Glen We yl<text:s/></text:p>
            <text:p>(Harvard University)</text:p>
          </table:table-cell>
          <table:table-cell office:value-type="string" table:style-name="ce1">
            <text:p>https://www.rchss.sinica.edu.tw/news/news.php?Sn=406</text:p>
          </table:table-cell>
          <table:table-cell table:number-columns-repeated="16381"/>
        </table:table-row>
        <table:table-row table:style-name="ro1">
          <table:table-cell office:value-type="date" office:date-value="2011-01-05T00:00:00" table:style-name="ce2">
            <text:p>2011/1/5</text:p>
          </table:table-cell>
          <table:table-cell office:value-type="string" table:style-name="ce1">
            <text:p>A Price Theory of Multi-Sided Platforms / Eric Glen Weyl (Harvard U<text:s/></text:p>
            <text:p>niversity)</text:p>
          </table:table-cell>
          <table:table-cell office:value-type="string" table:style-name="ce1">
            <text:p>https://www.rchss.sinica.edu.tw/news/news.php?Sn=405</text:p>
          </table:table-cell>
          <table:table-cell table:number-columns-repeated="16381"/>
        </table:table-row>
        <table:table-row table:style-name="ro1">
          <table:table-cell office:value-type="date" office:date-value="2011-01-04T00:00:00" table:style-name="ce2">
            <text:p>2011/1/4</text:p>
          </table:table-cell>
          <table:table-cell office:value-type="string" table:style-name="ce1">
            <text:p>避罪之道？─ 從月經規則術引進看1970年代台灣墮胎史／吳燕秋 博士 (中研院人社中心博士後研究) :</text:p>
          </table:table-cell>
          <table:table-cell office:value-type="string" table:style-name="ce1">
            <text:p>https://www.rchss.sinica.edu.tw/news/news.php?Sn=402</text:p>
          </table:table-cell>
          <table:table-cell table:number-columns-repeated="16381"/>
        </table:table-row>
        <table:table-row table:style-name="ro1">
          <table:table-cell office:value-type="date" office:date-value="2010-12-24T00:00:00" table:style-name="ce2">
            <text:p>2010/12/24</text:p>
          </table:table-cell>
          <table:table-cell office:value-type="string" table:style-name="ce1">
            <text:p>Anindya Ghose &amp; Sha Yang: An Empirical Analysis of Search Engine Ad<text:s/></text:p>
            <text:p>vertising: Sponsored Search in Electronic Markets／李秋玉（中央大學產業經濟研究所博士候選人）</text:p>
          </table:table-cell>
          <table:table-cell office:value-type="string" table:style-name="ce1">
            <text:p>https://www.rchss.sinica.edu.tw/news/news.php?Sn=400</text:p>
          </table:table-cell>
          <table:table-cell table:number-columns-repeated="16381"/>
        </table:table-row>
        <table:table-row table:style-name="ro1">
          <table:table-cell office:value-type="date" office:date-value="2010-12-17T00:00:00" table:style-name="ce2">
            <text:p>2010/12/17</text:p>
          </table:table-cell>
          <table:table-cell office:value-type="string" table:style-name="ce1">
            <text:p>Andrei Hagiu: Two-Sided Platforms: Product Variety and Pricing Stru<text:s/></text:p>
            <text:p>ctures／黃晏奇（中央大學經濟系博士候選人）<text:s/></text:p>
          </table:table-cell>
          <table:table-cell office:value-type="string" table:style-name="ce1">
            <text:p>https://www.rchss.sinica.edu.tw/news/news.php?Sn=399</text:p>
          </table:table-cell>
          <table:table-cell table:number-columns-repeated="16381"/>
        </table:table-row>
        <table:table-row table:style-name="ro1">
          <table:table-cell office:value-type="date" office:date-value="2010-12-17T00:00:00" table:style-name="ce2">
            <text:p>2010/12/17</text:p>
          </table:table-cell>
          <table:table-cell office:value-type="string" table:style-name="ce1">
            <text:p>The feminization of the body in Chinese medicine: Some reflections on<text:s/></text:p>
            <text:p>treating the liver／ Prof. Volker Scheid (英國西敏寺大學)</text:p>
          </table:table-cell>
          <table:table-cell office:value-type="string" table:style-name="ce1">
            <text:p>https://www.rchss.sinica.edu.tw/news/news.php?Sn=398</text:p>
          </table:table-cell>
          <table:table-cell table:number-columns-repeated="16381"/>
        </table:table-row>
        <table:table-row table:style-name="ro1">
          <table:table-cell office:value-type="date" office:date-value="2010-12-16T00:00:00" table:style-name="ce2">
            <text:p>2010/12/16</text:p>
          </table:table-cell>
          <table:table-cell office:value-type="string" table:style-name="ce1">
            <text:p>How Small Network Structure Influence the Dynamic Duality of Friend ship<text:s/></text:p>
            <text:p>Network in Adolescence／吳齊殷（本院社會所研究員）</text:p>
          </table:table-cell>
          <table:table-cell office:value-type="string" table:style-name="ce1">
            <text:p>https://www.rchss.sinica.edu.tw/news/news.php?Sn=394</text:p>
          </table:table-cell>
          <table:table-cell table:number-columns-repeated="16381"/>
        </table:table-row>
        <table:table-row table:style-name="ro1">
          <table:table-cell office:value-type="date" office:date-value="2010-12-10T00:00:00" table:style-name="ce2">
            <text:p>2010/12/10</text:p>
          </table:table-cell>
          <table:table-cell office:value-type="string" table:style-name="ce1">
            <text:p>Ravi Bapna\, Seokjoo Andrew Chang\, Paulo Goes &amp; Alok Gupta: Overla pping<text:s/></text:p>
            <text:p>Online Auctions: Empirical Characterization of Bidder Strategies and<text:s/></text:p>
            <text:p>Auction Prices／林佳慶（中央大學產業經濟研究所博士候選人）</text:p>
          </table:table-cell>
          <table:table-cell office:value-type="string" table:style-name="ce1">
            <text:p>https://www.rchss.sinica.edu.tw/news/news.php?Sn=397</text:p>
          </table:table-cell>
          <table:table-cell table:number-columns-repeated="16381"/>
        </table:table-row>
        <table:table-row table:style-name="ro1">
          <table:table-cell office:value-type="date" office:date-value="2010-12-03T00:00:00" table:style-name="ce2">
            <text:p>2010/12/3</text:p>
          </table:table-cell>
          <table:table-cell office:value-type="string" table:style-name="ce1">
            <text:p>2010 CAPAS-VASS International Conference on “ASEAN External Relatio ns” :</text:p>
          </table:table-cell>
          <table:table-cell office:value-type="string" table:style-name="ce1">
            <text:p>https://www.rchss.sinica.edu.tw/news/news.php?Sn=396</text:p>
          </table:table-cell>
          <table:table-cell table:number-columns-repeated="16381"/>
        </table:table-row>
        <table:table-row table:style-name="ro1">
          <table:table-cell office:value-type="date" office:date-value="2010-11-26T00:00:00" table:style-name="ce2">
            <text:p>2010/11/26</text:p>
          </table:table-cell>
          <table:table-cell office:value-type="string" table:style-name="ce1">
            <text:p>Luis Cabral &amp; Ali Hortacsu: The Dynamics of Seller Reputation: Evid ence<text:s/></text:p>
            <text:p>from eBay／童怡璇（中央大學產業經濟研究所博士候選人）</text:p>
          </table:table-cell>
          <table:table-cell office:value-type="string" table:style-name="ce1">
            <text:p>https://www.rchss.sinica.edu.tw/news/news.php?Sn=391</text:p>
          </table:table-cell>
          <table:table-cell table:number-columns-repeated="16381"/>
        </table:table-row>
        <table:table-row table:style-name="ro1">
          <table:table-cell office:value-type="date" office:date-value="2010-11-25T00:00:00" table:style-name="ce2">
            <text:p>2010/11/25</text:p>
          </table:table-cell>
          <table:table-cell office:value-type="string" table:style-name="ce1">
            <text:p>逢甲夜市的商機調查研究／謝淑惠（本院人社調研專題中心助研究員）</text:p>
          </table:table-cell>
          <table:table-cell office:value-type="string" table:style-name="ce1">
            <text:p>https://www.rchss.sinica.edu.tw/news/news.php?Sn=389</text:p>
          </table:table-cell>
          <table:table-cell table:number-columns-repeated="16381"/>
        </table:table-row>
        <table:table-row table:style-name="ro1">
          <table:table-cell office:value-type="date" office:date-value="2010-11-23T00:00:00" table:style-name="ce2">
            <text:p>2010/11/23</text:p>
          </table:table-cell>
          <table:table-cell office:value-type="string" table:style-name="ce1">
            <text:p>中國生態環境史研究的回顧與反思／藍勇教授（西南大學歷史地理研究所所長）</text:p>
          </table:table-cell>
          <table:table-cell office:value-type="string" table:style-name="ce1">
            <text:p>https://www.rchss.sinica.edu.tw/news/news.php?Sn=384</text:p>
          </table:table-cell>
          <table:table-cell table:number-columns-repeated="16381"/>
        </table:table-row>
        <table:table-row table:style-name="ro1">
          <table:table-cell office:value-type="date" office:date-value="2010-11-18T00:00:00" table:style-name="ce2">
            <text:p>2010/11/18</text:p>
          </table:table-cell>
          <table:table-cell office:value-type="string" table:style-name="ce1">
            <text:p>「菲律賓考古工作坊」(Workshop on the Archaeology of the Philippines) :</text:p>
          </table:table-cell>
          <table:table-cell office:value-type="string" table:style-name="ce1">
            <text:p>https://www.rchss.sinica.edu.tw/news/news.php?Sn=387</text:p>
          </table:table-cell>
          <table:table-cell table:number-columns-repeated="16381"/>
        </table:table-row>
        <table:table-row table:style-name="ro1">
          <table:table-cell office:value-type="date" office:date-value="2010-11-12T00:00:00" table:style-name="ce2">
            <text:p>2010/11/12</text:p>
          </table:table-cell>
          <table:table-cell office:value-type="string" table:style-name="ce1">
            <text:p>Shibo Li\, Kannan Srinivasan\, &amp; Baohong Sun: Internet Auction Feat ures as<text:s/></text:p>
            <text:p>Quality Signals／游雅婷（中央大學產業經濟研究所博士候選人）</text:p>
          </table:table-cell>
          <table:table-cell office:value-type="string" table:style-name="ce1">
            <text:p>https://www.rchss.sinica.edu.tw/news/news.php?Sn=393</text:p>
          </table:table-cell>
          <table:table-cell table:number-columns-repeated="16381"/>
        </table:table-row>
        <table:table-row table:style-name="ro1">
          <table:table-cell office:value-type="date" office:date-value="2010-11-11T00:00:00" table:style-name="ce2">
            <text:p>2010/11/11</text:p>
          </table:table-cell>
          <table:table-cell office:value-type="string" table:style-name="ce1">
            <text:p>CAPAS-MARC 2010 Conference on Migration\, Network and Colonial Lega cies in<text:s/></text:p>
            <text:p>Pacific Islands :</text:p>
          </table:table-cell>
          <table:table-cell office:value-type="string" table:style-name="ce1">
            <text:p>https://www.rchss.sinica.edu.tw/news/news.php?Sn=395</text:p>
          </table:table-cell>
          <table:table-cell table:number-columns-repeated="16381"/>
        </table:table-row>
        <table:table-row table:style-name="ro1">
          <table:table-cell office:value-type="date" office:date-value="2010-11-10T00:00:00" table:style-name="ce2">
            <text:p>2010/11/10</text:p>
          </table:table-cell>
          <table:table-cell office:value-type="string" table:style-name="ce1">
            <text:p>明清兩朝海洋政策之比較／陳尚勝教授（山東大學歷史文化學院）</text:p>
          </table:table-cell>
          <table:table-cell office:value-type="string" table:style-name="ce1">
            <text:p>https://www.rchss.sinica.edu.tw/news/news.php?Sn=392</text:p>
          </table:table-cell>
          <table:table-cell table:number-columns-repeated="16381"/>
        </table:table-row>
        <table:table-row table:style-name="ro1">
          <table:table-cell office:value-type="date" office:date-value="2010-11-09T00:00:00" table:style-name="ce2">
            <text:p>2010/11/9</text:p>
          </table:table-cell>
          <table:table-cell office:value-type="string" table:style-name="ce1">
            <text:p>廚房之舞：身體與空間的日常生活地理學考察／吳鄭重 教授(台師大地理系) :</text:p>
          </table:table-cell>
          <table:table-cell office:value-type="string" table:style-name="ce1">
            <text:p>https://www.rchss.sinica.edu.tw/news/news.php?Sn=386</text:p>
          </table:table-cell>
          <table:table-cell table:number-columns-repeated="16381"/>
        </table:table-row>
        <table:table-row table:style-name="ro1">
          <table:table-cell office:value-type="date" office:date-value="2010-11-05T00:00:00" table:style-name="ce2">
            <text:p>2010/11/5</text:p>
          </table:table-cell>
          <table:table-cell office:value-type="string" table:style-name="ce1">
            <text:p>法拍屋資料庫簡介／陳建良（世新大學經濟系助理教授）</text:p>
          </table:table-cell>
          <table:table-cell office:value-type="string" table:style-name="ce1">
            <text:p>https://www.rchss.sinica.edu.tw/news/news.php?Sn=390</text:p>
          </table:table-cell>
          <table:table-cell table:number-columns-repeated="16381"/>
        </table:table-row>
        <table:table-row table:style-name="ro1">
          <table:table-cell office:value-type="date" office:date-value="2010-11-05T00:00:00" table:style-name="ce2">
            <text:p>2010/11/5</text:p>
          </table:table-cell>
          <table:table-cell office:value-type="string" table:style-name="ce1">
            <text:p>Mark Armstrong and Julian Wright: Two-sided Markets\, Competitive B<text:s/></text:p>
            <text:p>ottlenecks and Exclusive Contracts／王佳琪（中央大學經濟學系博士）</text:p>
          </table:table-cell>
          <table:table-cell office:value-type="string" table:style-name="ce1">
            <text:p>https://www.rchss.sinica.edu.tw/news/news.php?Sn=388</text:p>
          </table:table-cell>
          <table:table-cell table:number-columns-repeated="16381"/>
        </table:table-row>
        <table:table-row table:style-name="ro1">
          <table:table-cell office:value-type="date" office:date-value="2010-11-02T00:00:00" table:style-name="ce2">
            <text:p>2010/11/2</text:p>
          </table:table-cell>
          <table:table-cell office:value-type="string" table:style-name="ce1">
            <text:p>The Essence of Democracy / Prof. Philip Pettit(普林斯頓大學講座教授)</text:p>
          </table:table-cell>
          <table:table-cell office:value-type="string" table:style-name="ce1">
            <text:p>https://www.rchss.sinica.edu.tw/news/news.php?Sn=383</text:p>
          </table:table-cell>
          <table:table-cell table:number-columns-repeated="16381"/>
        </table:table-row>
        <table:table-row table:style-name="ro1">
          <table:table-cell office:value-type="date" office:date-value="2010-11-01T00:00:00" table:style-name="ce2">
            <text:p>2010/11/1</text:p>
          </table:table-cell>
          <table:table-cell office:value-type="string" table:style-name="ce1">
            <text:p>Liberty: A Geography of Issues / Prof. Philip Pettit(普林斯頓大學講座教授)</text:p>
          </table:table-cell>
          <table:table-cell office:value-type="string" table:style-name="ce1">
            <text:p>https://www.rchss.sinica.edu.tw/news/news.php?Sn=382</text:p>
          </table:table-cell>
          <table:table-cell table:number-columns-repeated="16381"/>
        </table:table-row>
        <table:table-row table:style-name="ro1">
          <table:table-cell office:value-type="date" office:date-value="2010-11-01T00:00:00" table:style-name="ce2">
            <text:p>2010/11/1</text:p>
          </table:table-cell>
          <table:table-cell office:value-type="string" table:style-name="ce1">
            <text:p>【政治思想演講】Philip Pettit 專題演講</text:p>
          </table:table-cell>
          <table:table-cell office:value-type="string" table:style-name="ce1">
            <text:p>https://www.rchss.sinica.edu.tw/news/news.php?Sn=869</text:p>
          </table:table-cell>
          <table:table-cell table:number-columns-repeated="16381"/>
        </table:table-row>
        <table:table-row table:style-name="ro1">
          <table:table-cell office:value-type="date" office:date-value="2010-10-29T00:00:00" table:style-name="ce2">
            <text:p>2010/10/29</text:p>
          </table:table-cell>
          <table:table-cell office:value-type="string" table:style-name="ce1">
            <text:p>Nicholas Economides and Evangelos Katsamakas: Two-Sided Competition of<text:s/></text:p>
            <text:p>Proprietary vs. Open Source Technology Platforms and the Implications f or<text:s/></text:p>
            <text:p>the Software Industry／劉其享（中央大學產業經濟研究所博士候選人）</text:p>
          </table:table-cell>
          <table:table-cell office:value-type="string" table:style-name="ce1">
            <text:p>https://www.rchss.sinica.edu.tw/news/news.php?Sn=385</text:p>
          </table:table-cell>
          <table:table-cell table:number-columns-repeated="16381"/>
        </table:table-row>
        <table:table-row table:style-name="ro1">
          <table:table-cell office:value-type="date" office:date-value="2010-10-27T00:00:00" table:style-name="ce2">
            <text:p>2010/10/27</text:p>
          </table:table-cell>
          <table:table-cell office:value-type="string" table:style-name="ce1">
            <text:p>【人社中心專題演講】家人關係效能感與家人互動(主講人:朱瑞玲教授)</text:p>
          </table:table-cell>
          <table:table-cell office:value-type="string" table:style-name="ce1">
            <text:p>https://www.rchss.sinica.edu.tw/news/news.php?Sn=381</text:p>
          </table:table-cell>
          <table:table-cell table:number-columns-repeated="16381"/>
        </table:table-row>
        <table:table-row table:style-name="ro1">
          <table:table-cell office:value-type="date" office:date-value="2010-10-22T00:00:00" table:style-name="ce2">
            <text:p>2010/10/22</text:p>
          </table:table-cell>
          <table:table-cell office:value-type="string" table:style-name="ce1">
            <text:p>Seller Reputation and Unobserved Heterogeneity in Online Auction／孫佳<text:s/></text:p>
            <text:p>宏（中正大學經濟學系副教授）</text:p>
          </table:table-cell>
          <table:table-cell office:value-type="string" table:style-name="ce1">
            <text:p>https://www.rchss.sinica.edu.tw/news/news.php?Sn=380</text:p>
          </table:table-cell>
          <table:table-cell table:number-columns-repeated="16381"/>
        </table:table-row>
        <table:table-row table:style-name="ro1">
          <table:table-cell office:value-type="date" office:date-value="2010-10-21T00:00:00" table:style-name="ce2">
            <text:p>2010/10/21</text:p>
          </table:table-cell>
          <table:table-cell office:value-type="string" table:style-name="ce1">
            <text:p>中國經濟發展模式IV學術研討會</text:p>
          </table:table-cell>
          <table:table-cell office:value-type="string" table:style-name="ce1">
            <text:p>https://www.rchss.sinica.edu.tw/news/news.php?Sn=379</text:p>
          </table:table-cell>
          <table:table-cell table:number-columns-repeated="16381"/>
        </table:table-row>
        <table:table-row table:style-name="ro1">
          <table:table-cell office:value-type="date" office:date-value="2010-10-16T00:00:00" table:style-name="ce2">
            <text:p>2010/10/16</text:p>
          </table:table-cell>
          <table:table-cell office:value-type="string" table:style-name="ce1">
            <text:p>「東亞中的日本與台灣:日本研究新視野的探討」國際研討會 :</text:p>
          </table:table-cell>
          <table:table-cell office:value-type="string" table:style-name="ce1">
            <text:p>https://www.rchss.sinica.edu.tw/news/news.php?Sn=374</text:p>
          </table:table-cell>
          <table:table-cell table:number-columns-repeated="16381"/>
        </table:table-row>
        <table:table-row table:style-name="ro1">
          <table:table-cell office:value-type="date" office:date-value="2010-10-15T00:00:00" table:style-name="ce2">
            <text:p>2010/10/15</text:p>
          </table:table-cell>
          <table:table-cell office:value-type="string" table:style-name="ce1">
            <text:p>錄取率、試題鑑別度與證照評價對異質考生努力程度之影響／鄭保志（中央大學經濟系助理教授）</text:p>
          </table:table-cell>
          <table:table-cell office:value-type="string" table:style-name="ce1">
            <text:p>https://www.rchss.sinica.edu.tw/news/news.php?Sn=371</text:p>
          </table:table-cell>
          <table:table-cell table:number-columns-repeated="16381"/>
        </table:table-row>
        <table:table-row table:style-name="ro1">
          <table:table-cell office:value-type="date" office:date-value="2010-10-08T00:00:00" table:style-name="ce2">
            <text:p>2010/10/8</text:p>
          </table:table-cell>
          <table:table-cell office:value-type="string" table:style-name="ce1">
            <text:p>Susan Athey and Denis Nekipelov: A structural Model of Sponsored Se arch<text:s/></text:p>
            <text:p>Advertising Auctions ／黃景沂（臺灣大學經濟系助理教授）</text:p>
          </table:table-cell>
          <table:table-cell office:value-type="string" table:style-name="ce1">
            <text:p>https://www.rchss.sinica.edu.tw/news/news.php?Sn=378</text:p>
          </table:table-cell>
          <table:table-cell table:number-columns-repeated="16381"/>
        </table:table-row>
        <table:table-row table:style-name="ro1">
          <table:table-cell office:value-type="date" office:date-value="2010-10-07T00:00:00" table:style-name="ce2">
            <text:p>2010/10/7</text:p>
          </table:table-cell>
          <table:table-cell office:value-type="string" table:style-name="ce1">
            <text:p>The Process of Survey Cooperation and Interviewer Assignment／杜素豪（本院<text:s/></text:p>
            <text:p>人社中心副研究員）</text:p>
          </table:table-cell>
          <table:table-cell office:value-type="string" table:style-name="ce1">
            <text:p>https://www.rchss.sinica.edu.tw/news/news.php?Sn=376</text:p>
          </table:table-cell>
          <table:table-cell table:number-columns-repeated="16381"/>
        </table:table-row>
        <table:table-row table:style-name="ro1">
          <table:table-cell office:value-type="date" office:date-value="2010-10-07T00:00:00" table:style-name="ce2">
            <text:p>2010/10/7</text:p>
          </table:table-cell>
          <table:table-cell office:value-type="string" table:style-name="ce1">
            <text:p>【東亞經貿研討會】「中國經濟發展模式IV」學術研討會，2010年10月21~22日</text:p>
          </table:table-cell>
          <table:table-cell office:value-type="string" table:style-name="ce1">
            <text:p>https://www.rchss.sinica.edu.tw/news/news.php?Sn=644</text:p>
          </table:table-cell>
          <table:table-cell table:number-columns-repeated="16381"/>
        </table:table-row>
        <table:table-row table:style-name="ro1">
          <table:table-cell office:value-type="date" office:date-value="2010-10-05T00:00:00" table:style-name="ce2">
            <text:p>2010/10/5</text:p>
          </table:table-cell>
          <table:table-cell office:value-type="string" table:style-name="ce1">
            <text:p>99年度亞太區域研究專題中心學術演講(九)</text:p>
          </table:table-cell>
          <table:table-cell office:value-type="string" table:style-name="ce1">
            <text:p>https://www.rchss.sinica.edu.tw/news/news.php?Sn=377</text:p>
          </table:table-cell>
          <table:table-cell table:number-columns-repeated="16381"/>
        </table:table-row>
        <table:table-row table:style-name="ro1">
          <table:table-cell office:value-type="date" office:date-value="2010-09-27T00:00:00" table:style-name="ce2">
            <text:p>2010/9/27</text:p>
          </table:table-cell>
          <table:table-cell office:value-type="string" table:style-name="ce1">
            <text:p>「日本海洋史研究動向」╱ 岸本美緒（日本國立御茶水女子大學大學院人間文化創成科學研究科教授）</text:p>
          </table:table-cell>
          <table:table-cell office:value-type="string" table:style-name="ce1">
            <text:p>https://www.rchss.sinica.edu.tw/news/news.php?Sn=375</text:p>
          </table:table-cell>
          <table:table-cell table:number-columns-repeated="16381"/>
        </table:table-row>
        <table:table-row table:style-name="ro1">
          <table:table-cell office:value-type="date" office:date-value="2010-09-24T00:00:00" table:style-name="ce2">
            <text:p>2010/9/24</text:p>
          </table:table-cell>
          <table:table-cell office:value-type="string" table:style-name="ce1">
            <text:p>交易期數不確定下之信用評價制度分析／梁孟玉（中央研究院經濟研究所副研究員）</text:p>
          </table:table-cell>
          <table:table-cell office:value-type="string" table:style-name="ce1">
            <text:p>https://www.rchss.sinica.edu.tw/news/news.php?Sn=373</text:p>
          </table:table-cell>
          <table:table-cell table:number-columns-repeated="16381"/>
        </table:table-row>
        <table:table-row table:style-name="ro1">
          <table:table-cell office:value-type="date" office:date-value="2010-09-17T00:00:00" table:style-name="ce2">
            <text:p>2010/9/17</text:p>
          </table:table-cell>
          <table:table-cell office:value-type="string" table:style-name="ce1">
            <text:p>法拍屋競標策略：理論與實證／陳建良（世新大學經濟系助理教授）</text:p>
          </table:table-cell>
          <table:table-cell office:value-type="string" table:style-name="ce1">
            <text:p>https://www.rchss.sinica.edu.tw/news/news.php?Sn=372</text:p>
          </table:table-cell>
          <table:table-cell table:number-columns-repeated="16381"/>
        </table:table-row>
        <table:table-row table:style-name="ro1">
          <table:table-cell office:value-type="date" office:date-value="2010-09-17T00:00:00" table:style-name="ce2">
            <text:p>2010/9/17</text:p>
          </table:table-cell>
          <table:table-cell office:value-type="string" table:style-name="ce1">
            <text:p>2010 亞太區域研究年度成果發表會 :</text:p>
          </table:table-cell>
          <table:table-cell office:value-type="string" table:style-name="ce1">
            <text:p>https://www.rchss.sinica.edu.tw/news/news.php?Sn=370</text:p>
          </table:table-cell>
          <table:table-cell table:number-columns-repeated="16381"/>
        </table:table-row>
        <table:table-row table:style-name="ro1">
          <table:table-cell office:value-type="date" office:date-value="2010-09-16T00:00:00" table:style-name="ce2">
            <text:p>2010/9/16</text:p>
          </table:table-cell>
          <table:table-cell office:value-type="string" table:style-name="ce1">
            <text:p>基礎建構中的全球化：開港通商後的海關、人物和燈塔\, 1860-1949／Prof. Robert Bickers（Departmen t of<text:s/></text:p>
            <text:p>History\, University of Bristol） :</text:p>
          </table:table-cell>
          <table:table-cell office:value-type="string" table:style-name="ce1">
            <text:p>https://www.rchss.sinica.edu.tw/news/news.php?Sn=369</text:p>
          </table:table-cell>
          <table:table-cell table:number-columns-repeated="16381"/>
        </table:table-row>
        <table:table-row table:style-name="ro1">
          <table:table-cell office:value-type="date" office:date-value="2010-09-14T00:00:00" table:style-name="ce2">
            <text:p>2010/9/14</text:p>
          </table:table-cell>
          <table:table-cell office:value-type="string" table:style-name="ce1">
            <text:p>漢唐長安之城內郊外規劃研究：一個古都的歷史地理與GIS（地理資訊系統）研究／貝克定博士（東華大學歷史學系助理教授） :</text:p>
          </table:table-cell>
          <table:table-cell office:value-type="string" table:style-name="ce1">
            <text:p>https://www.rchss.sinica.edu.tw/news/news.php?Sn=368</text:p>
          </table:table-cell>
          <table:table-cell table:number-columns-repeated="16381"/>
        </table:table-row>
        <table:table-row table:style-name="ro1">
          <table:table-cell office:value-type="date" office:date-value="2010-09-10T00:00:00" table:style-name="ce2">
            <text:p>2010/9/10</text:p>
          </table:table-cell>
          <table:table-cell office:value-type="string" table:style-name="ce1">
            <text:p>Andrei Hagiu: Pricing and Commitment by Two-Sided Platforms／沈祥玲（臺灣大<text:s/></text:p>
            <text:p>學經濟系博士候選人） :</text:p>
          </table:table-cell>
          <table:table-cell office:value-type="string" table:style-name="ce1">
            <text:p>https://www.rchss.sinica.edu.tw/news/news.php?Sn=367</text:p>
          </table:table-cell>
          <table:table-cell table:number-columns-repeated="16381"/>
        </table:table-row>
        <table:table-row table:style-name="ro1">
          <table:table-cell office:value-type="date" office:date-value="2010-09-07T00:00:00" table:style-name="ce2">
            <text:p>2010/9/7</text:p>
          </table:table-cell>
          <table:table-cell office:value-type="string" table:style-name="ce1">
            <text:p>Carl Schmitt的Nomos理論／張旺山教授（清華大學哲學所） :</text:p>
          </table:table-cell>
          <table:table-cell office:value-type="string" table:style-name="ce1">
            <text:p>https://www.rchss.sinica.edu.tw/news/news.php?Sn=365</text:p>
          </table:table-cell>
          <table:table-cell table:number-columns-repeated="16381"/>
        </table:table-row>
        <table:table-row table:style-name="ro1">
          <table:table-cell office:value-type="date" office:date-value="2010-09-07T00:00:00" table:style-name="ce2">
            <text:p>2010/9/7</text:p>
          </table:table-cell>
          <table:table-cell office:value-type="string" table:style-name="ce1">
            <text:p>【政治思想演講】清華大學張旺山教授短期來院研究成果發表</text:p>
          </table:table-cell>
          <table:table-cell office:value-type="string" table:style-name="ce1">
            <text:p>https://www.rchss.sinica.edu.tw/news/news.php?Sn=894</text:p>
          </table:table-cell>
          <table:table-cell table:number-columns-repeated="16381"/>
        </table:table-row>
        <table:table-row table:style-name="ro1">
          <table:table-cell office:value-type="date" office:date-value="2010-09-03T00:00:00" table:style-name="ce2">
            <text:p>2010/9/3</text:p>
          </table:table-cell>
          <table:table-cell office:value-type="string" table:style-name="ce1">
            <text:p>A Competition between an Online Bookstore and a Physical Bookstore／<text:s/></text:p>
            <text:p>賴孚權（中央研究院人文社會科學研究中心研究員）</text:p>
          </table:table-cell>
          <table:table-cell office:value-type="string" table:style-name="ce1">
            <text:p>https://www.rchss.sinica.edu.tw/news/news.php?Sn=366</text:p>
          </table:table-cell>
          <table:table-cell table:number-columns-repeated="16381"/>
        </table:table-row>
        <table:table-row table:style-name="ro1">
          <table:table-cell office:value-type="date" office:date-value="2010-09-01T00:00:00" table:style-name="ce2">
            <text:p>2010/9/1</text:p>
          </table:table-cell>
          <table:table-cell office:value-type="string" table:style-name="ce1">
            <text:p>85%?20%?對台灣漢人血源中平埔基因所佔比例不同估計值的重新檢視／陳叔倬教授（國立自然科學博物館人類學組助理研究員）</text:p>
          </table:table-cell>
          <table:table-cell office:value-type="string" table:style-name="ce1">
            <text:p>https://www.rchss.sinica.edu.tw/news/news.php?Sn=363</text:p>
          </table:table-cell>
          <table:table-cell table:number-columns-repeated="16381"/>
        </table:table-row>
        <table:table-row table:style-name="ro1">
          <table:table-cell office:value-type="date" office:date-value="2010-08-25T00:00:00" table:style-name="ce2">
            <text:p>2010/8/25</text:p>
          </table:table-cell>
          <table:table-cell office:value-type="string" table:style-name="ce1">
            <text:p>2010調查研究方法與應用國際學術研討會 :</text:p>
          </table:table-cell>
          <table:table-cell office:value-type="string" table:style-name="ce1">
            <text:p>https://www.rchss.sinica.edu.tw/news/news.php?Sn=364</text:p>
          </table:table-cell>
          <table:table-cell table:number-columns-repeated="16381"/>
        </table:table-row>
        <table:table-row table:style-name="ro1">
          <table:table-cell office:value-type="date" office:date-value="2010-08-03T00:00:00" table:style-name="ce2">
            <text:p>2010/8/3</text:p>
          </table:table-cell>
          <table:table-cell office:value-type="string" table:style-name="ce1">
            <text:p>東南亞客家的變貌 國際研討會 :</text:p>
          </table:table-cell>
          <table:table-cell office:value-type="string" table:style-name="ce1">
            <text:p>https://www.rchss.sinica.edu.tw/news/news.php?Sn=362</text:p>
          </table:table-cell>
          <table:table-cell table:number-columns-repeated="16381"/>
        </table:table-row>
        <table:table-row table:style-name="ro1">
          <table:table-cell office:value-type="date" office:date-value="2010-08-02T00:00:00" table:style-name="ce2">
            <text:p>2010/8/2</text:p>
          </table:table-cell>
          <table:table-cell office:value-type="string" table:style-name="ce1">
            <text:p>東南亞客家的變貌 國際研討會 :</text:p>
          </table:table-cell>
          <table:table-cell office:value-type="string" table:style-name="ce1">
            <text:p>https://www.rchss.sinica.edu.tw/news/news.php?Sn=361</text:p>
          </table:table-cell>
          <table:table-cell table:number-columns-repeated="16381"/>
        </table:table-row>
        <table:table-row table:style-name="ro1">
          <table:table-cell office:value-type="date" office:date-value="2010-07-16T00:00:00" table:style-name="ce2">
            <text:p>2010/7/16</text:p>
          </table:table-cell>
          <table:table-cell office:value-type="string" table:style-name="ce1">
            <text:p>Benjamin Edelman &amp; Michael Schwarz: Optimal Auction Design and Equi librium<text:s/></text:p>
            <text:p>Selection in Sponsored Search Auctions／王佳琪（中央大學經濟系博士）</text:p>
          </table:table-cell>
          <table:table-cell office:value-type="string" table:style-name="ce1">
            <text:p>https://www.rchss.sinica.edu.tw/news/news.php?Sn=358</text:p>
          </table:table-cell>
          <table:table-cell table:number-columns-repeated="16381"/>
        </table:table-row>
        <table:table-row table:style-name="ro1">
          <table:table-cell office:value-type="date" office:date-value="2010-07-14T00:00:00" table:style-name="ce2">
            <text:p>2010/7/14</text:p>
          </table:table-cell>
          <table:table-cell office:value-type="string" table:style-name="ce1">
            <text:p>人文社會科學研究中心地理資訊科學研究工作坊(The Advanced GIScience Research Workshop) :</text:p>
          </table:table-cell>
          <table:table-cell office:value-type="string" table:style-name="ce1">
            <text:p>https://www.rchss.sinica.edu.tw/news/news.php?Sn=352</text:p>
          </table:table-cell>
          <table:table-cell table:number-columns-repeated="16381"/>
        </table:table-row>
        <table:table-row table:style-name="ro1">
          <table:table-cell office:value-type="date" office:date-value="2010-07-02T00:00:00" table:style-name="ce2">
            <text:p>2010/7/2</text:p>
          </table:table-cell>
          <table:table-cell office:value-type="string" table:style-name="ce1">
            <text:p>Patrick Bajari &amp; Ali Hortacsu: The Winner’s Curse\, Reserve Prices\ , and<text:s/></text:p>
            <text:p>Endogenous Entry: Empirical Insights from eBay Auctions／游雅婷（中央大學產業經濟研<text:s/></text:p>
            <text:p>究所博士候選人）</text:p>
          </table:table-cell>
          <table:table-cell office:value-type="string" table:style-name="ce1">
            <text:p>https://www.rchss.sinica.edu.tw/news/news.php?Sn=357</text:p>
          </table:table-cell>
          <table:table-cell table:number-columns-repeated="16381"/>
        </table:table-row>
        <table:table-row table:style-name="ro1">
          <table:table-cell office:value-type="date" office:date-value="2010-06-29T00:00:00" table:style-name="ce2">
            <text:p>2010/6/29</text:p>
          </table:table-cell>
          <table:table-cell office:value-type="string" table:style-name="ce1">
            <text:p>台海安全互信前瞻研討會 :</text:p>
          </table:table-cell>
          <table:table-cell office:value-type="string" table:style-name="ce1">
            <text:p>https://www.rchss.sinica.edu.tw/news/news.php?Sn=356</text:p>
          </table:table-cell>
          <table:table-cell table:number-columns-repeated="16381"/>
        </table:table-row>
        <table:table-row table:style-name="ro1">
          <table:table-cell office:value-type="date" office:date-value="2010-06-25T00:00:00" table:style-name="ce2">
            <text:p>2010/6/25</text:p>
          </table:table-cell>
          <table:table-cell office:value-type="string" table:style-name="ce1">
            <text:p>A Man Who Knew Too Much / Prof. Kazumi Hori (Ritsumeikan University )</text:p>
          </table:table-cell>
          <table:table-cell office:value-type="string" table:style-name="ce1">
            <text:p>https://www.rchss.sinica.edu.tw/news/news.php?Sn=354</text:p>
          </table:table-cell>
          <table:table-cell table:number-columns-repeated="16381"/>
        </table:table-row>
        <table:table-row table:style-name="ro1">
          <table:table-cell office:value-type="date" office:date-value="2010-06-25T00:00:00" table:style-name="ce2">
            <text:p>2010/6/25</text:p>
          </table:table-cell>
          <table:table-cell office:value-type="string" table:style-name="ce1">
            <text:p>「第三屆海洋史研習營」 :</text:p>
          </table:table-cell>
          <table:table-cell office:value-type="string" table:style-name="ce1">
            <text:p>https://www.rchss.sinica.edu.tw/news/news.php?Sn=346</text:p>
          </table:table-cell>
          <table:table-cell table:number-columns-repeated="16381"/>
        </table:table-row>
        <table:table-row table:style-name="ro1">
          <table:table-cell office:value-type="date" office:date-value="2010-06-18T00:00:00" table:style-name="ce2">
            <text:p>2010/6/18</text:p>
          </table:table-cell>
          <table:table-cell office:value-type="string" table:style-name="ce1">
            <text:p>線上遊戲廠商之訂價策略／吳大任（中央大學經濟系教授）</text:p>
          </table:table-cell>
          <table:table-cell office:value-type="string" table:style-name="ce1">
            <text:p>https://www.rchss.sinica.edu.tw/news/news.php?Sn=353</text:p>
          </table:table-cell>
          <table:table-cell table:number-columns-repeated="16381"/>
        </table:table-row>
        <table:table-row table:style-name="ro1">
          <table:table-cell office:value-type="date" office:date-value="2010-06-15T00:00:00" table:style-name="ce2">
            <text:p>2010/6/15</text:p>
          </table:table-cell>
          <table:table-cell office:value-type="string" table:style-name="ce1">
            <text:p>Spirited Dialogues: Contestations over Religious Landscape in Centr al<text:s/></text:p>
            <text:p>Vietnam’s Littoral Society／Edyta Roszko（德國Max-Planck-Institute社會人類學博士候選人 ） :</text:p>
          </table:table-cell>
          <table:table-cell office:value-type="string" table:style-name="ce1">
            <text:p>https://www.rchss.sinica.edu.tw/news/news.php?Sn=350</text:p>
          </table:table-cell>
          <table:table-cell table:number-columns-repeated="16381"/>
        </table:table-row>
        <table:table-row table:style-name="ro1">
          <table:table-cell office:value-type="date" office:date-value="2010-06-11T00:00:00" table:style-name="ce2">
            <text:p>2010/6/11</text:p>
          </table:table-cell>
          <table:table-cell office:value-type="string" table:style-name="ce1">
            <text:p>台德15歲青少年科學、數學與閱讀能力的比較：PISA2006的應用／任宗浩助理研究員 ( 臺灣師範大學 )</text:p>
          </table:table-cell>
          <table:table-cell office:value-type="string" table:style-name="ce1">
            <text:p>https://www.rchss.sinica.edu.tw/news/news.php?Sn=360</text:p>
          </table:table-cell>
          <table:table-cell table:number-columns-repeated="16381"/>
        </table:table-row>
        <table:table-row table:style-name="ro1">
          <table:table-cell office:value-type="date" office:date-value="2010-06-10T00:00:00" table:style-name="ce2">
            <text:p>2010/6/10</text:p>
          </table:table-cell>
          <table:table-cell office:value-type="string" table:style-name="ce1">
            <text:p>大學及高等學院在創新系統所扮演的角色：英國的例子／鄭淑麗（本院統計所博士後研究）</text:p>
          </table:table-cell>
          <table:table-cell office:value-type="string" table:style-name="ce1">
            <text:p>https://www.rchss.sinica.edu.tw/news/news.php?Sn=355</text:p>
          </table:table-cell>
          <table:table-cell table:number-columns-repeated="16381"/>
        </table:table-row>
        <table:table-row table:style-name="ro1">
          <table:table-cell office:value-type="date" office:date-value="2010-06-04T00:00:00" table:style-name="ce2">
            <text:p>2010/6/4</text:p>
          </table:table-cell>
          <table:table-cell office:value-type="string" table:style-name="ce1">
            <text:p>How to Make an Offer? Empirical Evidence for eBay Motors／李秋玉（中央大學產業<text:s/></text:p>
            <text:p>經濟研究所博士候選人）</text:p>
          </table:table-cell>
          <table:table-cell office:value-type="string" table:style-name="ce1">
            <text:p>https://www.rchss.sinica.edu.tw/news/news.php?Sn=349</text:p>
          </table:table-cell>
          <table:table-cell table:number-columns-repeated="16381"/>
        </table:table-row>
        <table:table-row table:style-name="ro1">
          <table:table-cell office:value-type="date" office:date-value="2010-06-03T00:00:00" table:style-name="ce2">
            <text:p>2010/6/3</text:p>
          </table:table-cell>
          <table:table-cell office:value-type="string" table:style-name="ce1">
            <text:p>地中海地區的海上貿易模式是否適用於亞洲地區：論過去與現在的發展／Francois Gipouloux（法國國家科學研究院 研究員） :</text:p>
          </table:table-cell>
          <table:table-cell office:value-type="string" table:style-name="ce1">
            <text:p>https://www.rchss.sinica.edu.tw/news/news.php?Sn=359</text:p>
          </table:table-cell>
          <table:table-cell table:number-columns-repeated="16381"/>
        </table:table-row>
        <table:table-row table:style-name="ro1">
          <table:table-cell office:value-type="date" office:date-value="2010-05-28T00:00:00" table:style-name="ce2">
            <text:p>2010/5/28</text:p>
          </table:table-cell>
          <table:table-cell office:value-type="string" table:style-name="ce1">
            <text:p>Daniel Aaronson\, Lisa Barrow\, and William Sander (2007)\, “Teache rs and<text:s/></text:p>
            <text:p>Student Achievement in the Chicago Public High Schools\,” Journal of Labor<text:s/></text:p>
            <text:p>Economics\, vol. 25\, no. 1／陳宗梧、游秉睿 ( 政治大學 )</text:p>
          </table:table-cell>
          <table:table-cell office:value-type="string" table:style-name="ce1">
            <text:p>https://www.rchss.sinica.edu.tw/news/news.php?Sn=351</text:p>
          </table:table-cell>
          <table:table-cell table:number-columns-repeated="16381"/>
        </table:table-row>
        <table:table-row table:style-name="ro1">
          <table:table-cell office:value-type="date" office:date-value="2010-05-21T00:00:00" table:style-name="ce2">
            <text:p>2010/5/21</text:p>
          </table:table-cell>
          <table:table-cell office:value-type="string" table:style-name="ce1">
            <text:p>E. Glen Weyl: A Price Theory of Multi-Sided Platforms／黃晏奇（中央大學經濟系博士 候選人）</text:p>
          </table:table-cell>
          <table:table-cell office:value-type="string" table:style-name="ce1">
            <text:p>https://www.rchss.sinica.edu.tw/news/news.php?Sn=336</text:p>
          </table:table-cell>
          <table:table-cell table:number-columns-repeated="16381"/>
        </table:table-row>
        <table:table-row table:style-name="ro1">
          <table:table-cell office:value-type="date" office:date-value="2010-05-21T00:00:00" table:style-name="ce2">
            <text:p>2010/5/21</text:p>
          </table:table-cell>
          <table:table-cell office:value-type="string" table:style-name="ce1">
            <text:p>Adriaan R. Soetevent (2006)\, “EMPIRICS OF THE IDENTIFICATION OF SO CIAL<text:s/></text:p>
            <text:p>INTERACTIONS\; AN EVALUATION OF THE APPROACHES AND THEIR RESULTS” JOUR NAL<text:s/></text:p>
            <text:p>OF ECONOMIC SURVEYS Vol. 20\, No. 2.／區俊傑、張登閏 ( 臺灣大學 )</text:p>
          </table:table-cell>
          <table:table-cell office:value-type="string" table:style-name="ce1">
            <text:p>https://www.rchss.sinica.edu.tw/news/news.php?Sn=334</text:p>
          </table:table-cell>
          <table:table-cell table:number-columns-repeated="16381"/>
        </table:table-row>
        <table:table-row table:style-name="ro1">
          <table:table-cell office:value-type="date" office:date-value="2010-05-14T00:00:00" table:style-name="ce2">
            <text:p>2010/5/14</text:p>
          </table:table-cell>
          <table:table-cell office:value-type="string" table:style-name="ce1">
            <text:p>「後殖民衛生史」工作坊 ／Prof. Gregory Clancey（新加坡大學歷史系）</text:p>
          </table:table-cell>
          <table:table-cell office:value-type="string" table:style-name="ce1">
            <text:p>https://www.rchss.sinica.edu.tw/news/news.php?Sn=347</text:p>
          </table:table-cell>
          <table:table-cell table:number-columns-repeated="16381"/>
        </table:table-row>
        <table:table-row table:style-name="ro1">
          <table:table-cell office:value-type="date" office:date-value="2010-05-07T00:00:00" table:style-name="ce2">
            <text:p>2010/5/7</text:p>
          </table:table-cell>
          <table:table-cell office:value-type="string" table:style-name="ce1">
            <text:p>Dynamics of Sellers Preference in Internet Auction over Options of Buyout<text:s/></text:p>
            <text:p>and Best Offer／黃盈棠（國科會社會科學研究中心博士後研究員）</text:p>
          </table:table-cell>
          <table:table-cell office:value-type="string" table:style-name="ce1">
            <text:p>https://www.rchss.sinica.edu.tw/news/news.php?Sn=335</text:p>
          </table:table-cell>
          <table:table-cell table:number-columns-repeated="16381"/>
        </table:table-row>
        <table:table-row table:style-name="ro1">
          <table:table-cell office:value-type="date" office:date-value="2010-05-07T00:00:00" table:style-name="ce2">
            <text:p>2010/5/7</text:p>
          </table:table-cell>
          <table:table-cell office:value-type="string" table:style-name="ce1">
            <text:p>國中補數學有用嗎？／關秉寅副教授 ( 政治大學 )</text:p>
          </table:table-cell>
          <table:table-cell office:value-type="string" table:style-name="ce1">
            <text:p>https://www.rchss.sinica.edu.tw/news/news.php?Sn=332</text:p>
          </table:table-cell>
          <table:table-cell table:number-columns-repeated="16381"/>
        </table:table-row>
        <table:table-row table:style-name="ro1">
          <table:table-cell office:value-type="date" office:date-value="2010-05-06T00:00:00" table:style-name="ce2">
            <text:p>2010/5/6</text:p>
          </table:table-cell>
          <table:table-cell office:value-type="string" table:style-name="ce1">
            <text:p>「當前東亞與日本：共存 共創與共鳴」座談會 :</text:p>
          </table:table-cell>
          <table:table-cell office:value-type="string" table:style-name="ce1">
            <text:p>https://www.rchss.sinica.edu.tw/news/news.php?Sn=341</text:p>
          </table:table-cell>
          <table:table-cell table:number-columns-repeated="16381"/>
        </table:table-row>
        <table:table-row table:style-name="ro1">
          <table:table-cell office:value-type="date" office:date-value="2010-05-05T00:00:00" table:style-name="ce2">
            <text:p>2010/5/5</text:p>
          </table:table-cell>
          <table:table-cell office:value-type="string" table:style-name="ce1">
            <text:p>99年度亞太區域研究專題中心學術演講(七)- 越南高等教育／釋解賢師父（明德慈善事業基金會） :</text:p>
          </table:table-cell>
          <table:table-cell office:value-type="string" table:style-name="ce1">
            <text:p>https://www.rchss.sinica.edu.tw/news/news.php?Sn=337</text:p>
          </table:table-cell>
          <table:table-cell table:number-columns-repeated="16381"/>
        </table:table-row>
        <table:table-row table:style-name="ro1">
          <table:table-cell office:value-type="date" office:date-value="2010-05-01T00:00:00" table:style-name="ce2">
            <text:p>2010/5/1</text:p>
          </table:table-cell>
          <table:table-cell office:value-type="string" table:style-name="ce1">
            <text:p>2010年台灣的東南亞區域研究年度研討會「東南亞藝術、文化與社會的建構與發展」 :</text:p>
          </table:table-cell>
          <table:table-cell office:value-type="string" table:style-name="ce1">
            <text:p>https://www.rchss.sinica.edu.tw/news/news.php?Sn=343</text:p>
          </table:table-cell>
          <table:table-cell table:number-columns-repeated="16381"/>
        </table:table-row>
        <table:table-row table:style-name="ro1">
          <table:table-cell office:value-type="date" office:date-value="2010-04-30T00:00:00" table:style-name="ce2">
            <text:p>2010/4/30</text:p>
          </table:table-cell>
          <table:table-cell office:value-type="string" table:style-name="ce1">
            <text:p>2010年台灣的東南亞區域研究年度研討會「東南亞藝術、文化與社會的建構與發展」 :</text:p>
          </table:table-cell>
          <table:table-cell office:value-type="string" table:style-name="ce1">
            <text:p>https://www.rchss.sinica.edu.tw/news/news.php?Sn=344</text:p>
          </table:table-cell>
          <table:table-cell table:number-columns-repeated="16381"/>
        </table:table-row>
        <table:table-row table:style-name="ro1">
          <table:table-cell office:value-type="date" office:date-value="2010-04-29T00:00:00" table:style-name="ce2">
            <text:p>2010/4/29</text:p>
          </table:table-cell>
          <table:table-cell office:value-type="string" table:style-name="ce1">
            <text:p>【政治思想研討會】「政治秩序與道德秩序：現代性的規範涵蘊」學術研討會</text:p>
          </table:table-cell>
          <table:table-cell office:value-type="string" table:style-name="ce1">
            <text:p>https://www.rchss.sinica.edu.tw/news/news.php?Sn=345</text:p>
          </table:table-cell>
          <table:table-cell table:number-columns-repeated="16381"/>
        </table:table-row>
        <table:table-row table:style-name="ro1">
          <table:table-cell office:value-type="date" office:date-value="2010-04-27T00:00:00" table:style-name="ce2">
            <text:p>2010/4/27</text:p>
          </table:table-cell>
          <table:table-cell office:value-type="string" table:style-name="ce1">
            <text:p>Ontology-based qualitative geographic feature analysis: Bays as a c ase<text:s/></text:p>
            <text:p>study</text:p>
          </table:table-cell>
          <table:table-cell office:value-type="string" table:style-name="ce1">
            <text:p>https://www.rchss.sinica.edu.tw/news/news.php?Sn=333</text:p>
          </table:table-cell>
          <table:table-cell table:number-columns-repeated="16381"/>
        </table:table-row>
        <table:table-row table:style-name="ro1">
          <table:table-cell office:value-type="date" office:date-value="2010-04-23T00:00:00" table:style-name="ce2">
            <text:p>2010/4/23</text:p>
          </table:table-cell>
          <table:table-cell office:value-type="string" table:style-name="ce1">
            <text:p>從NCC修法看有線電視之管制與競爭／施俊吉（中央研究院人文社會科學研究中心研究員）</text:p>
          </table:table-cell>
          <table:table-cell office:value-type="string" table:style-name="ce1">
            <text:p>https://www.rchss.sinica.edu.tw/news/news.php?Sn=348</text:p>
          </table:table-cell>
          <table:table-cell table:number-columns-repeated="16381"/>
        </table:table-row>
        <table:table-row table:style-name="ro1">
          <table:table-cell office:value-type="date" office:date-value="2010-04-23T00:00:00" table:style-name="ce2">
            <text:p>2010/4/23</text:p>
          </table:table-cell>
          <table:table-cell office:value-type="string" table:style-name="ce1">
            <text:p>Gigi Foster (2006)\, “It’s not your peers\, and it’s not your frien ds:<text:s/></text:p>
            <text:p>Some progress toward understanding the educational peer effect mechanis<text:s/></text:p>
            <text:p>m\,” Journal of Public Economics\, 90\, 1455–1475.／蔡欣純、施琇涵 ( 臺灣大學 )</text:p>
          </table:table-cell>
          <table:table-cell office:value-type="string" table:style-name="ce1">
            <text:p>https://www.rchss.sinica.edu.tw/news/news.php?Sn=342</text:p>
          </table:table-cell>
          <table:table-cell table:number-columns-repeated="16381"/>
        </table:table-row>
        <table:table-row table:style-name="ro1">
          <table:table-cell office:value-type="date" office:date-value="2010-04-21T00:00:00" table:style-name="ce2">
            <text:p>2010/4/21</text:p>
          </table:table-cell>
          <table:table-cell office:value-type="string" table:style-name="ce1">
            <text:p>【人社中心專題演講】尋找攸關表現的特徵(Finding features that matter to the performance<text:s/></text:p>
            <text:p>)／張復教授（本中心資料探勘與學習研究計畫合聘副研究員）</text:p>
          </table:table-cell>
          <table:table-cell office:value-type="string" table:style-name="ce1">
            <text:p>https://www.rchss.sinica.edu.tw/news/news.php?Sn=340</text:p>
          </table:table-cell>
          <table:table-cell table:number-columns-repeated="16381"/>
        </table:table-row>
        <table:table-row table:style-name="ro1">
          <table:table-cell office:value-type="date" office:date-value="2010-04-16T00:00:00" table:style-name="ce2">
            <text:p>2010/4/16</text:p>
          </table:table-cell>
          <table:table-cell office:value-type="string" table:style-name="ce1">
            <text:p>中國歷史地理與環境史研究／鄒逸麟 教授(上海復旦大學歷史地理研究所)</text:p>
          </table:table-cell>
          <table:table-cell office:value-type="string" table:style-name="ce1">
            <text:p>https://www.rchss.sinica.edu.tw/news/news.php?Sn=339</text:p>
          </table:table-cell>
          <table:table-cell table:number-columns-repeated="16381"/>
        </table:table-row>
        <table:table-row table:style-name="ro1">
          <table:table-cell office:value-type="date" office:date-value="2010-04-16T00:00:00" table:style-name="ce2">
            <text:p>2010/4/16</text:p>
          </table:table-cell>
          <table:table-cell office:value-type="string" table:style-name="ce1">
            <text:p>疾病因果論述與公衛政策的歷史觀點／鄭雅文 教授(台灣大學衛生政策與管理研究所)</text:p>
          </table:table-cell>
          <table:table-cell office:value-type="string" table:style-name="ce1">
            <text:p>https://www.rchss.sinica.edu.tw/news/news.php?Sn=327</text:p>
          </table:table-cell>
          <table:table-cell table:number-columns-repeated="16381"/>
        </table:table-row>
        <table:table-row table:style-name="ro1">
          <table:table-cell office:value-type="date" office:date-value="2010-04-16T00:00:00" table:style-name="ce2">
            <text:p>2010/4/16</text:p>
          </table:table-cell>
          <table:table-cell office:value-type="string" table:style-name="ce1">
            <text:p>「雲端運算」於網路經濟研究的可能思考方向／潘金谷（財團法人資訊工業策進會創新應用服務研究所正規劃師）</text:p>
          </table:table-cell>
          <table:table-cell office:value-type="string" table:style-name="ce1">
            <text:p>https://www.rchss.sinica.edu.tw/news/news.php?Sn=324</text:p>
          </table:table-cell>
          <table:table-cell table:number-columns-repeated="16381"/>
        </table:table-row>
        <table:table-row table:style-name="ro1">
          <table:table-cell office:value-type="date" office:date-value="2010-04-15T00:00:00" table:style-name="ce2">
            <text:p>2010/4/15</text:p>
          </table:table-cell>
          <table:table-cell office:value-type="string" table:style-name="ce1">
            <text:p>「質性資料分析軟體的應用：兼論大型質性訪談資料庫的建置」／林本炫（聯合大學經濟與社會研究所 副教授）</text:p>
          </table:table-cell>
          <table:table-cell office:value-type="string" table:style-name="ce1">
            <text:p>https://www.rchss.sinica.edu.tw/news/news.php?Sn=331</text:p>
          </table:table-cell>
          <table:table-cell table:number-columns-repeated="16381"/>
        </table:table-row>
        <table:table-row table:style-name="ro1">
          <table:table-cell office:value-type="date" office:date-value="2010-04-12T00:00:00" table:style-name="ce2">
            <text:p>2010/4/12</text:p>
          </table:table-cell>
          <table:table-cell office:value-type="string" table:style-name="ce1">
            <text:p>作為台商的情婦：越南二奶與她們的職業愛／田晶瑩（澳洲國立大學人類學研究所博士候選人）</text:p>
          </table:table-cell>
          <table:table-cell office:value-type="string" table:style-name="ce1">
            <text:p>https://www.rchss.sinica.edu.tw/news/news.php?Sn=326</text:p>
          </table:table-cell>
          <table:table-cell table:number-columns-repeated="16381"/>
        </table:table-row>
        <table:table-row table:style-name="ro1">
          <table:table-cell office:value-type="date" office:date-value="2010-04-10T00:00:00" table:style-name="ce2">
            <text:p>2010/4/10</text:p>
          </table:table-cell>
          <table:table-cell office:value-type="string" table:style-name="ce1">
            <text:p>「死刑存廢：道德、政治與法律哲學的觀點」座談會</text:p>
          </table:table-cell>
          <table:table-cell office:value-type="string" table:style-name="ce1">
            <text:p>https://www.rchss.sinica.edu.tw/news/news.php?Sn=338</text:p>
          </table:table-cell>
          <table:table-cell table:number-columns-repeated="16381"/>
        </table:table-row>
        <table:table-row table:style-name="ro1">
          <table:table-cell office:value-type="date" office:date-value="2010-04-10T00:00:00" table:style-name="ce2">
            <text:p>2010/4/10</text:p>
          </table:table-cell>
          <table:table-cell office:value-type="string" table:style-name="ce1">
            <text:p>【政治思想座談會】《政治與社會哲學評論》創刊八週年公共論壇 「死刑存廢：道德、政治與法律哲學的觀點」座談會</text:p>
          </table:table-cell>
          <table:table-cell office:value-type="string" table:style-name="ce1">
            <text:p>https://www.rchss.sinica.edu.tw/news/news.php?Sn=891</text:p>
          </table:table-cell>
          <table:table-cell table:number-columns-repeated="16381"/>
        </table:table-row>
        <table:table-row table:style-name="ro1">
          <table:table-cell office:value-type="date" office:date-value="2010-04-09T00:00:00" table:style-name="ce2">
            <text:p>2010/4/9</text:p>
          </table:table-cell>
          <table:table-cell office:value-type="string" table:style-name="ce1">
            <text:p>臺灣高等教育資料庫建置報告／王麗雲副教授 ( 臺灣師範大學 )</text:p>
          </table:table-cell>
          <table:table-cell office:value-type="string" table:style-name="ce1">
            <text:p>https://www.rchss.sinica.edu.tw/news/news.php?Sn=330</text:p>
          </table:table-cell>
          <table:table-cell table:number-columns-repeated="16381"/>
        </table:table-row>
        <table:table-row table:style-name="ro1">
          <table:table-cell office:value-type="date" office:date-value="2010-04-09T00:00:00" table:style-name="ce2">
            <text:p>2010/4/9</text:p>
          </table:table-cell>
          <table:table-cell office:value-type="string" table:style-name="ce1">
            <text:p>【因故取消】資策會創研所產業與消費研究介紹／鄭仁富（財團法人資訊工業策進會創新應用服務研究所組長）</text:p>
          </table:table-cell>
          <table:table-cell office:value-type="string" table:style-name="ce1">
            <text:p>https://www.rchss.sinica.edu.tw/news/news.php?Sn=329</text:p>
          </table:table-cell>
          <table:table-cell table:number-columns-repeated="16381"/>
        </table:table-row>
        <table:table-row table:style-name="ro1">
          <table:table-cell office:value-type="date" office:date-value="2010-04-02T00:00:00" table:style-name="ce2">
            <text:p>2010/4/2</text:p>
          </table:table-cell>
          <table:table-cell office:value-type="string" table:style-name="ce1">
            <text:p>國際數學與科學教育成就趨勢研究調查TIMSS資料庫介紹／任宗浩助理研究員 ( 臺灣師範大學 )</text:p>
          </table:table-cell>
          <table:table-cell office:value-type="string" table:style-name="ce1">
            <text:p>https://www.rchss.sinica.edu.tw/news/news.php?Sn=328</text:p>
          </table:table-cell>
          <table:table-cell table:number-columns-repeated="16381"/>
        </table:table-row>
        <table:table-row table:style-name="ro1">
          <table:table-cell office:value-type="date" office:date-value="2010-04-02T00:00:00" table:style-name="ce2">
            <text:p>2010/4/2</text:p>
          </table:table-cell>
          <table:table-cell office:value-type="string" table:style-name="ce1">
            <text:p>Coordination and the Allocation of Authority／Prof. Fumitoshi Moriya<text:s/></text:p>
            <text:p>(Lecturer\, Kobe City University of Foreign Studies)</text:p>
          </table:table-cell>
          <table:table-cell office:value-type="string" table:style-name="ce1">
            <text:p>https://www.rchss.sinica.edu.tw/news/news.php?Sn=323</text:p>
          </table:table-cell>
          <table:table-cell table:number-columns-repeated="16381"/>
        </table:table-row>
        <table:table-row table:style-name="ro1">
          <table:table-cell office:value-type="date" office:date-value="2010-03-26T00:00:00" table:style-name="ce2">
            <text:p>2010/3/26</text:p>
          </table:table-cell>
          <table:table-cell office:value-type="string" table:style-name="ce1">
            <text:p>電信資費管制之理論與實務／劉崇堅（國家通訊傳播委員會委員）</text:p>
          </table:table-cell>
          <table:table-cell office:value-type="string" table:style-name="ce1">
            <text:p>https://www.rchss.sinica.edu.tw/news/news.php?Sn=322</text:p>
          </table:table-cell>
          <table:table-cell table:number-columns-repeated="16381"/>
        </table:table-row>
        <table:table-row table:style-name="ro1">
          <table:table-cell office:value-type="date" office:date-value="2010-03-25T00:00:00" table:style-name="ce2">
            <text:p>2010/3/25</text:p>
          </table:table-cell>
          <table:table-cell office:value-type="string" table:style-name="ce1">
            <text:p>領導與公民意識學術研討會 :</text:p>
          </table:table-cell>
          <table:table-cell office:value-type="string" table:style-name="ce1">
            <text:p>https://www.rchss.sinica.edu.tw/news/news.php?Sn=321</text:p>
          </table:table-cell>
          <table:table-cell table:number-columns-repeated="16381"/>
        </table:table-row>
        <table:table-row table:style-name="ro1">
          <table:table-cell office:value-type="date" office:date-value="2010-03-25T00:00:00" table:style-name="ce2">
            <text:p>2010/3/25</text:p>
          </table:table-cell>
          <table:table-cell office:value-type="string" table:style-name="ce1">
            <text:p>【政治思想研討會】「領導與公民意識」學術研討會</text:p>
          </table:table-cell>
          <table:table-cell office:value-type="string" table:style-name="ce1">
            <text:p>https://www.rchss.sinica.edu.tw/news/news.php?Sn=890</text:p>
          </table:table-cell>
          <table:table-cell table:number-columns-repeated="16381"/>
        </table:table-row>
        <table:table-row table:style-name="ro1">
          <table:table-cell office:value-type="date" office:date-value="2010-03-19T00:00:00" table:style-name="ce2">
            <text:p>2010/3/19</text:p>
          </table:table-cell>
          <table:table-cell office:value-type="string" table:style-name="ce1">
            <text:p>「2009年度台灣考古工作會報」研討會 :</text:p>
          </table:table-cell>
          <table:table-cell office:value-type="string" table:style-name="ce1">
            <text:p>https://www.rchss.sinica.edu.tw/news/news.php?Sn=325</text:p>
          </table:table-cell>
          <table:table-cell table:number-columns-repeated="16381"/>
        </table:table-row>
        <table:table-row table:style-name="ro1">
          <table:table-cell office:value-type="date" office:date-value="2010-03-19T00:00:00" table:style-name="ce2">
            <text:p>2010/3/19</text:p>
          </table:table-cell>
          <table:table-cell office:value-type="string" table:style-name="ce1">
            <text:p>台灣教育長期追蹤資料庫及後續追蹤計畫的簡介／關秉寅副教授 ( 政治大學 )</text:p>
          </table:table-cell>
          <table:table-cell office:value-type="string" table:style-name="ce1">
            <text:p>https://www.rchss.sinica.edu.tw/news/news.php?Sn=320</text:p>
          </table:table-cell>
          <table:table-cell table:number-columns-repeated="16381"/>
        </table:table-row>
        <table:table-row table:style-name="ro1">
          <table:table-cell office:value-type="date" office:date-value="2010-03-19T00:00:00" table:style-name="ce2">
            <text:p>2010/3/19</text:p>
          </table:table-cell>
          <table:table-cell office:value-type="string" table:style-name="ce1">
            <text:p>99年度亞太區域研究專題中心學術演講(四) - 印尼伊斯蘭與孔教的代理衝突：中爪哇華裔穆斯林春節禮拜之爭議／邱炫元（荷蘭烏特茲大學社會 系博士候選人）<text:s/></text:p>
            <text:p>:</text:p>
          </table:table-cell>
          <table:table-cell office:value-type="string" table:style-name="ce1">
            <text:p>https://www.rchss.sinica.edu.tw/news/news.php?Sn=314</text:p>
          </table:table-cell>
          <table:table-cell table:number-columns-repeated="16381"/>
        </table:table-row>
        <table:table-row table:style-name="ro1">
          <table:table-cell office:value-type="date" office:date-value="2010-03-18T00:00:00" table:style-name="ce2">
            <text:p>2010/3/18</text:p>
          </table:table-cell>
          <table:table-cell office:value-type="string" table:style-name="ce1">
            <text:p>「勞動及就業指標統計調查分類體系及建立」／林季平（本院人社調研專題中心副研究員）</text:p>
          </table:table-cell>
          <table:table-cell office:value-type="string" table:style-name="ce1">
            <text:p>https://www.rchss.sinica.edu.tw/news/news.php?Sn=318</text:p>
          </table:table-cell>
          <table:table-cell table:number-columns-repeated="16381"/>
        </table:table-row>
        <table:table-row table:style-name="ro1">
          <table:table-cell office:value-type="date" office:date-value="2010-03-12T00:00:00" table:style-name="ce2">
            <text:p>2010/3/12</text:p>
          </table:table-cell>
          <table:table-cell office:value-type="string" table:style-name="ce1">
            <text:p>電信競爭與市場管制／施俊吉（中央研究院人文社會科學研究中心研究員）</text:p>
          </table:table-cell>
          <table:table-cell office:value-type="string" table:style-name="ce1">
            <text:p>https://www.rchss.sinica.edu.tw/news/news.php?Sn=313</text:p>
          </table:table-cell>
          <table:table-cell table:number-columns-repeated="16381"/>
        </table:table-row>
        <table:table-row table:style-name="ro1">
          <table:table-cell office:value-type="date" office:date-value="2010-03-03T00:00:00" table:style-name="ce2">
            <text:p>2010/3/3</text:p>
          </table:table-cell>
          <table:table-cell office:value-type="string" table:style-name="ce1">
            <text:p>【人社中心專題演講】亞洲區域經濟整合與ECFA（主講：劉碧珍教授）</text:p>
          </table:table-cell>
          <table:table-cell office:value-type="string" table:style-name="ce1">
            <text:p>https://www.rchss.sinica.edu.tw/news/news.php?Sn=316</text:p>
          </table:table-cell>
          <table:table-cell table:number-columns-repeated="16381"/>
        </table:table-row>
        <table:table-row table:style-name="ro1">
          <table:table-cell office:value-type="date" office:date-value="2010-03-03T00:00:00" table:style-name="ce2">
            <text:p>2010/3/3</text:p>
          </table:table-cell>
          <table:table-cell office:value-type="string" table:style-name="ce1">
            <text:p>【東亞經貿演講】東亞區域經濟整合與ECFA</text:p>
          </table:table-cell>
          <table:table-cell office:value-type="string" table:style-name="ce1">
            <text:p>https://www.rchss.sinica.edu.tw/news/news.php?Sn=648</text:p>
          </table:table-cell>
          <table:table-cell table:number-columns-repeated="16381"/>
        </table:table-row>
        <table:table-row table:style-name="ro1">
          <table:table-cell office:value-type="date" office:date-value="2010-03-01T00:00:00" table:style-name="ce2">
            <text:p>2010/3/1</text:p>
          </table:table-cell>
          <table:table-cell office:value-type="string" table:style-name="ce1">
            <text:p>契約關係與公共衛生：以近代上海的垃圾、糞穢處理為中心的探討／周春燕（中研院近史所博士後研究） :</text:p>
          </table:table-cell>
          <table:table-cell office:value-type="string" table:style-name="ce1">
            <text:p>https://www.rchss.sinica.edu.tw/news/news.php?Sn=317</text:p>
          </table:table-cell>
          <table:table-cell table:number-columns-repeated="16381"/>
        </table:table-row>
        <table:table-row table:style-name="ro1">
          <table:table-cell office:value-type="date" office:date-value="2010-02-26T00:00:00" table:style-name="ce2">
            <text:p>2010/2/26</text:p>
          </table:table-cell>
          <table:table-cell office:value-type="string" table:style-name="ce1">
            <text:p>The Effect of Information Disclosure on Product Demand: Evidence fr om<text:s/></text:p>
            <text:p>Yahoo! Auctions／黃景沂（臺灣大學經濟系助理教授）</text:p>
          </table:table-cell>
          <table:table-cell office:value-type="string" table:style-name="ce1">
            <text:p>https://www.rchss.sinica.edu.tw/news/news.php?Sn=319</text:p>
          </table:table-cell>
          <table:table-cell table:number-columns-repeated="16381"/>
        </table:table-row>
        <table:table-row table:style-name="ro1">
          <table:table-cell office:value-type="date" office:date-value="2010-02-26T00:00:00" table:style-name="ce2">
            <text:p>2010/2/26</text:p>
          </table:table-cell>
          <table:table-cell office:value-type="string" table:style-name="ce1">
            <text:p>【延期至2010/3/12】電信競爭與市場管制／施俊吉（中央研究院人文社會科學研究中心研究員）</text:p>
          </table:table-cell>
          <table:table-cell office:value-type="string" table:style-name="ce1">
            <text:p>https://www.rchss.sinica.edu.tw/news/news.php?Sn=315</text:p>
          </table:table-cell>
          <table:table-cell table:number-columns-repeated="16381"/>
        </table:table-row>
        <table:table-row table:style-name="ro1">
          <table:table-cell office:value-type="date" office:date-value="2010-02-05T00:00:00" table:style-name="ce2">
            <text:p>2010/2/5</text:p>
          </table:table-cell>
          <table:table-cell office:value-type="string" table:style-name="ce1">
            <text:p>Yongmin Chen &amp; Chuan He: Paid Placement: Advertising and Search on the<text:s/></text:p>
            <text:p>Internet／陳恭平（中央研究院人文社會科學研究中心研究員）</text:p>
          </table:table-cell>
          <table:table-cell office:value-type="string" table:style-name="ce1">
            <text:p>https://www.rchss.sinica.edu.tw/news/news.php?Sn=312</text:p>
          </table:table-cell>
          <table:table-cell table:number-columns-repeated="16381"/>
        </table:table-row>
        <table:table-row table:style-name="ro1">
          <table:table-cell office:value-type="date" office:date-value="2010-01-29T00:00:00" table:style-name="ce2">
            <text:p>2010/1/29</text:p>
          </table:table-cell>
          <table:table-cell office:value-type="string" table:style-name="ce1">
            <text:p>How to Sell a Patent?／陳忠榮（中央大學產業經濟研究所教授）</text:p>
          </table:table-cell>
          <table:table-cell office:value-type="string" table:style-name="ce1">
            <text:p>https://www.rchss.sinica.edu.tw/news/news.php?Sn=311</text:p>
          </table:table-cell>
          <table:table-cell table:number-columns-repeated="16381"/>
        </table:table-row>
        <table:table-row table:style-name="ro1">
          <table:table-cell office:value-type="date" office:date-value="2010-01-22T00:00:00" table:style-name="ce2">
            <text:p>2010/1/22</text:p>
          </table:table-cell>
          <table:table-cell office:value-type="string" table:style-name="ce1">
            <text:p>Product Market Competition and the Internal Structure of the Firms／<text:s/></text:p>
            <text:p>劉其享（中央大學產業經濟研究所博士候選人）</text:p>
          </table:table-cell>
          <table:table-cell office:value-type="string" table:style-name="ce1">
            <text:p>https://www.rchss.sinica.edu.tw/news/news.php?Sn=310</text:p>
          </table:table-cell>
          <table:table-cell table:number-columns-repeated="16381"/>
        </table:table-row>
        <table:table-row table:style-name="ro1">
          <table:table-cell office:value-type="date" office:date-value="2010-01-21T00:00:00" table:style-name="ce2">
            <text:p>2010/1/21</text:p>
          </table:table-cell>
          <table:table-cell office:value-type="string" table:style-name="ce1">
            <text:p>Human Rights as Special Rights：Cultural Encounters\, Racism and Gen<text:s/></text:p>
            <text:p>der／David Boucher</text:p>
          </table:table-cell>
          <table:table-cell office:value-type="string" table:style-name="ce1">
            <text:p>https://www.rchss.sinica.edu.tw/news/news.php?Sn=309</text:p>
          </table:table-cell>
          <table:table-cell table:number-columns-repeated="16381"/>
        </table:table-row>
        <table:table-row table:style-name="ro1">
          <table:table-cell office:value-type="date" office:date-value="2010-01-21T00:00:00" table:style-name="ce2">
            <text:p>2010/1/21</text:p>
          </table:table-cell>
          <table:table-cell office:value-type="string" table:style-name="ce1">
            <text:p>【政治思想演講】Human Rights as Special Rights：Cultural Encounters, Racism and<text:s/></text:p>
            <text:p>Gender</text:p>
          </table:table-cell>
          <table:table-cell office:value-type="string" table:style-name="ce1">
            <text:p>https://www.rchss.sinica.edu.tw/news/news.php?Sn=893</text:p>
          </table:table-cell>
          <table:table-cell table:number-columns-repeated="16381"/>
        </table:table-row>
        <table:table-row table:style-name="ro1">
          <table:table-cell office:value-type="date" office:date-value="2010-01-15T00:00:00" table:style-name="ce2">
            <text:p>2010/1/15</text:p>
          </table:table-cell>
          <table:table-cell office:value-type="string" table:style-name="ce1">
            <text:p>How Education Matters for Marriage? The Changing Pattern of Educati onal<text:s/></text:p>
            <text:p>Differentials in Divorce in Taiwan／陳婉琪助理教授 ( 臺北大學 )</text:p>
          </table:table-cell>
          <table:table-cell office:value-type="string" table:style-name="ce1">
            <text:p>https://www.rchss.sinica.edu.tw/news/news.php?Sn=308</text:p>
          </table:table-cell>
          <table:table-cell table:number-columns-repeated="16381"/>
        </table:table-row>
        <table:table-row table:style-name="ro1">
          <table:table-cell office:value-type="date" office:date-value="2010-01-08T00:00:00" table:style-name="ce2">
            <text:p>2010/1/8</text:p>
          </table:table-cell>
          <table:table-cell office:value-type="string" table:style-name="ce1">
            <text:p>Jay Pil Choi: Tying in Two-Sided Markets with Multi-Homing／賴孚權（中央研究<text:s/></text:p>
            <text:p>院人文社會科學研究中心研究員）</text:p>
          </table:table-cell>
          <table:table-cell office:value-type="string" table:style-name="ce1">
            <text:p>https://www.rchss.sinica.edu.tw/news/news.php?Sn=307</text:p>
          </table:table-cell>
          <table:table-cell table:number-columns-repeated="16381"/>
        </table:table-row>
        <table:table-row table:style-name="ro1">
          <table:table-cell office:value-type="date" office:date-value="2009-12-23T00:00:00" table:style-name="ce2">
            <text:p>2009/12/23</text:p>
          </table:table-cell>
          <table:table-cell office:value-type="string" table:style-name="ce1">
            <text:p>人社中心專題演講：海洋史研究專題中心</text:p>
          </table:table-cell>
          <table:table-cell office:value-type="string" table:style-name="ce1">
            <text:p>https://www.rchss.sinica.edu.tw/news/news.php?Sn=304</text:p>
          </table:table-cell>
          <table:table-cell table:number-columns-repeated="16381"/>
        </table:table-row>
        <table:table-row table:style-name="ro1">
          <table:table-cell office:value-type="date" office:date-value="2009-12-23T00:00:00" table:style-name="ce2">
            <text:p>2009/12/23</text:p>
          </table:table-cell>
          <table:table-cell office:value-type="string" table:style-name="ce1">
            <text:p>「法律經濟學—勞資爭議之紛爭解決實證研究」計畫成果發表會議</text:p>
          </table:table-cell>
          <table:table-cell office:value-type="string" table:style-name="ce1">
            <text:p>https://www.rchss.sinica.edu.tw/news/news.php?Sn=299</text:p>
          </table:table-cell>
          <table:table-cell table:number-columns-repeated="16381"/>
        </table:table-row>
        <table:table-row table:style-name="ro1">
          <table:table-cell office:value-type="date" office:date-value="2009-12-18T00:00:00" table:style-name="ce2">
            <text:p>2009/12/18</text:p>
          </table:table-cell>
          <table:table-cell office:value-type="string" table:style-name="ce1">
            <text:p>專利的科學引用與廠商生產力／童怡璇（中央大學產業經濟研究所博士候選人）</text:p>
          </table:table-cell>
          <table:table-cell office:value-type="string" table:style-name="ce1">
            <text:p>https://www.rchss.sinica.edu.tw/news/news.php?Sn=301</text:p>
          </table:table-cell>
          <table:table-cell table:number-columns-repeated="16381"/>
        </table:table-row>
        <table:table-row table:style-name="ro1">
          <table:table-cell office:value-type="date" office:date-value="2009-12-18T00:00:00" table:style-name="ce2">
            <text:p>2009/12/18</text:p>
          </table:table-cell>
          <table:table-cell office:value-type="string" table:style-name="ce1">
            <text:p>「兩岸研究學術交流」座談會</text:p>
          </table:table-cell>
          <table:table-cell office:value-type="string" table:style-name="ce1">
            <text:p>https://www.rchss.sinica.edu.tw/news/news.php?Sn=649</text:p>
          </table:table-cell>
          <table:table-cell table:number-columns-repeated="16381"/>
        </table:table-row>
        <table:table-row table:style-name="ro1">
          <table:table-cell office:value-type="date" office:date-value="2009-12-17T00:00:00" table:style-name="ce2">
            <text:p>2009/12/17</text:p>
          </table:table-cell>
          <table:table-cell office:value-type="string" table:style-name="ce1">
            <text:p>調查研究專題中心專題演講</text:p>
          </table:table-cell>
          <table:table-cell office:value-type="string" table:style-name="ce1">
            <text:p>https://www.rchss.sinica.edu.tw/news/news.php?Sn=271</text:p>
          </table:table-cell>
          <table:table-cell table:number-columns-repeated="16381"/>
        </table:table-row>
        <table:table-row table:style-name="ro1">
          <table:table-cell office:value-type="date" office:date-value="2009-12-10T00:00:00" table:style-name="ce2">
            <text:p>2009/12/10</text:p>
          </table:table-cell>
          <table:table-cell office:value-type="string" table:style-name="ce1">
            <text:p>Spatial Intelligence For China and Global Studies／Dr. ShuMing Bao</text:p>
          </table:table-cell>
          <table:table-cell office:value-type="string" table:style-name="ce1">
            <text:p>https://www.rchss.sinica.edu.tw/news/news.php?Sn=303</text:p>
          </table:table-cell>
          <table:table-cell table:number-columns-repeated="16381"/>
        </table:table-row>
        <table:table-row table:style-name="ro1">
          <table:table-cell office:value-type="date" office:date-value="2009-12-10T00:00:00" table:style-name="ce2">
            <text:p>2009/12/10</text:p>
          </table:table-cell>
          <table:table-cell office:value-type="string" table:style-name="ce1">
            <text:p>從魯迅的視野看當代中國思想文化／張寧教授（廣東外語外貿大學中國語言文化學院教授）</text:p>
          </table:table-cell>
          <table:table-cell office:value-type="string" table:style-name="ce1">
            <text:p>https://www.rchss.sinica.edu.tw/news/news.php?Sn=298</text:p>
          </table:table-cell>
          <table:table-cell table:number-columns-repeated="16381"/>
        </table:table-row>
        <table:table-row table:style-name="ro1">
          <table:table-cell office:value-type="date" office:date-value="2009-12-10T00:00:00" table:style-name="ce2">
            <text:p>2009/12/10</text:p>
          </table:table-cell>
          <table:table-cell office:value-type="string" table:style-name="ce1">
            <text:p>【政治思想演講】從魯迅的視野看當代中國思想文化</text:p>
          </table:table-cell>
          <table:table-cell office:value-type="string" table:style-name="ce1">
            <text:p>https://www.rchss.sinica.edu.tw/news/news.php?Sn=889</text:p>
          </table:table-cell>
          <table:table-cell table:number-columns-repeated="16381"/>
        </table:table-row>
        <table:table-row table:style-name="ro1">
          <table:table-cell office:value-type="date" office:date-value="2009-12-09T00:00:00" table:style-name="ce2">
            <text:p>2009/12/9</text:p>
          </table:table-cell>
          <table:table-cell office:value-type="string" table:style-name="ce1">
            <text:p>【政治思想演講】西方的普遍主義傳統與普世價值問題</text:p>
          </table:table-cell>
          <table:table-cell office:value-type="string" table:style-name="ce1">
            <text:p>https://www.rchss.sinica.edu.tw/news/news.php?Sn=888</text:p>
          </table:table-cell>
          <table:table-cell table:number-columns-repeated="16381"/>
        </table:table-row>
        <table:table-row table:style-name="ro1">
          <table:table-cell office:value-type="date" office:date-value="2009-12-07T00:00:00" table:style-name="ce2">
            <text:p>2009/12/7</text:p>
          </table:table-cell>
          <table:table-cell office:value-type="string" table:style-name="ce1">
            <text:p>「全球正義與世界秩序」學術研討會 :</text:p>
          </table:table-cell>
          <table:table-cell office:value-type="string" table:style-name="ce1">
            <text:p>https://www.rchss.sinica.edu.tw/news/news.php?Sn=294</text:p>
          </table:table-cell>
          <table:table-cell table:number-columns-repeated="16381"/>
        </table:table-row>
        <table:table-row table:style-name="ro1">
          <table:table-cell office:value-type="date" office:date-value="2009-12-07T00:00:00" table:style-name="ce2">
            <text:p>2009/12/7</text:p>
          </table:table-cell>
          <table:table-cell office:value-type="string" table:style-name="ce1">
            <text:p>【政治思想研討會】「全球正義與世界秩序」學術研討會</text:p>
          </table:table-cell>
          <table:table-cell office:value-type="string" table:style-name="ce1">
            <text:p>https://www.rchss.sinica.edu.tw/news/news.php?Sn=892</text:p>
          </table:table-cell>
          <table:table-cell table:number-columns-repeated="16381"/>
        </table:table-row>
        <table:table-row table:style-name="ro1">
          <table:table-cell office:value-type="date" office:date-value="2009-12-06T00:00:00" table:style-name="ce2">
            <text:p>2009/12/6</text:p>
          </table:table-cell>
          <table:table-cell office:value-type="string" table:style-name="ce1">
            <text:p>World Poverty and Human Rights／Thomas Pogge教授（Leitner Professor of<text:s/></text:p>
            <text:p>Philosophy and International Affairs\, Yale University） :</text:p>
          </table:table-cell>
          <table:table-cell office:value-type="string" table:style-name="ce1">
            <text:p>https://www.rchss.sinica.edu.tw/news/news.php?Sn=295</text:p>
          </table:table-cell>
          <table:table-cell table:number-columns-repeated="16381"/>
        </table:table-row>
        <table:table-row table:style-name="ro1">
          <table:table-cell office:value-type="date" office:date-value="2009-12-06T00:00:00" table:style-name="ce2">
            <text:p>2009/12/6</text:p>
          </table:table-cell>
          <table:table-cell office:value-type="string" table:style-name="ce1">
            <text:p>【政治思想演講】World Poverty and Human Rights</text:p>
          </table:table-cell>
          <table:table-cell office:value-type="string" table:style-name="ce1">
            <text:p>https://www.rchss.sinica.edu.tw/news/news.php?Sn=887</text:p>
          </table:table-cell>
          <table:table-cell table:number-columns-repeated="16381"/>
        </table:table-row>
        <table:table-row table:style-name="ro1">
          <table:table-cell office:value-type="date" office:date-value="2009-12-04T00:00:00" table:style-name="ce2">
            <text:p>2009/12/4</text:p>
          </table:table-cell>
          <table:table-cell office:value-type="string" table:style-name="ce1">
            <text:p>Understanding Stable Matchings: A Non-Cooperative Approach／Prof. Yo suke<text:s/></text:p>
            <text:p>Yasuda (National Graduate Institute for Policy Studies)</text:p>
          </table:table-cell>
          <table:table-cell office:value-type="string" table:style-name="ce1">
            <text:p>https://www.rchss.sinica.edu.tw/news/news.php?Sn=306</text:p>
          </table:table-cell>
          <table:table-cell table:number-columns-repeated="16381"/>
        </table:table-row>
        <table:table-row table:style-name="ro1">
          <table:table-cell office:value-type="date" office:date-value="2009-12-04T00:00:00" table:style-name="ce2">
            <text:p>2009/12/4</text:p>
          </table:table-cell>
          <table:table-cell office:value-type="string" table:style-name="ce1">
            <text:p>Global Budgets\, Competition\, and Drug Expenditure in Taiwan Hospi<text:s/></text:p>
            <text:p>tals／連賢明副教授 ( 政治大學 )</text:p>
          </table:table-cell>
          <table:table-cell office:value-type="string" table:style-name="ce1">
            <text:p>https://www.rchss.sinica.edu.tw/news/news.php?Sn=305</text:p>
          </table:table-cell>
          <table:table-cell table:number-columns-repeated="16381"/>
        </table:table-row>
        <table:table-row table:style-name="ro1">
          <table:table-cell office:value-type="date" office:date-value="2009-12-04T00:00:00" table:style-name="ce2">
            <text:p>2009/12/4</text:p>
          </table:table-cell>
          <table:table-cell office:value-type="string" table:style-name="ce1">
            <text:p>in Transitional Economies／Prof. Stephen Chiu (Associate Professor\, School<text:s/></text:p>
            <text:p>of Economics and Finance\, HKU)</text:p>
          </table:table-cell>
          <table:table-cell office:value-type="string" table:style-name="ce1">
            <text:p>https://www.rchss.sinica.edu.tw/news/news.php?Sn=300</text:p>
          </table:table-cell>
          <table:table-cell table:number-columns-repeated="16381"/>
        </table:table-row>
        <table:table-row table:style-name="ro1">
          <table:table-cell office:value-type="date" office:date-value="2009-12-04T00:00:00" table:style-name="ce2">
            <text:p>2009/12/4</text:p>
          </table:table-cell>
          <table:table-cell office:value-type="string" table:style-name="ce1">
            <text:p>2009 學術調查研究資料的權數與插補工作坊</text:p>
          </table:table-cell>
          <table:table-cell office:value-type="string" table:style-name="ce1">
            <text:p>https://www.rchss.sinica.edu.tw/news/news.php?Sn=297</text:p>
          </table:table-cell>
          <table:table-cell table:number-columns-repeated="16381"/>
        </table:table-row>
        <table:table-row table:style-name="ro1">
          <table:table-cell office:value-type="date" office:date-value="2009-11-27T00:00:00" table:style-name="ce2">
            <text:p>2009/11/27</text:p>
          </table:table-cell>
          <table:table-cell office:value-type="string" table:style-name="ce1">
            <text:p>A view from the mountains: A critical history of Lowlander - Highla nder<text:s/></text:p>
            <text:p>relations in Vietnam／Prof. Oscar Salemink (VU University Amsterdam\, T he<text:s/></text:p>
            <text:p>Netherlands) :</text:p>
          </table:table-cell>
          <table:table-cell office:value-type="string" table:style-name="ce1">
            <text:p>https://www.rchss.sinica.edu.tw/news/news.php?Sn=302</text:p>
          </table:table-cell>
          <table:table-cell table:number-columns-repeated="16381"/>
        </table:table-row>
        <table:table-row table:style-name="ro1">
          <table:table-cell office:value-type="date" office:date-value="2009-11-26T00:00:00" table:style-name="ce2">
            <text:p>2009/11/26</text:p>
          </table:table-cell>
          <table:table-cell office:value-type="string" table:style-name="ce1">
            <text:p>2009制度與行為研究專題中心 年終計畫成果會議 :</text:p>
          </table:table-cell>
          <table:table-cell office:value-type="string" table:style-name="ce1">
            <text:p>https://www.rchss.sinica.edu.tw/news/news.php?Sn=296</text:p>
          </table:table-cell>
          <table:table-cell table:number-columns-repeated="16381"/>
        </table:table-row>
        <table:table-row table:style-name="ro1">
          <table:table-cell office:value-type="date" office:date-value="2009-11-20T00:00:00" table:style-name="ce2">
            <text:p>2009/11/20</text:p>
          </table:table-cell>
          <table:table-cell office:value-type="string" table:style-name="ce1">
            <text:p>Closest Neighbors or Random Neighbors-Adventure on Network Effects from<text:s/></text:p>
            <text:p>Diffusion Process／褚志鵬、潘金谷</text:p>
          </table:table-cell>
          <table:table-cell office:value-type="string" table:style-name="ce1">
            <text:p>https://www.rchss.sinica.edu.tw/news/news.php?Sn=292</text:p>
          </table:table-cell>
          <table:table-cell table:number-columns-repeated="16381"/>
        </table:table-row>
        <table:table-row table:style-name="ro1">
          <table:table-cell office:value-type="date" office:date-value="2009-11-20T00:00:00" table:style-name="ce2">
            <text:p>2009/11/20</text:p>
          </table:table-cell>
          <table:table-cell office:value-type="string" table:style-name="ce1">
            <text:p>從國家富強到文明自覺—清末民初強國夢的歷史嬗变／許紀霖教授（華東師範大學歷史系）</text:p>
          </table:table-cell>
          <table:table-cell office:value-type="string" table:style-name="ce1">
            <text:p>https://www.rchss.sinica.edu.tw/news/news.php?Sn=290</text:p>
          </table:table-cell>
          <table:table-cell table:number-columns-repeated="16381"/>
        </table:table-row>
        <table:table-row table:style-name="ro1">
          <table:table-cell office:value-type="date" office:date-value="2009-11-20T00:00:00" table:style-name="ce2">
            <text:p>2009/11/20</text:p>
          </table:table-cell>
          <table:table-cell office:value-type="string" table:style-name="ce1">
            <text:p>【政治思想演講】從國家富強到文明自覺—清末民初強國夢的歷史嬗變</text:p>
          </table:table-cell>
          <table:table-cell office:value-type="string" table:style-name="ce1">
            <text:p>https://www.rchss.sinica.edu.tw/news/news.php?Sn=886</text:p>
          </table:table-cell>
          <table:table-cell table:number-columns-repeated="16381"/>
        </table:table-row>
        <table:table-row table:style-name="ro1">
          <table:table-cell office:value-type="date" office:date-value="2009-11-19T00:00:00" table:style-name="ce2">
            <text:p>2009/11/19</text:p>
          </table:table-cell>
          <table:table-cell office:value-type="string" table:style-name="ce1">
            <text:p>淺談複雜抽樣調查的資料分析及實務應用—以SAS、STATA為例」／侯佩君（本院人社調研專題中心高級專員）</text:p>
          </table:table-cell>
          <table:table-cell office:value-type="string" table:style-name="ce1">
            <text:p>https://www.rchss.sinica.edu.tw/news/news.php?Sn=291</text:p>
          </table:table-cell>
          <table:table-cell table:number-columns-repeated="16381"/>
        </table:table-row>
        <table:table-row table:style-name="ro1">
          <table:table-cell office:value-type="date" office:date-value="2009-11-13T00:00:00" table:style-name="ce2">
            <text:p>2009/11/13</text:p>
          </table:table-cell>
          <table:table-cell office:value-type="string" table:style-name="ce1">
            <text:p>華人家庭：兩代之間面面觀／于若蓉副研究員 ( 人社中心 )</text:p>
          </table:table-cell>
          <table:table-cell office:value-type="string" table:style-name="ce1">
            <text:p>https://www.rchss.sinica.edu.tw/news/news.php?Sn=293</text:p>
          </table:table-cell>
          <table:table-cell table:number-columns-repeated="16381"/>
        </table:table-row>
        <table:table-row table:style-name="ro1">
          <table:table-cell office:value-type="date" office:date-value="2009-11-13T00:00:00" table:style-name="ce2">
            <text:p>2009/11/13</text:p>
          </table:table-cell>
          <table:table-cell office:value-type="string" table:style-name="ce1">
            <text:p>Doctors to Ourselves：Medicine\, Authority\, and AutoExperimention／P rof.<text:s/></text:p>
            <text:p>Robert Peckham(The Chinese University of Hong Kong)</text:p>
          </table:table-cell>
          <table:table-cell office:value-type="string" table:style-name="ce1">
            <text:p>https://www.rchss.sinica.edu.tw/news/news.php?Sn=283</text:p>
          </table:table-cell>
          <table:table-cell table:number-columns-repeated="16381"/>
        </table:table-row>
        <table:table-row table:style-name="ro1">
          <table:table-cell office:value-type="date" office:date-value="2009-11-06T00:00:00" table:style-name="ce2">
            <text:p>2009/11/6</text:p>
          </table:table-cell>
          <table:table-cell office:value-type="string" table:style-name="ce1">
            <text:p>S. Athey and G. Ellison: Position Auctions with Consumer Search／沈祥玲<text:s/></text:p>
            <text:p>（台灣大學經濟系博士候選人）</text:p>
          </table:table-cell>
          <table:table-cell office:value-type="string" table:style-name="ce1">
            <text:p>https://www.rchss.sinica.edu.tw/news/news.php?Sn=289</text:p>
          </table:table-cell>
          <table:table-cell table:number-columns-repeated="16381"/>
        </table:table-row>
        <table:table-row table:style-name="ro1">
          <table:table-cell office:value-type="date" office:date-value="2009-11-06T00:00:00" table:style-name="ce2">
            <text:p>2009/11/6</text:p>
          </table:table-cell>
          <table:table-cell office:value-type="string" table:style-name="ce1">
            <text:p>Working Women Menstruating：Origins of Menstruntion Leave in 20th ce ntury<text:s/></text:p>
            <text:p>Japan／Prof. Izumi Nakayama(The Chinese University of Hong Kong)</text:p>
          </table:table-cell>
          <table:table-cell office:value-type="string" table:style-name="ce1">
            <text:p>https://www.rchss.sinica.edu.tw/news/news.php?Sn=279</text:p>
          </table:table-cell>
          <table:table-cell table:number-columns-repeated="16381"/>
        </table:table-row>
        <table:table-row table:style-name="ro1">
          <table:table-cell office:value-type="date" office:date-value="2009-10-30T00:00:00" table:style-name="ce2">
            <text:p>2009/10/30</text:p>
          </table:table-cell>
          <table:table-cell office:value-type="string" table:style-name="ce1">
            <text:p>華人家庭：夫妻之間面面觀／于若蓉副研究員 ( 人社中心 )</text:p>
          </table:table-cell>
          <table:table-cell office:value-type="string" table:style-name="ce1">
            <text:p>https://www.rchss.sinica.edu.tw/news/news.php?Sn=288</text:p>
          </table:table-cell>
          <table:table-cell table:number-columns-repeated="16381"/>
        </table:table-row>
        <table:table-row table:style-name="ro1">
          <table:table-cell office:value-type="date" office:date-value="2009-10-30T00:00:00" table:style-name="ce2">
            <text:p>2009/10/30</text:p>
          </table:table-cell>
          <table:table-cell office:value-type="string" table:style-name="ce1">
            <text:p>2009海洋史學術研討會</text:p>
          </table:table-cell>
          <table:table-cell office:value-type="string" table:style-name="ce1">
            <text:p>https://www.rchss.sinica.edu.tw/news/news.php?Sn=285</text:p>
          </table:table-cell>
          <table:table-cell table:number-columns-repeated="16381"/>
        </table:table-row>
        <table:table-row table:style-name="ro1">
          <table:table-cell office:value-type="date" office:date-value="2009-10-27T00:00:00" table:style-name="ce2">
            <text:p>2009/10/27</text:p>
          </table:table-cell>
          <table:table-cell office:value-type="string" table:style-name="ce1">
            <text:p>CAPAS-CSEAS International Symposium: Maritime Links and Trans-natio nalism<text:s/></text:p>
            <text:p>in Southeast Asia: Past and Present</text:p>
          </table:table-cell>
          <table:table-cell office:value-type="string" table:style-name="ce1">
            <text:p>https://www.rchss.sinica.edu.tw/news/news.php?Sn=282</text:p>
          </table:table-cell>
          <table:table-cell table:number-columns-repeated="16381"/>
        </table:table-row>
        <table:table-row table:style-name="ro1">
          <table:table-cell office:value-type="date" office:date-value="2009-10-23T00:00:00" table:style-name="ce2">
            <text:p>2009/10/23</text:p>
          </table:table-cell>
          <table:table-cell office:value-type="string" table:style-name="ce1">
            <text:p>Hal R. Varian: Position Auctions／林佳慶（中央大學產業經濟研究所博士候選人）</text:p>
          </table:table-cell>
          <table:table-cell office:value-type="string" table:style-name="ce1">
            <text:p>https://www.rchss.sinica.edu.tw/news/news.php?Sn=280</text:p>
          </table:table-cell>
          <table:table-cell table:number-columns-repeated="16381"/>
        </table:table-row>
        <table:table-row table:style-name="ro1">
          <table:table-cell office:value-type="date" office:date-value="2009-10-21T00:00:00" table:style-name="ce2">
            <text:p>2009/10/21</text:p>
          </table:table-cell>
          <table:table-cell office:value-type="string" table:style-name="ce1">
            <text:p>【人社中心專題演講】主權財富基金—中國、韓國與新加坡體制對台灣的啟發／施俊吉教授（本院人社中心研究員）</text:p>
          </table:table-cell>
          <table:table-cell office:value-type="string" table:style-name="ce1">
            <text:p>https://www.rchss.sinica.edu.tw/news/news.php?Sn=286</text:p>
          </table:table-cell>
          <table:table-cell table:number-columns-repeated="16381"/>
        </table:table-row>
        <table:table-row table:style-name="ro1">
          <table:table-cell office:value-type="date" office:date-value="2009-10-15T00:00:00" table:style-name="ce2">
            <text:p>2009/10/15</text:p>
          </table:table-cell>
          <table:table-cell office:value-type="string" table:style-name="ce1">
            <text:p>訪員人格特質與訪問表現／楊孟麗博士（本院人社中心助研究員）</text:p>
          </table:table-cell>
          <table:table-cell office:value-type="string" table:style-name="ce1">
            <text:p>https://www.rchss.sinica.edu.tw/news/news.php?Sn=284</text:p>
          </table:table-cell>
          <table:table-cell table:number-columns-repeated="16381"/>
        </table:table-row>
        <table:table-row table:style-name="ro1">
          <table:table-cell office:value-type="date" office:date-value="2009-10-09T00:00:00" table:style-name="ce2">
            <text:p>2009/10/9</text:p>
          </table:table-cell>
          <table:table-cell office:value-type="string" table:style-name="ce1">
            <text:p>從混沌邁向秩序─窺探數位化世界的新面貌／謝穎青 律師（台灣通訊學會理事長）</text:p>
          </table:table-cell>
          <table:table-cell office:value-type="string" table:style-name="ce1">
            <text:p>https://www.rchss.sinica.edu.tw/news/news.php?Sn=287</text:p>
          </table:table-cell>
          <table:table-cell table:number-columns-repeated="16381"/>
        </table:table-row>
        <table:table-row table:style-name="ro1">
          <table:table-cell office:value-type="date" office:date-value="2009-10-07T00:00:00" table:style-name="ce2">
            <text:p>2009/10/7</text:p>
          </table:table-cell>
          <table:table-cell office:value-type="string" table:style-name="ce1">
            <text:p>2009年地理資訊科學於人文社會學研究之應用與整合國際研討會 :</text:p>
          </table:table-cell>
          <table:table-cell office:value-type="string" table:style-name="ce1">
            <text:p>https://www.rchss.sinica.edu.tw/news/news.php?Sn=270</text:p>
          </table:table-cell>
          <table:table-cell table:number-columns-repeated="16381"/>
        </table:table-row>
        <table:table-row table:style-name="ro1">
          <table:table-cell office:value-type="date" office:date-value="2009-10-02T00:00:00" table:style-name="ce2">
            <text:p>2009/10/2</text:p>
          </table:table-cell>
          <table:table-cell office:value-type="string" table:style-name="ce1">
            <text:p>「2007-2009亞太和平觀察」研討會</text:p>
          </table:table-cell>
          <table:table-cell office:value-type="string" table:style-name="ce1">
            <text:p>https://www.rchss.sinica.edu.tw/news/news.php?Sn=276</text:p>
          </table:table-cell>
          <table:table-cell table:number-columns-repeated="16381"/>
        </table:table-row>
        <table:table-row table:style-name="ro1">
          <table:table-cell office:value-type="date" office:date-value="2009-10-01T00:00:00" table:style-name="ce2">
            <text:p>2009/10/1</text:p>
          </table:table-cell>
          <table:table-cell office:value-type="string" table:style-name="ce1">
            <text:p>預防自殺：限制自殺方法及熱點之環境防制策略／陳映燁醫師（台北市立聯合醫院主治醫師／陽明大學公衛所助理教授）</text:p>
          </table:table-cell>
          <table:table-cell office:value-type="string" table:style-name="ce1">
            <text:p>https://www.rchss.sinica.edu.tw/news/news.php?Sn=281</text:p>
          </table:table-cell>
          <table:table-cell table:number-columns-repeated="16381"/>
        </table:table-row>
        <table:table-row table:style-name="ro1">
          <table:table-cell office:value-type="date" office:date-value="2009-09-25T00:00:00" table:style-name="ce2">
            <text:p>2009/9/25</text:p>
          </table:table-cell>
          <table:table-cell office:value-type="string" table:style-name="ce1">
            <text:p>台灣社會保險制度沿革及其效果－以勞退新制對私部門勞工薪資影響為例／楊子霆 ( 台灣大學 )</text:p>
          </table:table-cell>
          <table:table-cell office:value-type="string" table:style-name="ce1">
            <text:p>https://www.rchss.sinica.edu.tw/news/news.php?Sn=278</text:p>
          </table:table-cell>
          <table:table-cell table:number-columns-repeated="16381"/>
        </table:table-row>
        <table:table-row table:style-name="ro1">
          <table:table-cell office:value-type="date" office:date-value="2009-09-18T00:00:00" table:style-name="ce2">
            <text:p>2009/9/18</text:p>
          </table:table-cell>
          <table:table-cell office:value-type="string" table:style-name="ce1">
            <text:p>Name Your Own Price at Priceline.com: Strategic Bidding and Lockout<text:s/></text:p>
            <text:p>Periods／陳珈惠（本院經濟所助研究員）</text:p>
          </table:table-cell>
          <table:table-cell office:value-type="string" table:style-name="ce1">
            <text:p>https://www.rchss.sinica.edu.tw/news/news.php?Sn=277</text:p>
          </table:table-cell>
          <table:table-cell table:number-columns-repeated="16381"/>
        </table:table-row>
        <table:table-row table:style-name="ro1">
          <table:table-cell office:value-type="date" office:date-value="2009-09-18T00:00:00" table:style-name="ce2">
            <text:p>2009/9/18</text:p>
          </table:table-cell>
          <table:table-cell office:value-type="string" table:style-name="ce1">
            <text:p>「兩岸經濟研究學術交流」座談會</text:p>
          </table:table-cell>
          <table:table-cell office:value-type="string" table:style-name="ce1">
            <text:p>https://www.rchss.sinica.edu.tw/news/news.php?Sn=650</text:p>
          </table:table-cell>
          <table:table-cell table:number-columns-repeated="16381"/>
        </table:table-row>
        <table:table-row table:style-name="ro1">
          <table:table-cell office:value-type="date" office:date-value="2009-09-11T00:00:00" table:style-name="ce2">
            <text:p>2009/9/11</text:p>
          </table:table-cell>
          <table:table-cell office:value-type="string" table:style-name="ce1">
            <text:p>第九屆調查研究方法與應用學術研討會 :</text:p>
          </table:table-cell>
          <table:table-cell office:value-type="string" table:style-name="ce1">
            <text:p>https://www.rchss.sinica.edu.tw/news/news.php?Sn=275</text:p>
          </table:table-cell>
          <table:table-cell table:number-columns-repeated="16381"/>
        </table:table-row>
        <table:table-row table:style-name="ro1">
          <table:table-cell office:value-type="date" office:date-value="2009-09-11T00:00:00" table:style-name="ce2">
            <text:p>2009/9/11</text:p>
          </table:table-cell>
          <table:table-cell office:value-type="string" table:style-name="ce1">
            <text:p>2009亞太區域研究年度成果發表會</text:p>
          </table:table-cell>
          <table:table-cell office:value-type="string" table:style-name="ce1">
            <text:p>https://www.rchss.sinica.edu.tw/news/news.php?Sn=273</text:p>
          </table:table-cell>
          <table:table-cell table:number-columns-repeated="16381"/>
        </table:table-row>
        <table:table-row table:style-name="ro1">
          <table:table-cell office:value-type="date" office:date-value="2009-09-02T00:00:00" table:style-name="ce2">
            <text:p>2009/9/2</text:p>
          </table:table-cell>
          <table:table-cell office:value-type="string" table:style-name="ce1">
            <text:p>從龜苓膏到沙士：二十世紀以前東亞的西藥與西醫／劉士永教授（近史所、人社中心副研究員）</text:p>
          </table:table-cell>
          <table:table-cell office:value-type="string" table:style-name="ce1">
            <text:p>https://www.rchss.sinica.edu.tw/news/news.php?Sn=274</text:p>
          </table:table-cell>
          <table:table-cell table:number-columns-repeated="16381"/>
        </table:table-row>
        <table:table-row table:style-name="ro1">
          <table:table-cell office:value-type="date" office:date-value="2009-08-13T00:00:00" table:style-name="ce2">
            <text:p>2009/8/13</text:p>
          </table:table-cell>
          <table:table-cell office:value-type="string" table:style-name="ce1">
            <text:p>處理葛特曼量表之拒答：不同插補法之比較／廖培珊博士（本院人社調研專題中心助研究員）</text:p>
          </table:table-cell>
          <table:table-cell office:value-type="string" table:style-name="ce1">
            <text:p>https://www.rchss.sinica.edu.tw/news/news.php?Sn=272</text:p>
          </table:table-cell>
          <table:table-cell table:number-columns-repeated="16381"/>
        </table:table-row>
        <table:table-row table:style-name="ro1">
          <table:table-cell office:value-type="date" office:date-value="2009-06-12T00:00:00" table:style-name="ce2">
            <text:p>2009/6/12</text:p>
          </table:table-cell>
          <table:table-cell office:value-type="string" table:style-name="ce1">
            <text:p>【政治思想演講】楊念群教授「五四運動與中國現代性」座談會</text:p>
          </table:table-cell>
          <table:table-cell office:value-type="string" table:style-name="ce1">
            <text:p>https://www.rchss.sinica.edu.tw/news/news.php?Sn=885</text:p>
          </table:table-cell>
          <table:table-cell table:number-columns-repeated="16381"/>
        </table:table-row>
        <table:table-row table:style-name="ro1">
          <table:table-cell office:value-type="date" office:date-value="2009-06-11T00:00:00" table:style-name="ce2">
            <text:p>2009/6/11</text:p>
          </table:table-cell>
          <table:table-cell office:value-type="string" table:style-name="ce1">
            <text:p>【東亞經貿研討會】International Conference on Patterns of Chinese Economic<text:s/></text:p>
            <text:p>Development since Reform, 2009/6/25~26</text:p>
          </table:table-cell>
          <table:table-cell office:value-type="string" table:style-name="ce1">
            <text:p>https://www.rchss.sinica.edu.tw/news/news.php?Sn=645</text:p>
          </table:table-cell>
          <table:table-cell table:number-columns-repeated="16381"/>
        </table:table-row>
        <table:table-row table:style-name="ro1">
          <table:table-cell office:value-type="date" office:date-value="2009-03-20T00:00:00" table:style-name="ce2">
            <text:p>2009/3/20</text:p>
          </table:table-cell>
          <table:table-cell office:value-type="string" table:style-name="ce1">
            <text:p>【政治思想研討會】「Public Philosophies in the Global Age」研討會</text:p>
          </table:table-cell>
          <table:table-cell office:value-type="string" table:style-name="ce1">
            <text:p>https://www.rchss.sinica.edu.tw/news/news.php?Sn=899</text:p>
          </table:table-cell>
          <table:table-cell table:number-columns-repeated="16381"/>
        </table:table-row>
        <table:table-row table:style-name="ro1">
          <table:table-cell office:value-type="date" office:date-value="2009-03-04T00:00:00" table:style-name="ce2">
            <text:p>2009/3/4</text:p>
          </table:table-cell>
          <table:table-cell office:value-type="string" table:style-name="ce1">
            <text:p>【政治思想演講】關於政治自由主義和民主開出論的幾點思考</text:p>
          </table:table-cell>
          <table:table-cell office:value-type="string" table:style-name="ce1">
            <text:p>https://www.rchss.sinica.edu.tw/news/news.php?Sn=884</text:p>
          </table:table-cell>
          <table:table-cell table:number-columns-repeated="16381"/>
        </table:table-row>
        <table:table-row table:style-name="ro1">
          <table:table-cell office:value-type="date" office:date-value="2009-02-20T00:00:00" table:style-name="ce2">
            <text:p>2009/2/20</text:p>
          </table:table-cell>
          <table:table-cell office:value-type="string" table:style-name="ce1">
            <text:p>「台越都市與工業發展經驗之比較」國際研討會 :</text:p>
          </table:table-cell>
          <table:table-cell office:value-type="string" table:style-name="ce1">
            <text:p>https://www.rchss.sinica.edu.tw/news/news.php?Sn=269</text:p>
          </table:table-cell>
          <table:table-cell table:number-columns-repeated="16381"/>
        </table:table-row>
        <table:table-row table:style-name="ro1">
          <table:table-cell office:value-type="date" office:date-value="2008-12-17T00:00:00" table:style-name="ce2">
            <text:p>2008/12/17</text:p>
          </table:table-cell>
          <table:table-cell office:value-type="string" table:style-name="ce1">
            <text:p>【政治思想演講】「甚麼的平等」論辯</text:p>
          </table:table-cell>
          <table:table-cell office:value-type="string" table:style-name="ce1">
            <text:p>https://www.rchss.sinica.edu.tw/news/news.php?Sn=883</text:p>
          </table:table-cell>
          <table:table-cell table:number-columns-repeated="16381"/>
        </table:table-row>
        <table:table-row table:style-name="ro1">
          <table:table-cell office:value-type="date" office:date-value="2008-12-05T00:00:00" table:style-name="ce2">
            <text:p>2008/12/5</text:p>
          </table:table-cell>
          <table:table-cell office:value-type="string" table:style-name="ce1">
            <text:p>【政治思想研討會】「政治秩序：以Hobbes為中心之討論」學術研討會</text:p>
          </table:table-cell>
          <table:table-cell office:value-type="string" table:style-name="ce1">
            <text:p>https://www.rchss.sinica.edu.tw/news/news.php?Sn=882</text:p>
          </table:table-cell>
          <table:table-cell table:number-columns-repeated="16381"/>
        </table:table-row>
        <table:table-row table:style-name="ro1">
          <table:table-cell office:value-type="date" office:date-value="2008-11-19T00:00:00" table:style-name="ce2">
            <text:p>2008/11/19</text:p>
          </table:table-cell>
          <table:table-cell office:value-type="string" table:style-name="ce1">
            <text:p>【政治思想演講】日本政治思想之研究ー從江戸時代到明治維新</text:p>
          </table:table-cell>
          <table:table-cell office:value-type="string" table:style-name="ce1">
            <text:p>https://www.rchss.sinica.edu.tw/news/news.php?Sn=881</text:p>
          </table:table-cell>
          <table:table-cell table:number-columns-repeated="16381"/>
        </table:table-row>
        <table:table-row table:style-name="ro1">
          <table:table-cell office:value-type="date" office:date-value="2008-11-18T00:00:00" table:style-name="ce2">
            <text:p>2008/11/18</text:p>
          </table:table-cell>
          <table:table-cell office:value-type="string" table:style-name="ce1">
            <text:p>【政治思想演講】From Maruyama Masao （丸山真男）to Contemporary Public Philosophy in Japan</text:p>
          </table:table-cell>
          <table:table-cell office:value-type="string" table:style-name="ce1">
            <text:p>https://www.rchss.sinica.edu.tw/news/news.php?Sn=880</text:p>
          </table:table-cell>
          <table:table-cell table:number-columns-repeated="16381"/>
        </table:table-row>
        <table:table-row table:style-name="ro1">
          <table:table-cell office:value-type="date" office:date-value="2008-10-24T00:00:00" table:style-name="ce2">
            <text:p>2008/10/24</text:p>
          </table:table-cell>
          <table:table-cell office:value-type="string" table:style-name="ce1">
            <text:p>【政治思想研討會】「直接民主與公民意識」學術研討會</text:p>
          </table:table-cell>
          <table:table-cell office:value-type="string" table:style-name="ce1">
            <text:p>https://www.rchss.sinica.edu.tw/news/news.php?Sn=879</text:p>
          </table:table-cell>
          <table:table-cell table:number-columns-repeated="16381"/>
        </table:table-row>
        <table:table-row table:style-name="ro1">
          <table:table-cell office:value-type="date" office:date-value="2008-09-11T00:00:00" table:style-name="ce2">
            <text:p>2008/9/11</text:p>
          </table:table-cell>
          <table:table-cell office:value-type="string" table:style-name="ce1">
            <text:p>第八屆調查研究方法與應用國際學術研討會 :</text:p>
          </table:table-cell>
          <table:table-cell office:value-type="string" table:style-name="ce1">
            <text:p>https://www.rchss.sinica.edu.tw/news/news.php?Sn=268</text:p>
          </table:table-cell>
          <table:table-cell table:number-columns-repeated="16381"/>
        </table:table-row>
        <table:table-row table:style-name="ro1">
          <table:table-cell office:value-type="date" office:date-value="2008-07-03T00:00:00" table:style-name="ce2">
            <text:p>2008/7/3</text:p>
          </table:table-cell>
          <table:table-cell office:value-type="string" table:style-name="ce1">
            <text:p>International Conference on "After the Strongmen:Democracy or Alter native<text:s/></text:p>
            <text:p>Political System in Asia?"／本院人社中心 :</text:p>
          </table:table-cell>
          <table:table-cell office:value-type="string" table:style-name="ce1">
            <text:p>https://www.rchss.sinica.edu.tw/news/news.php?Sn=267</text:p>
          </table:table-cell>
          <table:table-cell table:number-columns-repeated="16381"/>
        </table:table-row>
        <table:table-row table:style-name="ro1">
          <table:table-cell office:value-type="date" office:date-value="2008-06-13T00:00:00" table:style-name="ce2">
            <text:p>2008/6/13</text:p>
          </table:table-cell>
          <table:table-cell office:value-type="string" table:style-name="ce1">
            <text:p>International Symposium on "Comparing Middle Classes in Ethnic Chin ese<text:s/></text:p>
            <text:p>Societies in Modern Asia-Pacific" :</text:p>
          </table:table-cell>
          <table:table-cell office:value-type="string" table:style-name="ce1">
            <text:p>https://www.rchss.sinica.edu.tw/news/news.php?Sn=266</text:p>
          </table:table-cell>
          <table:table-cell table:number-columns-repeated="16381"/>
        </table:table-row>
        <table:table-row table:style-name="ro1">
          <table:table-cell office:value-type="date" office:date-value="2008-05-28T00:00:00" table:style-name="ce2">
            <text:p>2008/5/28</text:p>
          </table:table-cell>
          <table:table-cell office:value-type="string" table:style-name="ce1">
            <text:p>【東亞經貿演講】中國經濟改革三十年：經濟發展成功的政治學原因</text:p>
          </table:table-cell>
          <table:table-cell office:value-type="string" table:style-name="ce1">
            <text:p>https://www.rchss.sinica.edu.tw/news/news.php?Sn=651</text:p>
          </table:table-cell>
          <table:table-cell table:number-columns-repeated="16381"/>
        </table:table-row>
        <table:table-row table:style-name="ro1">
          <table:table-cell office:value-type="date" office:date-value="2008-05-28T00:00:00" table:style-name="ce2">
            <text:p>2008/5/28</text:p>
          </table:table-cell>
          <table:table-cell office:value-type="string" table:style-name="ce1">
            <text:p>【政治思想演講】大陸鄉村變革與公民社會的困難</text:p>
          </table:table-cell>
          <table:table-cell office:value-type="string" table:style-name="ce1">
            <text:p>https://www.rchss.sinica.edu.tw/news/news.php?Sn=878</text:p>
          </table:table-cell>
          <table:table-cell table:number-columns-repeated="16381"/>
        </table:table-row>
        <table:table-row table:style-name="ro1">
          <table:table-cell office:value-type="date" office:date-value="2008-05-19T00:00:00" table:style-name="ce2">
            <text:p>2008/5/19</text:p>
          </table:table-cell>
          <table:table-cell office:value-type="string" table:style-name="ce1">
            <text:p>【政治思想演講】啟蒙的主體</text:p>
          </table:table-cell>
          <table:table-cell office:value-type="string" table:style-name="ce1">
            <text:p>https://www.rchss.sinica.edu.tw/news/news.php?Sn=877</text:p>
          </table:table-cell>
          <table:table-cell table:number-columns-repeated="16381"/>
        </table:table-row>
        <table:table-row table:style-name="ro1">
          <table:table-cell office:value-type="date" office:date-value="2008-05-15T00:00:00" table:style-name="ce2">
            <text:p>2008/5/15</text:p>
          </table:table-cell>
          <table:table-cell office:value-type="string" table:style-name="ce1">
            <text:p>【東亞經貿研討會】「中國經濟發展模式II」學術研討會，2008年5月29~30日</text:p>
          </table:table-cell>
          <table:table-cell office:value-type="string" table:style-name="ce1">
            <text:p>https://www.rchss.sinica.edu.tw/news/news.php?Sn=646</text:p>
          </table:table-cell>
          <table:table-cell table:number-columns-repeated="16381"/>
        </table:table-row>
        <table:table-row table:style-name="ro1">
          <table:table-cell office:value-type="date" office:date-value="2008-03-05T00:00:00" table:style-name="ce2">
            <text:p>2008/3/5</text:p>
          </table:table-cell>
          <table:table-cell office:value-type="string" table:style-name="ce1">
            <text:p>【政治思想演講】在自由主義與新左派論戰之後—2000年以來中國思想界的新趨向</text:p>
          </table:table-cell>
          <table:table-cell office:value-type="string" table:style-name="ce1">
            <text:p>https://www.rchss.sinica.edu.tw/news/news.php?Sn=876</text:p>
          </table:table-cell>
          <table:table-cell table:number-columns-repeated="16381"/>
        </table:table-row>
        <table:table-row table:style-name="ro1">
          <table:table-cell office:value-type="date" office:date-value="2008-02-27T00:00:00" table:style-name="ce2">
            <text:p>2008/2/27</text:p>
          </table:table-cell>
          <table:table-cell office:value-type="string" table:style-name="ce1">
            <text:p>【東亞經貿演講】外資與制度風險：以大陸台商為例</text:p>
          </table:table-cell>
          <table:table-cell office:value-type="string" table:style-name="ce1">
            <text:p>https://www.rchss.sinica.edu.tw/news/news.php?Sn=652</text:p>
          </table:table-cell>
          <table:table-cell table:number-columns-repeated="16381"/>
        </table:table-row>
        <table:table-row table:style-name="ro1">
          <table:table-cell office:value-type="date" office:date-value="2008-01-21T00:00:00" table:style-name="ce2">
            <text:p>2008/1/21</text:p>
          </table:table-cell>
          <table:table-cell office:value-type="string" table:style-name="ce1">
            <text:p>【政治思想演講】Memory and Reconciliation in Plato’s Menexenus</text:p>
          </table:table-cell>
          <table:table-cell office:value-type="string" table:style-name="ce1">
            <text:p>https://www.rchss.sinica.edu.tw/news/news.php?Sn=875</text:p>
          </table:table-cell>
          <table:table-cell table:number-columns-repeated="16381"/>
        </table:table-row>
        <table:table-row table:style-name="ro1">
          <table:table-cell office:value-type="date" office:date-value="2007-12-13T00:00:00" table:style-name="ce2">
            <text:p>2007/12/13</text:p>
          </table:table-cell>
          <table:table-cell office:value-type="string" table:style-name="ce1">
            <text:p>【政治思想研討會】「衡量非理性：面對全球政治的挑戰」國際學術研討會</text:p>
          </table:table-cell>
          <table:table-cell office:value-type="string" table:style-name="ce1">
            <text:p>https://www.rchss.sinica.edu.tw/news/news.php?Sn=874</text:p>
          </table:table-cell>
          <table:table-cell table:number-columns-repeated="16381"/>
        </table:table-row>
        <table:table-row table:style-name="ro1">
          <table:table-cell office:value-type="date" office:date-value="2007-12-08T00:00:00" table:style-name="ce2">
            <text:p>2007/12/8</text:p>
          </table:table-cell>
          <table:table-cell office:value-type="string" table:style-name="ce1">
            <text:p>Japan-Taiwan Contract Theory Conference :</text:p>
          </table:table-cell>
          <table:table-cell office:value-type="string" table:style-name="ce1">
            <text:p>https://www.rchss.sinica.edu.tw/news/news.php?Sn=264</text:p>
          </table:table-cell>
          <table:table-cell table:number-columns-repeated="16381"/>
        </table:table-row>
        <table:table-row table:style-name="ro1">
          <table:table-cell office:value-type="date" office:date-value="2007-12-05T00:00:00" table:style-name="ce2">
            <text:p>2007/12/5</text:p>
          </table:table-cell>
          <table:table-cell office:value-type="string" table:style-name="ce1">
            <text:p>中國經濟改革三十年--張軍教授系列演講 :</text:p>
          </table:table-cell>
          <table:table-cell office:value-type="string" table:style-name="ce1">
            <text:p>https://www.rchss.sinica.edu.tw/news/news.php?Sn=263</text:p>
          </table:table-cell>
          <table:table-cell table:number-columns-repeated="16381"/>
        </table:table-row>
        <table:table-row table:style-name="ro1">
          <table:table-cell office:value-type="date" office:date-value="2007-11-18T00:00:00" table:style-name="ce2">
            <text:p>2007/11/18</text:p>
          </table:table-cell>
          <table:table-cell office:value-type="string" table:style-name="ce1">
            <text:p>【東亞經貿演講】2007年12月3-8日 邀請張軍先生來訪</text:p>
          </table:table-cell>
          <table:table-cell office:value-type="string" table:style-name="ce1">
            <text:p>https://www.rchss.sinica.edu.tw/news/news.php?Sn=653</text:p>
          </table:table-cell>
          <table:table-cell table:number-columns-repeated="16381"/>
        </table:table-row>
        <table:table-row table:style-name="ro1">
          <table:table-cell office:value-type="date" office:date-value="2007-11-15T00:00:00" table:style-name="ce2">
            <text:p>2007/11/15</text:p>
          </table:table-cell>
          <table:table-cell office:value-type="string" table:style-name="ce1">
            <text:p>【政治思想研討會】「中國當代政治意識型態」研究計劃案規劃研討會</text:p>
          </table:table-cell>
          <table:table-cell office:value-type="string" table:style-name="ce1">
            <text:p>https://www.rchss.sinica.edu.tw/news/news.php?Sn=873</text:p>
          </table:table-cell>
          <table:table-cell table:number-columns-repeated="16381"/>
        </table:table-row>
        <table:table-row table:style-name="ro1">
          <table:table-cell office:value-type="date" office:date-value="2007-06-30T00:00:00" table:style-name="ce2">
            <text:p>2007/6/30</text:p>
          </table:table-cell>
          <table:table-cell office:value-type="string" table:style-name="ce1">
            <text:p>【政治思想工作坊】「戰後正義，寬恕，歷史否認」小型學術研討會暨「轉型正義」圓桌會議</text:p>
          </table:table-cell>
          <table:table-cell office:value-type="string" table:style-name="ce1">
            <text:p>https://www.rchss.sinica.edu.tw/news/news.php?Sn=872</text:p>
          </table:table-cell>
          <table:table-cell table:number-columns-repeated="16381"/>
        </table:table-row>
        <table:table-row table:style-name="ro1">
          <table:table-cell office:value-type="date" office:date-value="2007-06-14T00:00:00" table:style-name="ce2">
            <text:p>2007/6/14</text:p>
          </table:table-cell>
          <table:table-cell office:value-type="string" table:style-name="ce1">
            <text:p>【東亞經貿研討會】「中國經濟發展模式之研究」學術研討會，2007年6月28~29日</text:p>
          </table:table-cell>
          <table:table-cell office:value-type="string" table:style-name="ce1">
            <text:p>https://www.rchss.sinica.edu.tw/news/news.php?Sn=647</text:p>
          </table:table-cell>
          <table:table-cell table:number-columns-repeated="16381"/>
        </table:table-row>
        <table:table-row table:style-name="ro1">
          <table:table-cell office:value-type="date" office:date-value="2007-04-11T00:00:00" table:style-name="ce2">
            <text:p>2007/4/11</text:p>
          </table:table-cell>
          <table:table-cell office:value-type="string" table:style-name="ce1">
            <text:p>【政治思想演講】新共和主義的若干問題</text:p>
          </table:table-cell>
          <table:table-cell office:value-type="string" table:style-name="ce1">
            <text:p>https://www.rchss.sinica.edu.tw/news/news.php?Sn=871</text:p>
          </table:table-cell>
          <table:table-cell table:number-columns-repeated="16381"/>
        </table:table-row>
        <table:table-row table:style-name="ro1">
          <table:table-cell office:value-type="date" office:date-value="2005-11-30T00:00:00" table:style-name="ce2">
            <text:p>2005/11/30</text:p>
          </table:table-cell>
          <table:table-cell office:value-type="string" table:style-name="ce1">
            <text:p>【政治思想研討會】「政治思想研習營」及「現代性之政治反思」學術研討會</text:p>
          </table:table-cell>
          <table:table-cell office:value-type="string" table:style-name="ce1">
            <text:p>https://www.rchss.sinica.edu.tw/news/news.php?Sn=870</text:p>
          </table:table-cell>
          <table:table-cell table:number-columns-repeated="16381"/>
        </table:table-row>
        <table:table-row table:style-name="ro1">
          <table:table-cell office:value-type="date" office:date-value="2005-06-22T00:00:00" table:style-name="ce2">
            <text:p>2005/6/22</text:p>
          </table:table-cell>
          <table:table-cell office:value-type="string" table:style-name="ce1">
            <text:p>「兩岸經濟發展相關問題」座談會</text:p>
          </table:table-cell>
          <table:table-cell office:value-type="string" table:style-name="ce1">
            <text:p>https://www.rchss.sinica.edu.tw/news/news.php?Sn=1006</text:p>
          </table:table-cell>
          <table:table-cell table:number-columns-repeated="16381"/>
        </table:table-row>
        <table:table-row table:number-rows-repeated="10472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宋習宇</dc:creator>
    <meta:creation-date>2019-06-11T08:01:19Z</meta:creation-date>
    <dc:date>2021-09-09T08:30:03Z</dc:date>
  </office:meta>
</office:document-meta>
</file>