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21315__20998__20301_" style:data-style-name="N48"/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2536" table:style-name="ce1">
            <text:p>2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3060" table:style-name="ce3">
            <text:p><text:s/>3,060<text:s/></text:p>
          </table:table-cell>
          <table:table-cell office:value-type="float" office:value="2536" table:style-name="ce1">
            <text:p>2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3177" table:style-name="ce3">
            <text:p><text:s/>3,177<text:s/></text:p>
          </table:table-cell>
          <table:table-cell office:value-type="float" office:value="2540" table:style-name="ce1">
            <text:p>25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3118" table:style-name="ce3">
            <text:p><text:s/>3,118<text:s/></text:p>
          </table:table-cell>
          <table:table-cell office:value-type="float" office:value="2546" table:style-name="ce1">
            <text:p>25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3151" table:style-name="ce3">
            <text:p><text:s/>3,151<text:s/></text:p>
          </table:table-cell>
          <table:table-cell office:value-type="float" office:value="2548" table:style-name="ce1">
            <text:p>25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3186" table:style-name="ce3">
            <text:p><text:s/>3,186<text:s/></text:p>
          </table:table-cell>
          <table:table-cell office:value-type="float" office:value="2550" table:style-name="ce1">
            <text:p>25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2556" table:style-name="ce1">
            <text:p>25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3152" table:style-name="ce3">
            <text:p><text:s/>3,152<text:s/></text:p>
          </table:table-cell>
          <table:table-cell office:value-type="float" office:value="2585" table:style-name="ce1">
            <text:p>25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3260" table:style-name="ce3">
            <text:p><text:s/>3,260<text:s/></text:p>
          </table:table-cell>
          <table:table-cell office:value-type="string" table:style-name="ce4">
            <text:p> 2594 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3416" table:style-name="ce3">
            <text:p><text:s/>3,416<text:s/>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3500" table:style-name="ce3">
            <text:p><text:s/>3,500<text:s/></text:p>
          </table:table-cell>
          <table:table-cell office:value-type="float" office:value="2601" table:style-name="ce1">
            <text:p>26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3530" table:style-name="ce3">
            <text:p><text:s/>3,530<text:s/></text:p>
          </table:table-cell>
          <table:table-cell office:value-type="float" office:value="2608" table:style-name="ce1">
            <text:p>2608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</meta:initial-creator>
    <dc:creator>Weihsu</dc:creator>
    <meta:creation-date>2019-07-29T05:35:19Z</meta:creation-date>
    <dc:date>2021-03-17T07:16:26Z</dc:date>
  </office:meta>
</office:document-meta>
</file>